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center"/>
      <style:text-properties fo:color="#000000"/>
    </style:style>
    <style:style style:name="P151"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DĖL ATLYGINIMO UŽ VISUOMENĖS POREIKIAMS PAIMTUS LOBIUS TAISYKLIŲ PATVIRTINIMO</text:p>
      <text:p text:style-name="P13"/>
      <text:p text:style-name="P14">2005 m. birželio 9 d. Nr. ĮV-241</text:p>
      <text:p text:style-name="P15">Vilnius</text:p>
      <text:p text:style-name="P16"/>
      <text:p text:style-name="P17"><text:span text:style-name="T18">Vadovaudamasis Lietuvos Respublikos nekilnojamojo kultūros paveldo apsaugos įstatymo (Žin., 1995, Nr.<text:s/></text:span><text:a xlink:href="https://www.e-tar.lt/portal/lt/legalAct/TAR.9BC8AEE9D9F8" office:target-frame-name="_blank" xlink:show="new"><text:span text:style-name="T19">3-37</text:span></text:a><text:span text:style-name="T20">; 2004, Nr.<text:s/></text:span><text:a xlink:href="https://www.e-tar.lt/portal/lt/legalAct/TAR.926B9B9755A3" office:target-frame-name="_blank" xlink:show="new"><text:span text:style-name="T21">153-5571</text:span></text:a><text:span text:style-name="T22">) 18 straipsnio 5 dalimi,</text:span></text:p>
      <text:p text:style-name="P23"><text:span text:style-name="T24">tvirtinu</text:span><text:span text:style-name="T25"><text:s/>Atlyginimo už visuomenės poreikiams paimtus lobius taisykles (pridedama).</text:span></text:p>
      <text:p text:style-name="P26"/>
      <text:p text:style-name="P27"/>
      <text:p text:style-name="P28"><text:span text:style-name="T29">KULTŪROS MINISTRAS</text:span><text:span text:style-name="T30"><text:tab/>VLADIMIRAS PRUDNIKOVAS</text:span></text:p>
      <text:p text:style-name="P31"><text:span text:style-name="T32">______________</text:span></text:p>
      <text:p text:style-name="P33"/>
      <text:soft-page-break/>
      <text:p text:style-name="P34"><text:span text:style-name="T35">PATVIRTINTA</text:span></text:p>
      <text:p text:style-name="P36"><text:span text:style-name="T37">Lietuvos Respublikos kultūros</text:span></text:p>
      <text:p text:style-name="P38"><text:span text:style-name="T39">ministro</text:span><text:span text:style-name="T40"><text:s/>2005 m. birželio 9 d.</text:span></text:p>
      <text:p text:style-name="P41"><text:span text:style-name="T42">įsakymu Nr. ĮV-241</text:span></text:p>
      <text:p text:style-name="P43"/>
      <text:p text:style-name="P44"><text:span text:style-name="T45">ATLYGINIMO UŽ VISUOMENĖS POREIKIAMS PAIMTUS LOBIUS TAISYKLĖS</text:span></text:p>
      <text:p text:style-name="P46"/>
      <text:p text:style-name="P47"><text:span text:style-name="T48">1</text:span><text:span text:style-name="T49">. Atlyginimo už visuomenės poreikiams paimtus lobius taisyklės (toliau vadinama – taisyklės) reglamentuoja atlyginimą už visuomenės poreikiams paimtus istorinę, kultūrinę ar archeologinę vertę turinčius lobius asmenims, turintiems teisę pagal Lietuvos Resp</text:span><text:span text:style-name="T50">ublikos civilinio kodekso (Žin., 2000, Nr.<text:s/></text:span><text:a xlink:href="https://www.e-tar.lt/portal/lt/legalAct/TAR.8A39C83848CB" office:target-frame-name="_blank" xlink:show="new"><text:span text:style-name="T51">74-2262</text:span></text:a><text:span text:style-name="T52">) 4.65 straipsnį įgyti nuosavybėn lobį ar jo dalį sudarančius daiktus (toliau – lobis).</text:span></text:p>
      <text:p text:style-name="P53"><text:span text:style-name="T54">2</text:span><text:span text:style-name="T55">. Šiose taisyklėse vartojamos sąvo</text:span><text:span text:style-name="T56">kos atitinka Lietuvos Respublikos civiliniame kodekse ir kituose teisės aktuose vartojamas sąvokas.</text:span></text:p>
      <text:p text:style-name="P57"><text:span text:style-name="T58">3</text:span><text:span text:style-name="T59">. Kultūros paveldo departamentas prie Kultūros ministerijos (toliau vadinama – Departamentas) nustato visuomenės poreikiams paimto lobio istorinę,<text:s/></text:span><text:span text:style-name="T60">kultūrinę ar archeologinę vertę bei rinkos kainą.</text:span></text:p>
      <text:p text:style-name="P61"><text:span text:style-name="T62">4</text:span><text:span text:style-name="T63">. Lobio istorinės, kultūrinės ar archeologinės vertės bei jo rinkos kainos nustatymo išlaidos apmokamos iš Departamentui skiriamų valstybės biudžeto lėšų.</text:span></text:p>
      <text:p text:style-name="P64"><text:span text:style-name="T65">5</text:span><text:span text:style-name="T66">. Lobio istorinei, kultūrinei ar archeolo</text:span><text:span text:style-name="T67">ginei vertei bei jo rinkos kainai nustatyti Departamento direktoriaus įsakymu sudaroma komisija.</text:span></text:p>
      <text:p text:style-name="P68"><text:span text:style-name="T69">6</text:span><text:span text:style-name="T70">. Komisija sudaroma iš Departamento atstovo (komisijos pirmininko), ne mažiau kaip trijų specialistų (kilnojamųjų kultūros vertybių ekspertų, muziejininkų</text:span><text:span text:style-name="T71">, mokslo ar studijų institucijų atstovų) ir vietos, kurioje rastas lobis, savivaldybės paveldosaugos padalinio atstovo. Esant reikalui, komisijos darbe gali būti kviečiami dalyvauti ir kitų sričių specialistai bei valstybės ir savivaldybių institucijų atst</text:span><text:span text:style-name="T72">ovai.</text:span></text:p>
      <text:p text:style-name="P73"><text:span text:style-name="T74">7</text:span><text:span text:style-name="T75">. Komisija savo išvadas dėl lobio istorinės, kultūrinės ar archeologinės vertės bei jo rinkos kainos nustatymo įformina įvertinimo akte, kuriame nurodoma:</text:span></text:p>
      <text:p text:style-name="P76"><text:span text:style-name="T77">7.1</text:span><text:span text:style-name="T78">. įvertinimo akto sudarymo data ir vieta;</text:span></text:p>
      <text:p text:style-name="P79"><text:span text:style-name="T80">7.2</text:span><text:span text:style-name="T81">. komisijos sudarymo pagrindas, jos<text:s/></text:span><text:span text:style-name="T82">sudėtis;</text:span></text:p>
      <text:p text:style-name="P83"><text:span text:style-name="T84">7.3</text:span><text:span text:style-name="T85">. tikslus lobio radimo vietos adresas;</text:span></text:p>
      <text:p text:style-name="P86"><text:span text:style-name="T87">7.4</text:span><text:span text:style-name="T88">. lobio radimo aplinkybės;</text:span></text:p>
      <text:p text:style-name="P89"><text:span text:style-name="T90">7.5</text:span><text:span text:style-name="T91">. lobio savininkas;</text:span></text:p>
      <text:p text:style-name="P92"><text:span text:style-name="T93">7.6</text:span><text:span text:style-name="T94">. smulkus kiekvieno lobį sudarančio daikto aprašymas ir fotofiksacija;</text:span></text:p>
      <text:p text:style-name="P95"><text:span text:style-name="T96">7.7</text:span><text:span text:style-name="T97">. kiekvieno lobį sudarančio daikto istorinės, kultūrinė</text:span><text:span text:style-name="T98">s ar archeologinės vertės įvertinimas;</text:span></text:p>
      <text:p text:style-name="P99"><text:span text:style-name="T100">7.8</text:span><text:span text:style-name="T101">. lobio rinkos kaina;</text:span></text:p>
      <text:p text:style-name="P102"><text:span text:style-name="T103">7.9</text:span><text:span text:style-name="T104">. siūlomas muziejus, kuriam turi būti perduodamas lobis.</text:span></text:p>
      <text:p text:style-name="P105"><text:span text:style-name="T106">8</text:span><text:span text:style-name="T107">. Įvertinimo aktą pasirašo visi komisijos nariai. Komisijos narys, nesutinkantis su įvertinimo akte pateiktomis<text:s/></text:span><text:span text:style-name="T108">išvadomis, raštu pateikia savo atskirą nuomonę, kuri pridedama prie įvertinimo akto.</text:span></text:p>
      <text:p text:style-name="P109"><text:span text:style-name="T110">9</text:span><text:span text:style-name="T111">. Su įvertinimo aktu turi teisę susipažinti lobio savininkas.</text:span></text:p>
      <text:p text:style-name="P112"><text:span text:style-name="T113">10</text:span><text:span text:style-name="T114">. Komisijos narių pasirašytas įvertinimo aktas pateikiamas Departamento direktoriui.</text:span></text:p>
      <text:p text:style-name="P115"><text:span text:style-name="T116">11</text:span><text:span text:style-name="T117">. Depar</text:span><text:span text:style-name="T118">tamento direktorius, atsižvelgdamas į įvertinimo akte pateiktas išvadas, priima sprendimą dėl lobio perdavimo konkrečiam muziejui.</text:span></text:p>
      <text:p text:style-name="P119"><text:span text:style-name="T120">12</text:span><text:span text:style-name="T121">. Sprendime nurodoma:</text:span></text:p>
      <text:p text:style-name="P122"><text:span text:style-name="T123">12.1</text:span><text:span text:style-name="T124">. lobio istorinė, kultūrinė ar archeologinė vertė;</text:span></text:p>
      <text:p text:style-name="P125"><text:span text:style-name="T126">12.2</text:span><text:span text:style-name="T127">. atlyginimo dydis;</text:span></text:p>
      <text:p text:style-name="P128"><text:span text:style-name="T129">12.3</text:span><text:span text:style-name="T130">. mu</text:span><text:span text:style-name="T131">ziejus, kuriam perduodamas lobis.</text:span></text:p>
      <text:p text:style-name="P132"><text:span text:style-name="T133">13</text:span><text:span text:style-name="T134">. Lobio savininkas ir muziejus, kuriam perduodamas lobis, apie priimtą sprendimą informuojami per 5 darbo dienas nuo sprendimo priėmimo dienos.</text:span></text:p>
      <text:p text:style-name="P135"><text:span text:style-name="T136">14</text:span><text:span text:style-name="T137">. Visuomenės poreikiams paimto lobio savininkui atlyginama pinig</text:span><text:span text:style-name="T138">ais to lobio rinkos kaina. Nuosavybės teisė į visuomenės poreikiams paimamą lobį valstybei pereina nuo atsiskaitymo su savininku momento.</text:span></text:p>
      <text:p text:style-name="P139"><text:span text:style-name="T140">15</text:span><text:span text:style-name="T141">. Už visuomenės poreikiams paimamą lobį savininkui atlyginama iš muziejaus, kuriam perduodamas lobis, lėšų, skir</text:span><text:span text:style-name="T142">tų muziejinėms vertybėms įsigyti. Taip pat gali būti panaudotos kitos teisėtai įgytos lėšos. Tarp muziejaus ir lobio savininko sudaroma sutartis, kurioje nurodoma išmokamo atlyginimo dydis ir atsiskaitymo tvarka.</text:span></text:p>
      <text:p text:style-name="P143"><text:span text:style-name="T144">16</text:span><text:span text:style-name="T145">. Pasirašius šių taisyklių 15 punkte<text:s/></text:span><text:span text:style-name="T146">nurodytą sutartį, visuomenės poreikiams paimamas lobis perduodamas muziejui, pasirašant tarp lobio savininko ir muziejaus perdavimo–priėmimo aktą.</text:span></text:p>
      <text:p text:style-name="P147"><text:span text:style-name="T148">17</text:span><text:span text:style-name="T149">. Ginčai, kylantys tarp Departamento ir lobio savininko, nagrinėjami įstatymų nustatyta tvarka.</text:span></text:p>
      <text:p text:style-name="P150">______________</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22:23:00Z</meta:creation-date>
    <dc:date>2015-06-11T22:23:00Z</dc:date>
    <meta:template xlink:href="Normal" xlink:type="simple"/>
    <meta:editing-cycles>2</meta:editing-cycles>
    <meta:editing-duration>PT0S</meta:editing-duration>
    <meta:document-statistic meta:page-count="3" meta:paragraph-count="87" meta:word-count="616" meta:character-count="4559" meta:row-count="212" meta:non-whitespace-character-count="4030"/>
  </office:meta>
</office:document-meta>
</file>