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break-before="page" fo:text-indent="3.54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indent="3.54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indent="3.54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text-align="center"/>
      <style:text-properties fo:color="#000000"/>
    </style:style>
    <style:style style:name="P130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AS</text:span></text:p>
      <text:p text:style-name="P12"/>
      <text:p text:style-name="P13">Į S A K Y M A S</text:p>
      <text:p text:style-name="P14">DĖL KULTŪROS PAVELDO OBJEKTŲ AR VIETOVIŲ APŽIŪROS, BŪKLĖS FIKSAVIMO IR TYRIMO ATLIKIMO UŽTIKRINIMO TAISYKLIŲ PATVIRTINIMO</text:p>
      <text:p text:style-name="P15"/>
      <text:p text:style-name="P16">2005 m. birželio 9 d. Nr. ĮV-240</text:p>
      <text:p text:style-name="P17">Vilnius</text:p>
      <text:p text:style-name="P18"/>
      <text:p text:style-name="P19"><text:span text:style-name="T20">Vadovaudamasis Lietuvos Respublikos nekilnojamojo kultūros paveldo apsaugos įstatymo (Žin., 1995, Nr.<text:s/></text:span><text:a xlink:href="https://www.e-tar.lt/portal/lt/legalAct/TAR.9BC8AEE9D9F8" office:target-frame-name="_blank" xlink:show="new"><text:span text:style-name="T21">3-37</text:span></text:a><text:span text:style-name="T22">; 2004, Nr.<text:s/></text:span><text:a xlink:href="https://www.e-tar.lt/portal/lt/legalAct/TAR.926B9B9755A3" office:target-frame-name="_blank" xlink:show="new"><text:span text:style-name="T23">153-5571</text:span></text:a><text:span text:style-name="T24">) 14 straipsnio 3 dalies 3 punktu,</text:span></text:p>
      <text:p text:style-name="P25"><text:span text:style-name="T26">tvirtinu</text:span><text:span text:style-name="T27"><text:s/>Kultūros paveldo objektų ar vietovių apžiūros, būklės fiksavimo ir tyrimo atlikimo užtikrinimo taisykles (pridedama).</text:span></text:p>
      <text:p text:style-name="P28"/>
      <text:p text:style-name="P29"/>
      <text:p text:style-name="P30"><text:span text:style-name="T31">KULTŪROS MINISTRAS</text:span><text:span text:style-name="T32"><text:tab/>VLADIMIRAS PRUDNIKOVAS</text:span></text:p>
      <text:p text:style-name="P33"><text:span text:style-name="T34">______________</text:span></text:p>
      <text:p text:style-name="P35"/>
      <text:soft-page-break/>
      <text:p text:style-name="P36"><text:span text:style-name="T37">PATVIRTINTA</text:span></text:p>
      <text:p text:style-name="P38"><text:span text:style-name="T39">Lietuvos Respublikos kultūros ministro</text:span></text:p>
      <text:p text:style-name="P40"><text:span text:style-name="T41">2005 m. birželio 9 d. įsakymu Nr. ĮV-240</text:span></text:p>
      <text:p text:style-name="P42"/>
      <text:p text:style-name="P43"><text:span text:style-name="T44">KULTŪROS PAVELDO OBJEKTŲ AR VIETOVIŲ APŽIŪROS, BŪKLĖS FIKSAVIMO IR TYRIMO ATLIKIMO UŽTIKRINIMO TAISYKLĖS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<text:span text:style-name="T52">1</text:span><text:span text:style-name="T53">. Kultūros paveldo<text:s/></text:span><text:span text:style-name="T54">objektų ar vietovių apžiūros, būklės fiksavimo ir tyrimo atlikimo užtikrinimo taisyklės (toliau vadinama – Taisyklės) reglamentuoja Kultūros paveldo departamento prie Kultūros ministerijos (toliau vadinama – Departamentas), savivaldybės paveldosaugos padal</text:span><text:span text:style-name="T55">inio, taip pat Valstybinės kultūros paveldo komisijos narių ir pareigūnų, jų įgaliotų nekilnojamojo kultūros paveldo apsaugos specialistų (toliau vadinama – specialistai) bei valdytojų veiksmų derinimą (toliau vadinama – veiksmų derinimas), atliekant kultū</text:span><text:span text:style-name="T56">ros paveldo objektų ar vietovių apžiūrą, būklės fiksavimą ir tyrimą.</text:span></text:p>
      <text:p text:style-name="P57"><text:span text:style-name="T58">2</text:span><text:span text:style-name="T59">. Valdytojas privalo leisti šių Taisyklių nustatyta tvarka specialistams kultūros paveldo objektą ar vietovę apžiūrėti, fiksuoti būklę ir sutartomis sąlygomis atlikti tyrimus.</text:span></text:p>
      <text:p text:style-name="P60"><text:span text:style-name="T61">3</text:span><text:span text:style-name="T62">.</text:span><text:span text:style-name="T63"><text:s/>Konkrečių kultūros paveldo objektų ir vietovių būklė fiksuojama ir tyrimai atliekami vadovaujantis kultūros ministro patvirtintomis stebėsenos taisyklėmis ir Kultūros paveldo objekto būklės tikrinimo taisyklėmis, patvirtintomis Lietuvos Respublikos kultūr</text:span><text:span text:style-name="T64">os ministro 2005 m. gegužės 9 d. įsakymu Nr. ĮV-199 (Žin., 2005, Nr.<text:s/></text:span><text:a xlink:href="https://www.e-tar.lt/portal/lt/legalAct/TAR.C8F4FF18BAF1" office:target-frame-name="_blank" xlink:show="new"><text:span text:style-name="T65">62-2213</text:span></text:a><text:span text:style-name="T66">), bei paveldo tvarkybos reglamentais.</text:span></text:p>
      <text:p text:style-name="P67"><text:span text:style-name="T68">4</text:span><text:span text:style-name="T69">. Kultūros paveldo objekto ar vietovės apžiūrai, būklės f</text:span><text:span text:style-name="T70">iksavimui ir tyrimui metodiškai vadovauja Departamentas.</text:span></text:p>
      <text:p text:style-name="P71"><text:span text:style-name="T72">5</text:span><text:span text:style-name="T73">. Taisyklėse vartojamos sąvokos atitinka Lietuvos Respublikos nekilnojamojo kultūros paveldo apsaugos įstatyme (Žin., 1995, Nr.<text:s/></text:span><text:a xlink:href="https://www.e-tar.lt/portal/lt/legalAct/TAR.9BC8AEE9D9F8" office:target-frame-name="_blank" xlink:show="new"><text:span text:style-name="T74">3-37</text:span></text:a><text:span text:style-name="T75">; 2004, Nr.<text:s/></text:span><text:a xlink:href="https://www.e-tar.lt/portal/lt/legalAct/TAR.926B9B9755A3" office:target-frame-name="_blank" xlink:show="new"><text:span text:style-name="T76">153-5571</text:span></text:a><text:span text:style-name="T77">) ir kituose teisės aktuose apibrėžtas sąvokas.</text:span></text:p>
      <text:p text:style-name="P78"/>
      <text:p text:style-name="P79"><text:span text:style-name="T80">II</text:span><text:span text:style-name="T81">.<text:s/></text:span><text:span text:style-name="T82">VEIKSMŲ DERINIMAS</text:span></text:p>
      <text:p text:style-name="P83"/>
      <text:p text:style-name="P84"><text:span text:style-name="T85">6</text:span><text:span text:style-name="T86">. Specialistai, vykdami apžiūrėti, fiksuoti būklę ar tirt</text:span><text:span text:style-name="T87">i kultūros paveldo objektus, jų valdytojus iš anksto informuoja apie atvykimo tikslą ir suderina atvykimo laiką. Atvykę į vietą, privalo prisistatyti kultūros paveldo objekto valdytojui, parodydami tarnybinį pažymėjimą ar įgaliojimą.</text:span></text:p>
      <text:p text:style-name="P88"><text:span text:style-name="T89">7</text:span><text:span text:style-name="T90">. Valdytojas, kur</text:span><text:span text:style-name="T91">is iš anksto informuotas, be jokių papildomų sąlygų privalo leisti specialistams apžiūrėti kultūros paveldo objekto teritoriją, kultūros paveldo statinio išorę ar vietovę, fiksuoti jos būklę, atlikti fizinius neardomuosius tyrimus.</text:span></text:p>
      <text:p text:style-name="P92"><text:span text:style-name="T93">8</text:span><text:span text:style-name="T94">. Jei specialistui<text:s/></text:span><text:span text:style-name="T95">atvykus valdytojas pageidauja patalpas sutvarkyti, kultūros paveldo statinio vidaus patalpų apžiūrėjimas, būklės fiksavimas ir fiziniai neardomieji tyrimai gali būti atidėti vienai valandai.</text:span></text:p>
      <text:p text:style-name="P96"><text:span text:style-name="T97">9</text:span><text:span text:style-name="T98">. Tais atvejais, kai specialistas atvyksta iš anksto<text:s/></text:span><text:span text:style-name="T99">neinformavęs, kultūros paveldo statinio vidaus patalpų apžiūra, būklės fiksavimas ir fiziniai neardomieji tyrimai negali tęstis ilgiau kaip dvi valandas, jei valdytojas tam neprieštarauja.</text:span></text:p>
      <text:p text:style-name="P100"><text:span text:style-name="T101">10</text:span><text:span text:style-name="T102">. Kultūros paveldo objektų ar vietovių fiziniai ardomieji tyr</text:span><text:span text:style-name="T103">imai atliekami tik:</text:span></text:p>
      <text:p text:style-name="P104"><text:span text:style-name="T105">10.1</text:span><text:span text:style-name="T106">. specialistui pateikus ir valdytojui pasirašius Departamento patvirtintos formos besąlygišką sutikimą dėl fizinių ardomųjų tyrimų atlikimo;</text:span></text:p>
      <text:p text:style-name="P107"><text:span text:style-name="T108">10.2</text:span><text:span text:style-name="T109">. Departamentui ar savivaldybės administracijos direktoriui teisės aktų nustatyta</text:span><text:span text:style-name="T110"><text:s/>tvarka patvirtinus, o valdytojui pasirašius susitarimą dėl fizinių ardomųjų tyrimų atlikimo (trukmės, darbo dienos ir valandos, tyrimų apimties, tyrimais padarytų fizinių pažeidimų likvidavimo būdo ir (ar) fizinių pažeidimų ir patirtų nepatogumų kompensav</text:span><text:span text:style-name="T111">imo) ir kitų sąlygų.</text:span></text:p>
      <text:p text:style-name="P112"><text:span text:style-name="T113">11</text:span><text:span text:style-name="T114">. Specialistai be valdytojo leidimo negali įeiti į privačios nuosavybės teise valdomą kultūros paveldo objektą, jo teritoriją, kitą statinį ar sklypą.</text:span></text:p>
      <text:p text:style-name="P115"/>
      <text:p text:style-name="P116"><text:span text:style-name="T117">III</text:span><text:span text:style-name="T118">.<text:s/></text:span><text:span text:style-name="T119">BAIGIAMOSIOS NUOSTATOS</text:span></text:p>
      <text:p text:style-name="P120"/>
      <text:p text:style-name="P121"><text:span text:style-name="T122">12</text:span><text:span text:style-name="T123">. Valdytojų atsakomybė dėl Lietuvo</text:span><text:span text:style-name="T124">s Respublikos nekilnojamojo kultūros paveldo apsaugos įstatymo 14 straipsnio 3 dalies 3 punkto reikalavimo nevykdymo sprendžiama įstatymų nustatyta tvarka.</text:span></text:p>
      <text:p text:style-name="P125"><text:span text:style-name="T126">13</text:span><text:span text:style-name="T127">. Ginčai dėl kultūros paveldo objektų ardomųjų tyrimų atlikimo sąlygų sprendžiami įstatymų nus</text:span><text:span text:style-name="T128">tatyta tvarka.</text:span></text:p>
      <text:p text:style-name="P129">______________</text:p>
      <text:p text:style-name="P1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9-02T14:08:00Z</meta:creation-date>
    <dc:date>2015-09-02T14:08:00Z</dc:date>
    <meta:template xlink:href="Normal.dotm" xlink:type="simple"/>
    <meta:editing-cycles>2</meta:editing-cycles>
    <meta:editing-duration>PT0S</meta:editing-duration>
    <meta:document-statistic meta:page-count="3" meta:paragraph-count="24" meta:word-count="658" meta:character-count="4838" meta:row-count="93" meta:non-whitespace-character-count="4204"/>
  </office:meta>
</office:document-meta>
</file>