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88</text:p>
      <text:p text:style-name="P13"/>
      <text:p text:style-name="P14"><text:span text:style-name="T15">DĖL ĮDARBINIMO TARNYBŲ ORGANIZAVIMO</text:span><text:span text:style-name="T16"><text:note text:note-class="footnote" text:id="_ftn0"><text:note-citation text:label="*">*</text:note-citation><text:note-body><text:p text:style-name="Normal"><text:span text:style-name="T17"><text:s/>Tarptautinės darbo organizacijos konvencijos ratifikuotos Lietuvos Respublikos Seime 1994 06 23 Nr. I-507</text:span></text:p></text:note-body></text:note></text:span></text:p>
      <text:p text:style-name="P18"/>
      <text:p text:style-name="P19"><text:span text:style-name="T20">Tarptautinės darbo organizacijos Generalinė konferencija,</text:span></text:p>
      <text:p text:style-name="P21"><text:span text:style-name="T22">Tarptautinio darbo biuro Administracinės tarybos sušaukta San Franciske</text:span><text:span text:style-name="T23"><text:s/>ir 1948 m. birželio 17 d. susirinkusi į trisdešimt pirmąją sesiją,</text:span></text:p>
      <text:p text:style-name="P24">nutarusi priimti tam tikrus pasiūlymus dėl įdarbinimo tarnybų įkūrimo, o tai yra ketvirtasis sesijos darbotvarkės klausimas,</text:p>
      <text:p text:style-name="P25">nusprendusi įforminti šiuos pasiūlymus kaip tarptautinę konvenciją,</text:p>
      <text:p text:style-name="P26">tūkstantis devyni šimtai keturiasdešimt aštuntųjų metų liepos devintą dieną priima šią Konvenciją, kurią galima vadinti 1948 metų konvencija dėl įdarbinimo tarnybų:</text:p>
      <text:p text:style-name="P27"/>
      <text:p text:style-name="P28"><text:span text:style-name="T29">1</text:span><text:span text:style-name="T30"><text:s/>straipsnis</text:span></text:p>
      <text:p text:style-name="P31"><text:span text:style-name="T32">1</text:span><text:span text:style-name="T33">. Kiekviena Tarptautinės darbo organizacijos narė, kuriai galioja</text:span><text:span text:style-name="T34"><text:s/>ši Konvencija, remia arba garantuoja paramą nemokamai valstybinei įdarbinimo tarnybai.</text:span></text:p>
      <text:p text:style-name="P35"><text:span text:style-name="T36">2</text:span><text:span text:style-name="T37">. Įdarbinimo tarnybos pagrindinė pareiga – kai yra būtina bendradarbiaujant su kitomis atitinkamomis valstybinėmis ir privačiomis institucijomis – laiduoti pagal g</text:span><text:span text:style-name="T38">alimybes geriausią darbo rinkos organizavimą, kaip sudėtinę nacionalinės programos dalį, pasiekti ir išlaikyti visišką užimtumą bei plėtoti ir naudoti gamybos išteklius.</text:span></text:p>
      <text:p text:style-name="P39"/>
      <text:p text:style-name="P40"><text:span text:style-name="T41">2</text:span><text:span text:style-name="T42"><text:s/>straipsnis</text:span></text:p>
      <text:p text:style-name="P43"><text:span text:style-name="T44">Įdarbinimo tarnybą sudaro nacionalinė įdarbinimo biurų sistema, ku</text:span><text:span text:style-name="T45">riai vadovauja nacionalinė valdžios institucija.</text:span></text:p>
      <text:p text:style-name="P46"/>
      <text:p text:style-name="P47"><text:span text:style-name="T48">3</text:span><text:span text:style-name="T49"><text:s/>straipsnis</text:span></text:p>
      <text:p text:style-name="P50"><text:span text:style-name="T51">1</text:span><text:span text:style-name="T52">. Sistemą sudaro vietiniai ir, kur tinkama, teritoriniai biurai, gana gausūs, kad aptarnautų kiekvieną šalies geografinę sritį bei patogiai išdėstyti ir darbdaviams, ir darbuotojams.</text:span></text:p>
      <text:p text:style-name="P53"><text:span text:style-name="T54">2</text:span><text:span text:style-name="T55">. Sistemos organizacija turi:</text:span></text:p>
      <text:p text:style-name="P56">(a) būti tikrinama -</text:p>
      <text:p text:style-name="P57">(i) kai tik įvyksta reikšmingų pasikeitimų ekonominėje veikloje ir tarp dirbančiųjų gyventojų,</text:p>
      <text:p text:style-name="P58">(ii) kai kompetentinga valdžios institucija nusprendžia, kad toks tikrinimas reikalingas patyrimui, įgytam<text:s/>bandomosios veiklos metu, įvertinti;</text:p>
      <text:p text:style-name="P59">(b) būti keičiama, jeigu tokie patikrinimai rodo, kad pakeisti yra būtina.</text:p>
      <text:p text:style-name="P60"/>
      <text:p text:style-name="P61"><text:span text:style-name="T62">4</text:span><text:span text:style-name="T63"><text:s/>straipsnis</text:span></text:p>
      <text:p text:style-name="P64"><text:span text:style-name="T65">1</text:span><text:span text:style-name="T66">. Darbdavių ir darbuotojų atstovai bendradarbiauja patariamuosiuose komitetuose organizuojant įdarbinimo tarnybą, jai<text:s/></text:span><text:span text:style-name="T67">veikiant ir plėtojant įdarbinimo tarnybos politiką.</text:span></text:p>
      <text:p text:style-name="P68"><text:span text:style-name="T69">2</text:span><text:span text:style-name="T70">. Tokios teisės suteikiamos vienam ar keletui nacionalinių patariamųjų komitetų ir, kur yra būtina, teritoriniams bei vietiniams komitetams.</text:span></text:p>
      <text:p text:style-name="P71"><text:span text:style-name="T72">3</text:span><text:span text:style-name="T73">. Vienodas darbdavių ir darbuotojų atstovų skaičius į</text:span><text:span text:style-name="T74"><text:s/>šiuos komitetus paskiriamas po konsultacijų su darbdaviams ir darbuotojams atstovaujančiomis organizacijomis, kur tokios organizacijos yra.</text:span></text:p>
      <text:p text:style-name="P75"/>
      <text:p text:style-name="P76"><text:span text:style-name="T77">5</text:span><text:span text:style-name="T78"><text:s/>straipsnis</text:span></text:p>
      <text:p text:style-name="P79"><text:span text:style-name="T80">Įdarbinimo tarnybos bendroji politika dėl darbuotojų galimo įdarbinimo yra formuojama po konsul</text:span><text:span text:style-name="T81">tacijų su darbdavių ir darbuotojų atstovais per patariamuosius komitetus, numatytus 4 straipsnyje.</text:span></text:p>
      <text:p text:style-name="P82"/>
      <text:p text:style-name="P83"><text:span text:style-name="T84">6</text:span><text:span text:style-name="T85"><text:s/>straipsnis</text:span></text:p>
      <text:p text:style-name="P86"><text:span text:style-name="T87">Įdarbinimo tarnyba organizuojama taip, kad garantuotų efektyvų priėmimą į darbą ir paskirstymą. Šiuo tikslu:</text:span></text:p>
      <text:p text:style-name="P88"><text:span text:style-name="T89">(a) padeda darbuotojams ra</text:span><text:span text:style-name="T90">sti tinkamą darbą, o darbdaviams – tinkamą darbuotoją ir, vadovaudamasi nacionalinėmis taisyklėmis,</text:span></text:p>
      <text:p text:style-name="P91"><text:span text:style-name="T92">(i) registruoja kandidatus įsidarbinti, užrašo jų profesinę kvalifikaciją, patyrimą ir pageidavimus, juos apklausia, jeigu reikia, įvertina jų fizinius ir</text:span><text:span text:style-name="T93"><text:s/>profesinius sugebėjimus, padeda jiems, jeigu reikia, profesiniu orientavimu, profesijos apmokymu arba permokymu,</text:span></text:p>
      <text:p text:style-name="P94"><text:span text:style-name="T95">(ii) gauna iš darbdavių tikslią informaciją apie laisvas darbo vietas kartu su pretenduojantiems darbuotojams keliamais reikalavimais,</text:span></text:p>
      <text:p text:style-name="P96"><text:span text:style-name="T97">(ii</text:span><text:span text:style-name="T98">i) nukreipia įdarbinti kandidatus, turinčius tinkamų fizinių ir profesinių sugebėjimų,</text:span></text:p>
      <text:p text:style-name="P99"><text:span text:style-name="T100">(iv) nukreipia kandidatus ir laisvas darbo vietas iš vienos įdarbinimo biuro į kitą tuo atveju, kai šis biuras negali kandidatų tinkamai nukreipti ar laisvų darbo viet</text:span><text:span text:style-name="T101">ų tinkamai užimti, ar esant kitoms tokį veiksmą pateisinančioms situacijoms;</text:span></text:p>
      <text:p text:style-name="P102"><text:span text:style-name="T103">(b) imasi atitinkamų priemonių, kad -</text:span></text:p>
      <text:p text:style-name="P104"><text:span text:style-name="T105">(i) tikslingai derindama įvairių profesijų darbo pasiūlą su įdarbinimo galimybėmis, palengvintų profesinį mobilumą,</text:span></text:p>
      <text:p text:style-name="P106"><text:span text:style-name="T107">(ii) tikslingai pad</text:span><text:span text:style-name="T108">ėdama darbuotojams persikelti į vietoves, kuriose yra tinkamos galimybės įsidarbinti, palengvintų geografinį mobilumą,</text:span></text:p>
      <text:p text:style-name="P109"><text:span text:style-name="T110">(iii) norėdama patenkinti laikiną vietinę darbuotojų paklausą ar pasiūlą, palengvintų laikiną darbuotojų persikėlimą iš vienos vietovės</text:span><text:span text:style-name="T111"><text:s/>į kitą,</text:span></text:p>
      <text:p text:style-name="P112"><text:span text:style-name="T113">(iv) palengvintų bet kurį darbuotojų persikėlimą iš vienos šalies į kitą, kuris gali būti suinteresuotųjų vyriausybių patvirtintas;</text:span></text:p>
      <text:p text:style-name="P114"><text:span text:style-name="T115">(c) renka ir analizuoja, kai reikia, bendradarbiaudama su kitomis valdžios institucijomis, vadovais ir profesin</text:span><text:span text:style-name="T116">ėmis sąjungomis, prieinamiausią informaciją apie situaciją darbo rinkoje ir galimus jos pasikeitimus visoje šalyje ir skirtingose gamybos šakose, profesijose bei vietovėse ir nuolatos, nedelsdama pateikia šią informaciją valstybinėms valdžios institucijoms</text:span><text:span text:style-name="T117">, suinteresuotų darbdavių ir darbuotojų organizacijoms bei visuomenei;</text:span></text:p>
      <text:p text:style-name="P118"><text:span text:style-name="T119">(d) bendradarbiauja tvarkant draudimą ir pagalbą nedarbo atvejais bei kitas pagalbos bedarbiams priemones;</text:span></text:p>
      <text:p text:style-name="P120"><text:span text:style-name="T121">(e) kad būtų palanki įdarbinimo situacija, padeda, jei būtina, kitoms vals</text:span><text:span text:style-name="T122">tybinėms ir privačioms institucijoms, kurios numato socialinę ir ekonominę plėtotę.</text:span></text:p>
      <text:p text:style-name="P123"/>
      <text:p text:style-name="P124"><text:span text:style-name="T125">7</text:span><text:span text:style-name="T126"><text:s/>straipsnis</text:span></text:p>
      <text:p text:style-name="P127"><text:span text:style-name="T128">Priemonės taikomos norint:</text:span></text:p>
      <text:p text:style-name="P129"><text:span text:style-name="T130">(a) palengvinti įvairių įdarbinimo biurų specializaciją pagal profesijas ir atskiras šakas, tokias kaip žemės ūkio ir kitas</text:span><text:span text:style-name="T131"><text:s/>gamybos šakas, kuriose specializacija gali būti naudinga,</text:span></text:p>
      <text:p text:style-name="P132"><text:span text:style-name="T133">(b) adekvačiai atsižvelgti į ypatingų kategorijų kandidatų, tokių kaip invalidai, darbo poreikį.</text:span></text:p>
      <text:p text:style-name="P134"/>
      <text:p text:style-name="P135"><text:span text:style-name="T136">8</text:span><text:span text:style-name="T137"><text:s/>straipsnis</text:span></text:p>
      <text:p text:style-name="P138"><text:span text:style-name="T139">Įdarbinimo ir profesinio orientavimo tarnybose numatomos ir plėtojamos special</text:span><text:span text:style-name="T140">ios priemonės paaugliams.</text:span></text:p>
      <text:p text:style-name="P141"/>
      <text:p text:style-name="P142"><text:span text:style-name="T143">9</text:span><text:span text:style-name="T144"><text:s/>straipsnis</text:span></text:p>
      <text:p text:style-name="P145"><text:span text:style-name="T146">1</text:span><text:span text:style-name="T147">. Įdarbinimo tarnybų personalą sudaro valstybės tarnautojai, kurie pagal padėtį ir sąlygas nepriklauso nuo vyriausybės pasikeitimų ir nuo nederamos išorinės įtakos ir, kaip to reikalauja tarnyba, yra garantu</text:span><text:span text:style-name="T148">oti darbo pastovumu.</text:span></text:p>
      <text:p text:style-name="P149"><text:span text:style-name="T150">2</text:span><text:span text:style-name="T151">. Įdarbinimo tarnybos personalas parenkamas atsižvelgiant tiktai į kvalifikacinius sugebėjimus atlikti pareigas, esant bet kokioms priėmimo į valstybinę tarnybą sąlygoms, nustatytoms nacionaliniuose įstatymuose ir kituose norminiu</text:span><text:span text:style-name="T152">ose aktuose.</text:span></text:p>
      <text:p text:style-name="P153"><text:span text:style-name="T154">3</text:span><text:span text:style-name="T155">. Kompetentinga valdžios institucija nustato priemones tokiems kvalifikaciniams sugebėjimams išaiškinti.</text:span></text:p>
      <text:p text:style-name="P156"><text:span text:style-name="T157">4</text:span><text:span text:style-name="T158">. Įdarbinimo tarnybų personalas atitinkamai apmokomas atlikti savo pareigas.</text:span></text:p>
      <text:p text:style-name="P159"/>
      <text:p text:style-name="P160"><text:span text:style-name="T161">10</text:span><text:span text:style-name="T162"><text:s/>straipsnis</text:span></text:p>
      <text:p text:style-name="P163"><text:span text:style-name="T164">Įdarbinimo tarnyba ir kitos va</text:span><text:span text:style-name="T165">lstybinės valdžios institucijos, kur tai tinkama, bendradarbiaudamos su darbdavių ir darbuotojų organizacijomis bei kitomis suinteresuotomis žinybomis, imasi visų įmanomų priemonių skatinti darbdavius ir darbuotojus savanoriškai naudotis visomis įdarbinimo</text:span><text:span text:style-name="T166"><text:s/>tarnybų teikiamomis galimybėmis.</text:span></text:p>
      <text:p text:style-name="P167"/>
      <text:p text:style-name="P168"><text:span text:style-name="T169">11</text:span><text:span text:style-name="T170"><text:s/>straipsnis</text:span></text:p>
      <text:p text:style-name="P171"><text:span text:style-name="T172">Kompetentinga valdžios institucija imasi būtinų priemonių išsaugoti efektyvų bendradarbiavimą tarp visų įdarbinimo tarnybų ir privačių ne pelno siekiančių įdarbinimo agentūrų.</text:span></text:p>
      <text:p text:style-name="P173"/>
      <text:p text:style-name="P174"><text:span text:style-name="T175">12</text:span><text:span text:style-name="T176"><text:s/>straipsnis</text:span></text:p>
      <text:p text:style-name="P177"><text:span text:style-name="T178">1</text:span><text:span text:style-name="T179">.</text:span><text:span text:style-name="T180"><text:s/>Kai į Organizacijos narės teritoriją įeina didelės sritys, kuriose dėl gyventojų pasklidimo ar srities išsivystymo lygio kompetentinga valdžios institucija mano, kad nėra verta taikyti šios Konvencijos nuostatų, šios Konvencijos tose srityse valdžios inst</text:span><text:span text:style-name="T181">itucija gali netaikyti iš viso arba taikyti su išimtimis tam tikrų įmonių ar profesijų atžvilgiu, jeigu joms, valdžios institucijos manymu, tai tinka.</text:span></text:p>
      <text:p text:style-name="P182"><text:span text:style-name="T183">2</text:span><text:span text:style-name="T184">. Kiekviena Organizacijos narė pirmojoje metinėje šios Konvencijos taikymo ataskaitoje, pateikiamoje</text:span><text:span text:style-name="T185"><text:s/>pagal Tarptautinės darbo organizacijos statuto 22 straipsnį, nurodo sritis, kurių atžvilgiu numato pasinaudoti šio straipsnio nuostatomis, ir priežastis, dėl kurių numato pasinaudoti šiomis nuostatomis; nė viena Organizacijos narė po savo pirmosios metinė</text:span><text:span text:style-name="T186">s ataskaitos parašymo dienos negali pasinaudoti šio straipsnio nuostatomis, išskyrus nurodytoms ataskaitoje sritims.</text:span></text:p>
      <text:p text:style-name="P187"><text:span text:style-name="T188">3</text:span><text:span text:style-name="T189">. Kiekviena Organizacijos narė, pasinaudojanti šio straipsnio nuostatomis, kitose metinėse ataskaitose nurodo sritis, kurių atžvilgiu<text:s/></text:span><text:span text:style-name="T190">atsisako teisės pasinaudoti šio straipsnio nuostatomis.</text:span></text:p>
      <text:p text:style-name="P191"/>
      <text:p text:style-name="P192"><text:span text:style-name="T193">13</text:span><text:span text:style-name="T194"><text:s/>straipsnis</text:span></text:p>
      <text:p text:style-name="P195"><text:span text:style-name="T196">1</text:span><text:span text:style-name="T197">. Dėl teritorijų, nurodytų Tarptautinės darbo organizacijos statuto 35 straipsnyje su 1946 m. priimta dokumento pataisa, bet nenurodytų minėto papildyto straipsnio 4 ir 5 punkt</text:span><text:span text:style-name="T198">uose, kiekviena šią Konvenciją ratifikavusi Organizacijos narė Tarptautinio darbo biuro Generaliniam direktoriui kuo greičiau po ratifikavimo pateikia deklaraciją, kurioje nurodomos:</text:span></text:p>
      <text:p text:style-name="P199">(a) teritorijos, kuriose narė įsipareigoja taikyti Konvencijos nuostatas<text:s/>be pakeitimų;</text:p>
      <text:p text:style-name="P200">(b) teritorijos, kuriose narė įsipareigoja taikyti Konvencijos nuostatas su pakeitimais;</text:p>
      <text:p text:style-name="P201">(c) teritorijos, kuriose Konvencija negali būti taikoma, ir priežastys, dėl kurių ji negali būti taikoma;</text:p>
      <text:p text:style-name="P202"><text:span text:style-name="T203">(d) teritorijos, dėl kurių narė rezervuoja savo</text:span><text:span text:style-name="T204"><text:s/>sprendimą.</text:span></text:p>
      <text:p text:style-name="P205"><text:span text:style-name="T206">2</text:span><text:span text:style-name="T207">. Šio straipsnio 1 punkto a ir b papunkčiuose nurodyti įsipareigojimai yra laikomi neatskiriama ratifikavimo dalimi ir turi ratifikavimo galią.</text:span></text:p>
      <text:p text:style-name="P208"><text:span text:style-name="T209">3</text:span><text:span text:style-name="T210">. Bet kuri Organizacijos narė bet kuriuo metu vėlesne deklaracija visiškai arba iš dalies<text:s/></text:span><text:span text:style-name="T211">gali anuliuoti padarytas pirmojoje deklaracijoje išlygas pagal šio straipsnio 1 punkto b, c ar d papunkčius.</text:span></text:p>
      <text:p text:style-name="P212"><text:span text:style-name="T213">4</text:span><text:span text:style-name="T214">. Kai Konvencijos yra atsisakoma pagal 34 straipsnį, bet kuri Organizacijos narė gali bet kuriuo metu perduoti Generaliniam direktoriui deklar</text:span><text:span text:style-name="T215">aciją, keičiančią bet kurias kitas ankstesnėse deklaracijose nustatytas sąlygas ir išreiškiančią dabartinę poziciją dėl atitinkamų teritorijų.</text:span></text:p>
      <text:p text:style-name="P216"/>
      <text:p text:style-name="P217"><text:span text:style-name="T218">14</text:span><text:span text:style-name="T219"><text:s/>straipsnis</text:span></text:p>
      <text:p text:style-name="P220"><text:span text:style-name="T221">1</text:span><text:span text:style-name="T222">. Kai šioje Konvencijoje aptariami klausimai patenka bet kurios ne metropolijų teritorijo</text:span><text:span text:style-name="T223">s kompetencijai, Organizacijos narė, atsakinga už atitinkamos teritorijos tarptautinius santykius, susitarusi su teritorijos vyriausybe, Tarptautinio darbo biuro Generaliniam direktoriui gali perduoti deklaraciją, kuria tos teritorijos vardu prisiima Konve</text:span><text:span text:style-name="T224">ncijoje nurodytus įsipareigojimus.</text:span></text:p>
      <text:p text:style-name="P225"><text:span text:style-name="T226">2</text:span><text:span text:style-name="T227">. Deklaraciją, kuria prisiimami šioje Konvencijoje nurodyti įsipareigojimai, Tarptautinio darbo biuro Generaliniam direktoriui gali perduoti:</text:span></text:p>
      <text:p text:style-name="P228">(a) dvi ar daugiau Organizacijos narių dėl bet kurios jų bendrai valdomos<text:s/>teritorijos; arba</text:p>
      <text:p text:style-name="P229"><text:span text:style-name="T230">(b) tarptautinė institucija, atsakinga už atitinkamos teritorijos valdymą pagal Jungtinių Tautų Įstatus ar kitu pagrindu dėl tokios teritorijos.</text:span></text:p>
      <text:p text:style-name="P231"><text:span text:style-name="T232">3</text:span><text:span text:style-name="T233">. Tarptautinio darbo biuro Generaliniam direktoriui perduodamose deklaracijose pagal šio</text:span><text:span text:style-name="T234"><text:s/>straipsnio 1 ir 2 punktus yra nurodoma, ar šios Konvencijos nuostatos bus taikomos atitinkamai teritorijai be pakeitimų ar su pakeitimais; jeigu deklaracijoje yra nurodoma, kad Konvencijos nuostatos bus taikomos su pakeitimais, kartu deklaracijoje pateiki</text:span><text:span text:style-name="T235">amos ir šių pakeitimų detalės.</text:span></text:p>
      <text:p text:style-name="P236"><text:span text:style-name="T237">4</text:span><text:span text:style-name="T238">. Suinteresuota Organizacijos narė arba tarptautinė institucija gali bet kada vėlesne deklaracija visiškai arba iš dalies atsisakyti teisės taikyti bet kuriose ankstesnėse deklaracijose nurodytus pakeitimus.</text:span></text:p>
      <text:p text:style-name="P239"><text:span text:style-name="T240">5</text:span><text:span text:style-name="T241">. Kai š</text:span><text:span text:style-name="T242">ios Konvencijos yra atsisakoma pagal Tarptautinės darbo organizacijos statuto 34 straipsnį, suinteresuota Organizacijos narė, narės arba tarptautinė institucija gali bet kada perduoti Generaliniam direktoriui deklaraciją, keičiančią bet kurias kitas ankste</text:span><text:span text:style-name="T243">snėse deklaracijose nustatytas sąlygas ir išreiškiančią jų dabartinę poziciją dėl Konvencijos taikymo.</text:span></text:p>
      <text:p text:style-name="P244"/>
      <text:p text:style-name="P245"><text:span text:style-name="T246">15</text:span><text:span text:style-name="T247"><text:s/>straipsnis</text:span></text:p>
      <text:p text:style-name="P248"><text:span text:style-name="T249">Oficialūs šios Konvencijos ratifikavimo raštai siunčiami Tarptautinio darbo biuro Generaliniam direktoriui užregistruoti.</text:span></text:p>
      <text:p text:style-name="P250"/>
      <text:p text:style-name="P251"><text:span text:style-name="T252">16</text:span><text:span text:style-name="T253"><text:s/></text:span><text:span text:style-name="T254">straipsnis</text:span></text:p>
      <text:p text:style-name="P255"><text:span text:style-name="T256">1</text:span><text:span text:style-name="T257">. Ši Konvencija privaloma tik toms Tarptautinės darbo organizacijos narėms, kurių ratifikavimo raštus yra užregistravęs Generalinis direktorius.</text:span></text:p>
      <text:p text:style-name="P258"><text:span text:style-name="T259">2</text:span><text:span text:style-name="T260">. Ji įsigalioja po dvylikos mėnesių nuo tos dienos, kai Generalinis direktorius užregistruoj</text:span><text:span text:style-name="T261">a dviejų Organizacijos narių ratifikavimo raštus.</text:span></text:p>
      <text:p text:style-name="P262"><text:span text:style-name="T263">3</text:span><text:span text:style-name="T264">. Kiekvienoje valstybėje Organizacijos narėje ši Konvencija pradeda galioti po dvylikos mėnesių nuo jos ratifikavimo rašto užregistravimo dienos.</text:span></text:p>
      <text:p text:style-name="P265"/>
      <text:p text:style-name="P266"><text:span text:style-name="T267">17</text:span><text:span text:style-name="T268"><text:s/>straipsnis</text:span></text:p>
      <text:p text:style-name="P269"><text:span text:style-name="T270">1</text:span><text:span text:style-name="T271">. Kiekviena Organizacijos narė,</text:span><text:span text:style-name="T272"><text:s/>ratifikavusi šią Konvenciją, praėjus dešimčiai metų nuo jos įsigaliojimo dienos, gali ją denonsuoti pasiųsdama Tarptautinio darbo biuro Generaliniam direktoriui užregistruoti pareiškimą dėl denonsavimo. Denonsavimas įsigalioja po metų nuo jo užregistravim</text:span><text:span text:style-name="T273">o dienos.</text:span></text:p>
      <text:p text:style-name="P274"><text:span text:style-name="T275">2</text:span><text:span text:style-name="T276">. Kiekvienai Organizacijos narei, kuri ratifikavo šią Konvenciją ir pasibaigus 1 punkte nurodytam dešimties metų terminui per metus nepasinaudojo šiame straipsnyje numatyta denonsavimo teise, Konvencija galios dar dešimtį metų, o vėliau galė</text:span><text:span text:style-name="T277">s ją denonsuoti pasibaigus kiekvienam dešimties metų terminui šiame straipsnyje nustatyta tvarka.</text:span></text:p>
      <text:p text:style-name="P278"/>
      <text:p text:style-name="P279"><text:span text:style-name="T280">18</text:span><text:span text:style-name="T281"><text:s/>straipsnis</text:span></text:p>
      <text:p text:style-name="P282"><text:span text:style-name="T283">1</text:span><text:span text:style-name="T284">. Tarptautinio darbo biuro Generalinis direktorius informuoja visas Tarptautinės darbo organizacijos nares apie visų ratifikavimo rašt</text:span><text:span text:style-name="T285">ų ir pareiškimų dėl denonsavimo, kuriuos jam atsiuntė Organizacijos narės, užregistravimą.</text:span></text:p>
      <text:p text:style-name="P286"><text:span text:style-name="T287">2</text:span><text:span text:style-name="T288">. Informuodamas Organizacijos nares apie gauto antrojo ratifikavimo rašto užregistravimą, Generalinis direktorius atkreipia jų dėmesį į šios Konvencijos<text:s/></text:span><text:span text:style-name="T289">įsigaliojimo datą.</text:span></text:p>
      <text:p text:style-name="P290"/>
      <text:p text:style-name="P291"><text:span text:style-name="T292">19</text:span><text:span text:style-name="T293"><text:s/>straipsnis</text:span></text:p>
      <text:p text:style-name="P294"><text:span text:style-name="T295">Tarptautinio darbo biuro Generalinis direktorius nusiunčia Jungtinių Tautų Generaliniam sekretoriui užregistruoti pagal Jungtinių Tautų Įstatų 102 straipsnį išsamius duomenis apie visus ratifikavimo raštus ir pareišk</text:span><text:span text:style-name="T296">imus dėl denonsavimo, kuriuos jis yra užregistravęs pagal ankstesnių straipsnių nuostatas.</text:span></text:p>
      <text:p text:style-name="P297"/>
      <text:p text:style-name="P298"><text:span text:style-name="T299">20</text:span><text:span text:style-name="T300"><text:s/>straipsnis</text:span></text:p>
      <text:p text:style-name="P301"><text:span text:style-name="T302">Jei Tarptautinio darbo biuro Administracinė taryba mano, jog yra būtina, ji informuoja Generalinę konferenciją apie šios Konvencijos taikymą ir<text:s/></text:span><text:span text:style-name="T303">svarsto, ar į Konferencijos darbotvarkę įtraukti klausimą dėl Konvencijos visiško ar dalinio pakeitimo.</text:span></text:p>
      <text:p text:style-name="P304"/>
      <text:p text:style-name="P305"><text:span text:style-name="T306">21</text:span><text:span text:style-name="T307"><text:s/>straipsnis</text:span></text:p>
      <text:p text:style-name="P308"><text:span text:style-name="T309">1</text:span><text:span text:style-name="T310">. Jei Konferencija priims naują konvenciją, ištisai ar iš dalies pakeičiančią šią Konvenciją, ir jeigu naujojoje konvencijoje ne</text:span><text:span text:style-name="T311">bus numatyta kitaip, tai:</text:span></text:p>
      <text:p text:style-name="P312">(a) kuriai nors Organizacijos narei ratifikavus naująją – pakeičiančią konvenciją, nepaisant 17 straipsnio nuostatų, automatiškai tuoj pat denonsuojama ši Konvencija, su sąlyga, kad naujoji – pakeičianti konvencija yra įsigaliojusi;</text:p>
      <text:p text:style-name="P313"><text:span text:style-name="T314">(b) nuo naujosios – pakeičiančios konvencijos įsigaliojimo dienos Organizacijos narės šios Konvencijos ratifikuoti negali.</text:span></text:p>
      <text:p text:style-name="P315"><text:span text:style-name="T316">2</text:span><text:span text:style-name="T317">. Ši Konvencija kiekvienu atveju galioja savo forma ir turiniu toms Organizacijos narėms, kurios ją ratifikavo, bet neratifik</text:span><text:span text:style-name="T318">avo pakeičiančios konvencijos.</text:span></text:p>
      <text:p text:style-name="P319"/>
      <text:p text:style-name="P320"><text:span text:style-name="T321">22</text:span><text:span text:style-name="T322"><text:s/>straipsnis</text:span></text:p>
      <text:p text:style-name="P323"><text:span text:style-name="T324">Šios Konvencijos angliškas ir prancūziškas tekstai turi vienodą galią.</text:span></text:p>
      <text:p text:style-name="P325"><text:span text:style-name="T32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8:34:00Z</meta:creation-date>
    <dc:date>2015-08-27T18:34:00Z</dc:date>
    <meta:template xlink:href="Normal.dotm" xlink:type="simple"/>
    <meta:editing-cycles>2</meta:editing-cycles>
    <meta:editing-duration>PT0S</meta:editing-duration>
    <meta:document-statistic meta:page-count="5" meta:paragraph-count="190" meta:word-count="1715" meta:character-count="13740" meta:row-count="488" meta:non-whitespace-character-count="12215"/>
  </office:meta>
</office:document-meta>
</file>