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7701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5.7701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5.7701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color="#000000" style:font-size-complex="9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ALSTYBINĖS LIETUVIŲ KALBOS KOMISIJOS 2004 METŲ VEIKLOS ATASKAITOS</text:p>
      <text:p text:style-name="P12"/>
      <text:p text:style-name="P13">2005 m. birželio 14 d. Nr. X-245</text:p>
      <text:p text:style-name="P14">Vilnius</text:p>
      <text:p text:style-name="P15"/>
      <text:p text:style-name="P16"><text:span text:style-name="T17">Lietuvos Respublikos Seimas, išklausęs<text:s/></text:span><text:span text:style-name="T18">Valstybinės lietuvių<text:s/></text:span><text:span text:style-name="T19">kalbos komisijos</text:span><text:span text:style-name="T20"><text:s/></text:span><text:span text:style-name="T21">2004 metų veiklos ataskaitą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ritarti Valstybinės lietuvių kalbos komisijos 2004 metų veiklos ataskaitai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Įpareigoti Seimo valdybą iki 2005 m. liepos 1 d. sudaryti</text:span><text:span text:style-name="T36"><text:s/>darbo grupę naujos redakci</text:span><text:span text:style-name="T37">jos Valstybinės kalbos įstatymo koncepcijai ir įstatymo projektui parengti.</text:span></text:p>
      <text:p text:style-name="P38"/>
      <text:p text:style-name="P39"><text:span text:style-name="T40">3</text:span><text:span text:style-name="T41"><text:s/>straipsnis</text:span><text:span text:style-name="T42">.<text:s/></text:span></text:p>
      <text:p text:style-name="P43"><text:span text:style-name="T44">Įpareigoti Seimo kanclerį iki 2005 m. liepos 1 d. pateikti Seimo valdybai Seimo valdybos sprendimo „Dėl Seimo kanceliarijos struktūros, etatų sąrašo, valstybė</text:span><text:span text:style-name="T45">s tarnautojų pareigybių kategorijų bei darbuotojų, neatliekančių viešojo administravimo funkcijų, pareiginių algų koeficientų ribų“ pakeitimo projektą, kuriame Seimo kanceliarijos struktūroje būtų numatyta terminijos komisija.</text:span></text:p>
      <text:p text:style-name="P46"/>
      <text:p text:style-name="P47"><text:span text:style-name="T48">4</text:span><text:span text:style-name="T49"><text:s/></text:span><text:span text:style-name="T50">straipsnis</text:span><text:span text:style-name="T51">.</text:span></text:p>
      <text:p text:style-name="P52"><text:span text:style-name="T53">Įpareigo</text:span><text:span text:style-name="T54">ti Seimui atskaitingas institucijas (Lietuvos banką, Lietuvos gyventojų genocido ir rezistencijos tyrimo centrą, Seimo kontrolierių įstaigą, Vertybinių popierių komisiją, Vyriausiąją tarnybinės etikos komisiją, Lietuvos radijo ir televizijos komisiją, Spec</text:span><text:span text:style-name="T55">ialiųjų tyrimų tarnybą, Valstybės saugumo departamentą, Valstybinę kainų ir energetikos komisiją), dar nesudariusias terminijos komisijų pagal Terminų banko įstatymą, iki 2005 m. rugsėjo 1 d. sudaryti terminijos komisijas.</text:span></text:p>
      <text:p text:style-name="P56"/>
      <text:p text:style-name="P57"/>
      <text:p text:style-name="P58"><text:span text:style-name="T59">LIETUVOS RESPUBLIKOS SEIMO<text:s/></text:span><text:span text:style-name="T60">PIRMININKAS</text:span><text:span text:style-name="T61"><text:tab/>ARTŪRAS PAULAUSKAS<text:s/></text:span>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20:49:00Z</meta:creation-date>
    <dc:date>2015-08-28T20:49:00Z</dc:date>
    <meta:template xlink:href="Normal.dotm" xlink:type="simple"/>
    <meta:editing-cycles>2</meta:editing-cycles>
    <meta:editing-duration>PT0S</meta:editing-duration>
    <meta:document-statistic meta:page-count="1" meta:paragraph-count="6" meta:word-count="195" meta:character-count="1548" meta:row-count="32" meta:non-whitespace-character-count="1359"/>
  </office:meta>
</office:document-meta>
</file>