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text-align="justify" fo:text-indent="0.4916in"/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OJO ADMINISTRAVIMO ĮSTATYMO 19 STRAIPSNIO PAKEITIMO IR PAPILDYMO</text:p>
      <text:p text:style-name="P16">Į S T A T Y M A S</text:p>
      <text:p text:style-name="P17"/>
      <text:p text:style-name="P18">2005 m. birželio 9 d. Nr. X-239</text:p>
      <text:p text:style-name="P19">Vilnius</text:p>
      <text:p text:style-name="P20"/>
      <text:p text:style-name="P21"><text:span text:style-name="T22">(Žin., 1999, Nr.<text:s/></text:span><text:a xlink:href="https://www.e-tar.lt/portal/lt/legalAct/TAR.0BDFFD850A66" office:target-frame-name="_blank" xlink:show="new"><text:span text:style-name="T23">60-19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9 straipsnio 1 dalies pakeitimas ir straipsnio papildymas 5 dalimi</text:span></text:p>
      <text:p text:style-name="P30"><text:span text:style-name="T31">1</text:span><text:span text:style-name="T32">. 19 straipsnio 1 dalies paskutiniame sakinyje po žodžių „siunčiamas paštu“ įrašyti žodžius „ar elektroniniu paštu“ ir šią dalį išdė</text:span><text:span text:style-name="T33">styti taip:</text:span></text:p>
      <text:p text:style-name="P34"><text:span text:style-name="T35">„</text:span><text:span text:style-name="T36">1</text:span><text:span text:style-name="T37">. Kiekviena viešojo administravimo institucija privalo priimti asmenų prašymus ir juos nagrinėti pagal savo kompetenciją. Prašymo priėmimo faktas patvirtinamas atitinkamu dokumentu, kuriame nurodoma prašymo priėmimo data, valstybės tarnauto</text:span><text:span text:style-name="T38">jo, kuriam pavesta nagrinėti prašymą, vardas, pavardė, telefono numeris, prašymo registracijos numeris. Patvirtinimo dokumentas įteikiamas arba siunčiamas paštu</text:span><text:span text:style-name="T39"><text:s/></text:span><text:span text:style-name="T40">ar elektroniniu paštu</text:span><text:span text:style-name="T41"><text:s/></text:span><text:span text:style-name="T42">prašymo pateikėjui.“</text:span></text:p>
      <text:p text:style-name="P43"><text:span text:style-name="T44">2</text:span><text:span text:style-name="T45">. Papildyti 19 straipsnį 5 dalimi:</text:span></text:p>
      <text:p text:style-name="P46"><text:span text:style-name="T47">„</text:span><text:span text:style-name="T48">5</text:span><text:span text:style-name="T49">. As</text:span><text:span text:style-name="T50">menų prašymai, pateikti elektroniniu būdu, turi būti pasirašyti elektroniniu parašu.<text:s/></text:span><text:span text:style-name="T51">Atsakymai į šiuos prašymus pateikiami asmeniui elektroniniu paštu, o asmenų pageidavimu – siunčiami paštu prašyme nurodytu adresu arba įteikiami. Atsakymas elektroniniu pa</text:span><text:span text:style-name="T52">štu turi būti pasirašytas institucijos vadovo arba jo įgalioto asmens saugiu elektroniniu parašu.</text:span><text:span text:style-name="T53">“</text:span></text:p>
      <text:p text:style-name="Normal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7T20:33:00Z</meta:creation-date>
    <dc:date>2015-07-07T20:33:00Z</dc:date>
    <meta:template xlink:href="Normal" xlink:type="simple"/>
    <meta:editing-cycles>2</meta:editing-cycles>
    <meta:editing-duration>PT0S</meta:editing-duration>
    <meta:document-statistic meta:page-count="1" meta:paragraph-count="33" meta:word-count="186" meta:character-count="1440" meta:row-count="71" meta:non-whitespace-character-count="1287"/>
  </office:meta>
</office:document-meta>
</file>