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ĖTINIO VIRUSINIO HEPATITO B IR VIRUSINĖS B KEPENŲ CIROZĖS DIAGNOSTIKOS BEI AMBULATORINIO GYDYMO, KOMPENSUOJAMO IŠ PRIVALOMOJO SVEIKATOS DRAUDIMO FONDO BIUDŽETO, METODIKOS PATVIRTINIMO</text:p>
      <text:p text:style-name="P15"/>
      <text:p text:style-name="P16">2005 m. birželio 2 d. Nr. V-458</text:p>
      <text:p text:style-name="P17">Vilnius</text:p>
      <text:p text:style-name="P18"/>
      <text:p text:style-name="P19"><text:span text:style-name="T20">Atsižvelgdamas į Privalomojo sveikatos draudimo tarybos 2005 m. kovo 22 d. nutarimą Nr. 4/2:</text:span></text:p>
      <text:p text:style-name="P21"><text:span text:style-name="T22">1</text:span><text:span text:style-name="T23">.<text:s/></text:span><text:span text:style-name="T24">Tvirtinu</text:span><text:span text:style-name="T25"><text:s/>Lėtinio virusinio hepatito B ir virusinės B kepenų cirozės diagnostiko</text:span><text:span text:style-name="T26">s bei ambulatorinio gydymo, kompensuojamo iš Privalomojo sveikatos draudimo fondo lėšų, metodiką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ministerijos sekretoriui pagal administravimo sritį.</text:span></text:p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<text:span text:style-name="T42">Lietuvos Respublikos</text:span></text:p>
      <text:p text:style-name="P43"><text:span text:style-name="T44">sveikatos apsaugos ministro</text:span></text:p>
      <text:p text:style-name="P45"><text:span text:style-name="T46">2005 m. birželio 2 d. Nr. V-458</text:span></text:p>
      <text:p text:style-name="P47"/>
      <text:p text:style-name="P48"><text:span text:style-name="T49">LĖTINIO VIRUSINIO HEPATITO B IR VIRUSINĖS B KEPENŲ CIROZĖS DIAGNOSTIKOS BEI AMBULATORINIO GYDYMO, KOMPENSUOJAMO IŠ PRIVALOMOJO SVEIKATOS<text:s/></text:span><text:span text:style-name="T50">DRAUDIMO FONDO BIUDŽETO, METODIKA</text:span></text:p>
      <text:p text:style-name="P51"/>
      <text:p text:style-name="P52"><text:span text:style-name="T53">I</text:span><text:span text:style-name="T54">.<text:s/></text:span><text:span text:style-name="T55">LĖTINIO VIRUSINIO HEPATITO B IR VIRUSINĖS B KEPENŲ CIROZĖS DIAGNOSTIKA</text:span></text:p>
      <text:p text:style-name="P56"/>
      <text:p text:style-name="P57"><text:span text:style-name="T58">1</text:span><text:span text:style-name="T59">. Lėtinio HBeAg teigiamo virusinio hepatito B (HB) ir HBeAg (hepatito B viruso e antigenas) teigiamos virusinės B kepenų cirozės<text:s/></text:span><text:span text:style-name="T60">diagnostikos kriterijai</text:span><text:span text:style-name="T61"><text:s/></text:span><text:span text:style-name="T62">(išskyrus atvejus, kai yra kontraindikacijų kepenų biopsijai atlikti):</text:span></text:p>
      <text:p text:style-name="P63"><text:span text:style-name="T64">1.1</text:span><text:span text:style-name="T65">. Persistuojamasis arba intermituojamasis alanininės (toliau – ALT) arba asparagininės (toliau – AST) aminotransferazės aktyvumo padidėjimas kraujo serume (</text:span><text:span text:style-name="T66">ALT norma: vyrų mažesnis arba lygus 40 U/l, moterų – mažesnis arba lygus 31 U/l; AST norma: vyrų mažesnis arba lygus 37 U/l, moterų – mažesnis arba lygus 31 U/l).</text:span></text:p>
      <text:p text:style-name="P67"><text:span text:style-name="T68">1.2</text:span><text:span text:style-name="T69">. HBsAg ir HBeAg kraujo serume.</text:span></text:p>
      <text:p text:style-name="P70"><text:span text:style-name="T71">1.3</text:span><text:span text:style-name="T72">. Teigiami hepatito B viruso dezoksiribonukleo<text:s/></text:span><text:span text:style-name="T73">rūgšties (HBV DNR) tyrimo rezultatai. Jei 1 ml serumo yra daugiau nei 100 000 (10</text:span><text:span text:style-name="T74">5</text:span><text:span text:style-name="T75">) HBV DNR kopijų – vidutinė arba didelė viremija, jei mažesnis ar lygus 100 000 HBV DNR kopijų 1 ml – maža.</text:span></text:p>
      <text:p text:style-name="P76"><text:span text:style-name="T77">1.4</text:span><text:span text:style-name="T78">. Morfologiniai lėtinio hepatito ar kepenų cirozės požymiai</text:span><text:span text:style-name="T79"><text:s/>kepenų bioptate: histologinis aktyvumo indeksas (HAI) lygus arba didesnis negu 4 pagal<text:s/></text:span><text:span text:style-name="T80">Ishak</text:span><text:span text:style-name="T81"><text:s/></text:span><text:span text:style-name="T82">arba fibrozė (F) yra lygi arba didesnė negu 2 pagal<text:s/></text:span><text:span text:style-name="T83">METAVIR</text:span><text:span text:style-name="T84"><text:s/>klasifikaciją. Kepenų biopsija atliekama, jeigu nėra kontraindikacijų.</text:span></text:p>
      <text:p text:style-name="P85"><text:span text:style-name="T86">1.5</text:span><text:span text:style-name="T87">. Kepenų biopsijos kontr</text:span><text:span text:style-name="T88">aindikacijos:</text:span></text:p>
      <text:p text:style-name="P89"><text:span text:style-name="T90">1.5.1</text:span><text:span text:style-name="T91">. kraujo krešumo sutrikimai: antrinė trombocitopenija (D 69.5), trombocitopenija, nepatikslinta (D 69.6), įgyta krešėjimo veiksnio stoka (D 68.4), protrombino indeksas (SPA) mažesnis nei 60% (D 68.4), paveldėtoji VIII veiksnio stoka,<text:s/></text:span><text:span text:style-name="T92">hemofilija (D 66);</text:span></text:p>
      <text:p text:style-name="P93"><text:span text:style-name="T94">1.5.2</text:span><text:span text:style-name="T95">. pūlinės ligos: piotoraksas (J 86) – pūlinis pleuritas; cholangitas (K 83.0); kepenų abscesas (K 75.0); ūminis peritonitas (K 65.0) – pilvo ertmės abscesas;</text:span></text:p>
      <text:p text:style-name="P96"><text:span text:style-name="T97">1.5.3</text:span><text:span text:style-name="T98">. hemangioma (D18); kepenų cistinė liga (Q 44.6);</text:span></text:p>
      <text:p text:style-name="P99"><text:span text:style-name="T100">1.5.4</text:span><text:span text:style-name="T101">.<text:s/></text:span><text:span text:style-name="T102">tulžies latakų obstrukcija (K 83.1);</text:span></text:p>
      <text:p text:style-name="P103"><text:span text:style-name="T104">1.5.5</text:span><text:span text:style-name="T105">. ascitas (R 18);</text:span></text:p>
      <text:p text:style-name="P106"><text:span text:style-name="T107">1.5.6</text:span><text:span text:style-name="T108">. alergija (T 78.4) vietiniams anestetikams; alerginės reakcijos į tinkamai skirtas medicinines medžiagas (T 88.7);</text:span></text:p>
      <text:p text:style-name="P109"><text:span text:style-name="T110">1.5.7</text:span><text:span text:style-name="T111">. anemija (D 64.9), kai hemoglobino kiekis kraujyje mažesn</text:span><text:span text:style-name="T112">is nei 80 g/l;</text:span></text:p>
      <text:p text:style-name="P113"><text:span text:style-name="T114">1.5.8</text:span><text:span text:style-name="T115">. odos abscesas (pūlinys), furunkulas (šunvotė) ir karbunkulas (piktvotė) (L 02) punkcijos vietoje;</text:span></text:p>
      <text:p text:style-name="P116"><text:span text:style-name="T117">1.5.9</text:span><text:span text:style-name="T118">. nekontroliuojama epilepsija (G40).</text:span></text:p>
      <text:p text:style-name="P119"><text:span text:style-name="T120">1.6</text:span><text:span text:style-name="T121">. Lėtinio HBeAg teigiamo HB ir HBeAg teigiamos virusinės B kepenų cirozės dia</text:span><text:span text:style-name="T122">gnozei patvirtinti būtini 1.1, 1.2 ir 1.3 (vidutinė arba didelė viremija) punktuose nurodyti kriterijai arba 1.1, 1.2 ir 1.4 punktuose nurodyti kriterijai.</text:span></text:p>
      <text:p text:style-name="P123"><text:span text:style-name="T124">1.7</text:span><text:span text:style-name="T125">. Jei kepenų bioptate HAI lygus arba didesnis nei 4 ir fibrozė lygi arba</text:span><text:span text:style-name="T126"><text:s/></text:span><text:span text:style-name="T127">didesnė nei 2, ir vi</text:span><text:span text:style-name="T128">remija yra vidutinė arba didelė, tuomet lėtinio HBeAg teigiamo HB ir HBeAg teigiamos virusinės B kepenų cirozės diagnozei patvirtinti 1.1 punkte nurodytas kriterijus nėra būtinas.</text:span></text:p>
      <text:p text:style-name="P129"><text:span text:style-name="T130">2</text:span><text:span text:style-name="T131">. Lėtinio HBeAg neigiamo HB ir HBeAg neigiamos virusinės B kepenų cir</text:span><text:span text:style-name="T132">ozės diagnostikos kriterijai (išskyrus atvejus, kai yra kontraindikacijų kepenų biopsijai atlikti):</text:span></text:p>
      <text:p text:style-name="P133"><text:span text:style-name="T134">2.1</text:span><text:span text:style-name="T135">. persistuojamasis arba intermituojamasis ALT arba AST aktyvumo padidėjimas kraujo serume;</text:span></text:p>
      <text:p text:style-name="P136"><text:span text:style-name="T137">2.2</text:span><text:span text:style-name="T138">. kraujo serume yra HBsAg ir anti-HBe ir nėra HBeAg a</text:span><text:span text:style-name="T139">rba yra vidutinė arba didelė viremija ir anti-HBe;</text:span></text:p>
      <text:p text:style-name="P140"><text:span text:style-name="T141">2.3</text:span><text:span text:style-name="T142">. morfologiniai lėtinio hepatito ar kepenų cirozės požymiai kepenų bioptate: histologinis aktyvumo indeksas (HAI) lygus arba didesnis nei 4 pagal<text:s/></text:span><text:span text:style-name="T143">Ishak</text:span><text:span text:style-name="T144"><text:s/>arba fibrozė (F) lygi arba didesnė nei 2 pagal</text:span><text:span text:style-name="T145"><text:s/></text:span><text:span text:style-name="T146">METAVIR</text:span><text:span text:style-name="T147"><text:s/>klasifikaciją (jei nėra kontraindikacijų kepenų biopsijai atlikti);</text:span></text:p>
      <text:p text:style-name="P148"><text:span text:style-name="T149">2.4</text:span><text:span text:style-name="T150">. HBeAg neigiamo lėtinio HB ar HBeAg neigiamos virusinės B kepenų cirozės diagnozei patvirtinti būtini 2.1, 2.2 ir 2.3 punktuose nurodyti kriterijai, jei nėra<text:s/></text:span><text:span text:style-name="T151">kontraindikacijų kepenų biopsijai atlikti;</text:span></text:p>
      <text:p text:style-name="P152"><text:span text:style-name="T153">2.4.1</text:span><text:span text:style-name="T154">. jei kepenų bioptate HAI lygus arba didesnis nei 4 ir fibrozė lygi arba didesnė nei 2 ir yra vidutinė arba didelė viremija, HBeAg neigiamo lėtinio HB ir HBeAg neigiamos virusinės B kepenų cirozės diagnosti</text:span><text:span text:style-name="T155">kai patvirtinti nėra būtinas 2.1 punkte nurodytas kriterijus.</text:span></text:p>
      <text:p text:style-name="P156"/>
      <text:p text:style-name="P157"><text:span text:style-name="T158">II</text:span><text:span text:style-name="T159">.<text:s/></text:span><text:span text:style-name="T160">LĖTINIO VIRUSINIO HEPATITO B IR VIRUSINĖS B KEPENŲ CIROZĖS GYDYMAS</text:span></text:p>
      <text:p text:style-name="P161"/>
      <text:p text:style-name="P162"><text:span text:style-name="T163">3</text:span><text:span text:style-name="T164">. Nustačius HBeAg teigiamo lėtinio hepatito B ir HBeAg teigiamos virusinės B kepenų cirozės diagnozę pagal</text:span><text:span text:style-name="T165"><text:s/>anksčiau išvardytus diagnostikos kriterijus, skiriamas lamivudinas arba alfa interferonas, arba alfa interferono ir lamivudino derinys.</text:span></text:p>
      <text:p text:style-name="P166"><text:span text:style-name="T167">4</text:span><text:span text:style-name="T168">. Gydymas lamivudinu skiriamas, jei:</text:span></text:p>
      <text:p text:style-name="P169"><text:span text:style-name="T170">4.1</text:span><text:span text:style-name="T171">. nustatyta HBeAg teigiamo lėtinio HB diagnozė pagal anksčiau išvardytus</text:span><text:span text:style-name="T172"><text:s/>diagnostikos kriterijus ir yra didelė viremija;</text:span></text:p>
      <text:p text:style-name="P173"><text:span text:style-name="T174">4.2</text:span><text:span text:style-name="T175">. yra kontraindikacijų gydyti interferonu (autoimuninės ligos – idiopatinė trombocitopeninė purpura, sisteminė raudonoji vilkligė, autoimuninė hemolizinė anemija, skleroderma, reumatoidinis artritas;<text:s/></text:span><text:span text:style-name="T176">po organų, išskyrus kepenų, transplantacijos; stipri depresija; psichozė; neutropenija; trombocitopenija; krūtinės angina; nekontroliuojamas lėtinis širdies nepakankamumas; širdies ritmo sutrikimai; dekompensuota kepenų cirozė; traukulių sindromas; priklau</text:span><text:span text:style-name="T177">somybė nuo alkoholio arba narkotikų; stipri, sunkiai valdoma tirotoksikozė, hipotireozė; stiprus, sunkiai valdomas diabetas).</text:span></text:p>
      <text:p text:style-name="P178"><text:span text:style-name="T179">5</text:span><text:span text:style-name="T180">. Gydymo lamivudinu schema: lamivudino skiriama po 100 mg per dieną 48 savaites.</text:span></text:p>
      <text:p text:style-name="P181"><text:span text:style-name="T182">6</text:span><text:span text:style-name="T183">. Gydymo lamivudinu poveikio stebėjim</text:span><text:span text:style-name="T184">as:</text:span></text:p>
      <text:p text:style-name="P185"><text:span text:style-name="T186">6.1</text:span><text:span text:style-name="T187">. ALT aktyvumas (biocheminis poveikis) vertinamas 1 kartą per 3 mėnesius;</text:span></text:p>
      <text:p text:style-name="P188"><text:span text:style-name="T189">6.2</text:span><text:span text:style-name="T190">. pirmą kartą HBeAg ir anti-HBe (virusologinis poveikis) vertinamas po 24 savaičių gydymo, paskui – kas 3 mėnesius. Nepasiekus virusologinio poveikio, gydymas tęsiama</text:span><text:span text:style-name="T191">s, HBeAg tikrinamas kas 3 mėnesius;</text:span></text:p>
      <text:p text:style-name="P192"><text:span text:style-name="T193">6.3</text:span><text:span text:style-name="T194">. jei gydymo metu HBeAg nebėra arba įvyksta HBeAg serokonversija (išnyksta HBeAg ir atsiranda anti-HBe) arba HBV DNR kopijų sumažėja iki 10</text:span><text:span text:style-name="T195">5</text:span><text:span text:style-name="T196">/1 ml ir mažiau, išnykus HBeAg arba atsiradus serokonversijai arba HBV DN</text:span><text:span text:style-name="T197">R koncentracijai sumažėjus iki 10</text:span><text:span text:style-name="T198">5</text:span><text:span text:style-name="T199">/1 ml, gydymas tęsiamas dar 24 savaites;</text:span></text:p>
      <text:p text:style-name="P200"><text:span text:style-name="T201">6.4</text:span><text:span text:style-name="T202">. pasiekus virusologinį poveikį ir nutraukus gydymą lamivudinu, ALT aktyvumą reikia 3 mėnesius tirti kas mėnesį, o vėliau kas 3 mėnesius iki 12 mėnesių po gydymo nutraukimo.<text:s/></text:span><text:span text:style-name="T203">Jei ALT aktyvumas padidėja, reikia tirti dėl HBeAg. Jei HBeAg teigiamas – vėl skirti gydymą lamivudinu 48 savaites;</text:span></text:p>
      <text:p text:style-name="P204"><text:span text:style-name="T205">6.5</text:span><text:span text:style-name="T206">. jei po 48 savaičių gydymo nepasiekiama virusologinio arba biocheminio poveikio, skiriamas interferono ir lamivudino derinys arba<text:s/></text:span><text:span text:style-name="T207">tęsiama lamivudino monoterapija iki 5 metų.</text:span></text:p>
      <text:p text:style-name="P208"><text:span text:style-name="T209">7</text:span><text:span text:style-name="T210">. Gydymas alfa interferonu skiriamas, jei:</text:span></text:p>
      <text:p text:style-name="P211"><text:span text:style-name="T212">7.1</text:span><text:span text:style-name="T213">. nustatyta lėtinio HBeAg teigiamo hepatito B diagnozė pagal anksčiau išvardytus diagnostikos kriterijus;</text:span></text:p>
      <text:p text:style-name="P214"><text:span text:style-name="T215">7.2</text:span><text:span text:style-name="T216">. nėra kontraindikacijų gydyti interferonu (</text:span><text:span text:style-name="T217">autoimuninės ligos – idiopatinė trombocitopeninė purpura, sisteminė raudonoji vilkligė, autoimuninė hemolizinė anemija, skleroderma, reumatoidinis artritas; po organų, išskyrus kepenų, transplantacijos; stipri depresija; psichozė; neutropenija; trombocitop</text:span><text:span text:style-name="T218">enija; krūtinės angina; nekontroliuojamas lėtinis širdies nepakankamumas; širdies ritmo sutrikimai; dekompensuota kepenų cirozė; traukulių sindromas;<text:s/></text:span><text:soft-page-break/><text:span text:style-name="T219">priklausomybė nuo alkoholio arba narkotikų; stipri, sunkiai valdoma, tirotoksikozė, hipotireozė; stiprus,<text:s/></text:span><text:span text:style-name="T220">sunkiai valdomas diabetas);</text:span></text:p>
      <text:p text:style-name="P221"><text:span text:style-name="T222">7.3</text:span><text:span text:style-name="T223">. maža viremija;</text:span></text:p>
      <text:p text:style-name="P224"><text:span text:style-name="T225">7.4</text:span><text:span text:style-name="T226">. neveiksmingas ankstesnis gydymas lamivudinu.</text:span></text:p>
      <text:p text:style-name="P227"><text:span text:style-name="T228">8</text:span><text:span text:style-name="T229">. Gydymo interferonu schema ir gydymo poveikio vertinimas:</text:span></text:p>
      <text:p text:style-name="P230"><text:span text:style-name="T231">8.1</text:span><text:span text:style-name="T232">. skiriamas interferonas po 6 mln. TV tris kartus per savaitę 24 savaites;</text:span></text:p>
      <text:p text:style-name="P233"><text:span text:style-name="T234">8.</text:span><text:span text:style-name="T235">2</text:span><text:span text:style-name="T236">. efektas vertinamas po 16 savaičių gydymo interferonu pagal gydymo veiksmingumo įvertinimo kriterijus:</text:span></text:p>
      <text:p text:style-name="P237"><text:span text:style-name="T238">8.2.1</text:span><text:span text:style-name="T239">. biocheminis poveikis – ALT aktyvumas pasidarė normalus,</text:span></text:p>
      <text:p text:style-name="P240"><text:span text:style-name="T241">8.2.2</text:span><text:span text:style-name="T242">. virusologinis poveikis – HBeAg nėra, arba įvyko HBeAg serokonversija į an</text:span><text:span text:style-name="T243">ti-HBe, arba HBV DNR neigiamas;</text:span></text:p>
      <text:p text:style-name="P244"><text:span text:style-name="T245">8.3</text:span><text:span text:style-name="T246">. jei po 16 savaičių gydymo nepasiekiama biocheminio ir virusologinio poveikio, gydymas interferonu nutraukiamas ir skiriamas lamivudinas arba interferono ir lamivudino derinys. Jei pasiekiamas biocheminis ir viruso</text:span><text:span text:style-name="T247">loginis poveikis – gydymas interferonu tęsiamas iki 24 savaičių.</text:span></text:p>
      <text:p text:style-name="P248"><text:span text:style-name="T249">9</text:span><text:span text:style-name="T250">. Gydymas alfa interferono ir lamivudino deriniu skiriamas, jei:</text:span></text:p>
      <text:p text:style-name="P251"><text:span text:style-name="T252">9.1</text:span><text:span text:style-name="T253">. nustatyta lėtinio HBeAg teigiamo hepatito B ar virusinės HBeAg teigiamos B kepenų cirozės diagnozė pagal nurodyt</text:span><text:span text:style-name="T254">us diagnostikos kriterijus;</text:span></text:p>
      <text:p text:style-name="P255"><text:span text:style-name="T256">9.2</text:span><text:span text:style-name="T257">. nėra kontraindikacijų gydyti interferonu;</text:span></text:p>
      <text:p text:style-name="P258"><text:span text:style-name="T259">9.3</text:span><text:span text:style-name="T260">. yra bent vienas iš nurodytų kriterijų:</text:span></text:p>
      <text:p text:style-name="P261"><text:span text:style-name="T262">9.3.1</text:span><text:span text:style-name="T263">. ALT aktyvumas 2 kartus arba daugiau didesnis už normą ir histologinis aktyvumo indeksas (HAI) lygus arba didesnis nei 4<text:s/></text:span><text:span text:style-name="T264">pagal<text:s/></text:span><text:span text:style-name="T265">Ishak</text:span><text:span text:style-name="T266"><text:s/>arba fibrozė (F) lygi arba didesnė nei 2 pagal<text:s/></text:span><text:span text:style-name="T267">METAVIR</text:span><text:span text:style-name="T268"><text:s/>klasifikaciją;</text:span></text:p>
      <text:p text:style-name="P269"><text:span text:style-name="T270">9.3.2</text:span><text:span text:style-name="T271">. mišri HBV–HCV infekcija (HCV RNR teigiamas);</text:span></text:p>
      <text:p text:style-name="P272"><text:span text:style-name="T273">9.3.3</text:span><text:span text:style-name="T274">. nepasiekta biocheminio arba virusologinio poveikio po 12 mėnesių (48 savaičių) gydymo lamivudinu;</text:span></text:p>
      <text:p text:style-name="P275"><text:span text:style-name="T276">9.3.4</text:span><text:span text:style-name="T277">. nepasiekta biocheminio arba virusologinio poveikio po 16 savaičių interferono monoterapijos;</text:span></text:p>
      <text:p text:style-name="P278"><text:span text:style-name="T279">9.4</text:span><text:span text:style-name="T280">. gydymo interferono ir lamivudino deriniu schema:</text:span></text:p>
      <text:p text:style-name="P281"><text:span text:style-name="T282">9.4.1</text:span><text:span text:style-name="T283">. skiriamas interferonas po 6 mln. TV tris kartus per savaitę ir lamivudinas po 100 mg per die</text:span><text:span text:style-name="T284">ną 24 savaites;</text:span></text:p>
      <text:p text:style-name="P285"><text:span text:style-name="T286">9.4.2</text:span><text:span text:style-name="T287">. jei po 24 savaičių gydymo deriniu HBeAg išlieka, gydymas tęsiamas lamivudinu, kas 3 mėnesius tikrinant dėl HBeAg virusologiniam poveikiui įvertinti;</text:span></text:p>
      <text:p text:style-name="P288"><text:span text:style-name="T289">9.4.3</text:span><text:span text:style-name="T290">. gydymas deriniu nutraukiamas, jei 2 kartus iš eilės, padarius vieno m</text:span><text:span text:style-name="T291">ėnesio pertrauką, HBeAg nėra arba jei įvyksta HBeAg serokonversija į anti-HBe, o lamivudinas skiriamas iki 24 savaičių, išnykus HBeAg arba atsiradus serokonversijai.</text:span></text:p>
      <text:p text:style-name="P292"><text:span text:style-name="T293">10</text:span><text:span text:style-name="T294">. Nustačius lėtinio HBeAg neigiamo hepatito B ir virusinės HBeAg neigiamos B kep</text:span><text:span text:style-name="T295">enų cirozės diagnozę pagal anksčiau išvardytus diagnostikos kriterijus, skiriamas lamivudinas po 100 mg per dieną 144 savaites (36 mėnesius), atsižvelgiant į gydymo veiksmingumo įvertinimą:</text:span></text:p>
      <text:p text:style-name="P296"><text:span text:style-name="T297">10.1</text:span><text:span text:style-name="T298">. po 144 savaičių (36 mėnesių) gydymo lamivudinu, atlikus ko</text:span><text:span text:style-name="T299">ntrolinę kepenų biopsiją arba HBV DNR tyrimą, gydymas nutraukiamas, jei pasiekiamas biocheminis ir virusologinis poveikis;</text:span></text:p>
      <text:p text:style-name="P300"><text:span text:style-name="T301">10.2</text:span><text:span text:style-name="T302">. gydymas pratęsiamas dar 96 savaites (24 mėnesius), jei:</text:span></text:p>
      <text:p text:style-name="P303"><text:span text:style-name="T304">10.2.1</text:span><text:span text:style-name="T305">. ALT aktyvumas sumažėja 50% arba daugiau; arba vidutinė, a</text:span><text:span text:style-name="T306">rba didelė viremija;</text:span></text:p>
      <text:p text:style-name="P307"><text:span text:style-name="T308">10.2.2</text:span><text:span text:style-name="T309">. HAI sumažėja 2 ir daugiau balų arba fibrozė sumažėja l balu (nesant kontraindikacijų kepenų biopsijai atlikti).</text:span></text:p>
      <text:p text:style-name="P310"><text:span text:style-name="T311">10.3</text:span><text:span text:style-name="T312">. Gydymo lamivudinu veiksmingumo įvertinimas:</text:span></text:p>
      <text:p text:style-name="P313"><text:span text:style-name="T314">10.3.1</text:span><text:span text:style-name="T315">. biocheminis poveikis – ALT aktyvumas normalus</text:span><text:span text:style-name="T316">. ALT aktyvumas gydymo metu tikrinamas kas 12 savaičių;</text:span></text:p>
      <text:p text:style-name="P317"><text:span text:style-name="T318">10.3.2</text:span><text:span text:style-name="T319">. virusologinis poveikis – HBV DNR neigiamas arba maža viremija; tyrimas dėl HBV DNR atliekamas kas 24 savaites;</text:span></text:p>
      <text:p text:style-name="P320"><text:span text:style-name="T321">10.3.3</text:span><text:span text:style-name="T322">. histologinis poveikis – atlikus kepenų bioptato morfologinį tyrim</text:span><text:span text:style-name="T323">ą HAI sumažėja 2 arba daugiau balų arba fibrozė sumažėja 1 balu (nesant kontraindikacijų kepenų biopsijai atlikti).</text:span></text:p>
      <text:p text:style-name="P324"><text:span text:style-name="T325">11</text:span><text:span text:style-name="T326">. Gydymas prieš ir po kepenų transplantacijos (reinfekcijos profilaktika):</text:span></text:p>
      <text:p text:style-name="P327"><text:span text:style-name="T328">11.1</text:span><text:span text:style-name="T329">. lamivudinas skiriamas po 100 mg per dieną iki k</text:span><text:span text:style-name="T330">epenų transplantacijos ir po jos nuolat (nesant kontraindikacijų);</text:span></text:p>
      <text:p text:style-name="P331"><text:span text:style-name="T332">11.2</text:span><text:span text:style-name="T333">. kepenų transplantacijos operacijos ahepatinės fazės metu skiriama 100 TV/kg hepatito B specifinio imunoglobulino (HBIG) (kompensuojamas individualia tvarka), paskui 1 savaitę skir</text:span><text:span text:style-name="T334">iama po 1000 TV per dieną. Vėliau, atsižvelgiant į apsauginių antikūnų (anti-HBs) titrą, HBIG skiriamas individualiai, nuolat palaikant anti-HBs titrą daugiau nei 100 TV/L;</text:span></text:p>
      <text:p text:style-name="P335"><text:span text:style-name="T336">11.3</text:span><text:span text:style-name="T337">. gydymo veiksmingumui įvertinti kas 12 savaičių nustatomas ALT aktyvumas<text:s/></text:span><text:span text:style-name="T338">ir kas 24 savaitės atliekamas tyrimas HBV DNR nustatyti.</text:span></text:p>
      <text:p text:style-name="P339"><text:span text:style-name="T340">12</text:span><text:span text:style-name="T341">. Gydymas sergant mišria lėtine hepatito B viruso ir žmogaus imunodeficito viruso (ŽIV) infekcija: lamivudinas skiriamas po 150 mg 2 kartus per dieną kartu su kitais antiretrovirusiniais vais</text:span><text:span text:style-name="T342">tais.</text:span></text:p>
      <text:p text:style-name="P343"><text:span text:style-name="T344">13</text:span><text:span text:style-name="T345">. Sergančių lėtiniu HB ligonių, vartojančių imunosupresinius vaistus, gydymas:</text:span></text:p>
      <text:p text:style-name="P346"><text:span text:style-name="T347">13.1</text:span><text:span text:style-name="T348">. ligoniams po inkstų, kaulų čiulpų transplantacijos, sergant sunkiomis antiimuninėmis ir onkologinėmis ligomis, kai kraujo serume randama HBsAg, kartu su imun</text:span><text:span text:style-name="T349">osupresantais skiriamas lamivudinas po 100 mg per parą;</text:span></text:p>
      <text:p text:style-name="P350"><text:span text:style-name="T351">13.2</text:span><text:span text:style-name="T352">. lamivudinas skiriamas 2–4 savaites iki gydymo imunosupresantais, gydymo imunosupresantais metu ir dar 12–24 savaites baigus imunosupresinę terapiją.</text:span></text:p>
      <text:p text:style-name="P353"><text:span text:style-name="T354">14</text:span><text:span text:style-name="T355">. Gydymas lamivudinu sergant lėti</text:span><text:span text:style-name="T356">niu hepatitu B ir esant lėtiniam inkstų nepakankamumui:</text:span></text:p>
      <text:p text:style-name="P357"><text:span text:style-name="T358">14.1</text:span><text:span text:style-name="T359">. kai kreatinino klirensas (KK) &lt; 50 ml/min. ir<text:s/></text:span><text:span text:style-name="T360"> 30 ml/min., pirmoji lamivudino dozė yra 100 mg arba 20 ml lamivudino tirpalo<text:s/></text:span><text:span text:style-name="T361">per os</text:span><text:span text:style-name="T362">, paskui kiekvieną dieną po 50 mg lamivudino arba po 20 ml la</text:span><text:span text:style-name="T363">mivudino tirpalo;</text:span></text:p>
      <text:p text:style-name="P364"><text:span text:style-name="T365">14.2</text:span><text:span text:style-name="T366">. kai KK &lt; 30 ml/min. ir<text:s/></text:span><text:span text:style-name="T367">15 ml/min., pirmoji lamivudino dozė – 100 mg (20 ml), paskui kiekvieną dieną po 25 mg (5 ml);</text:span></text:p>
      <text:p text:style-name="P368"><text:span text:style-name="T369">14.3</text:span><text:span text:style-name="T370">. kai KK &lt; 15 ml/min. ir<text:s/></text:span><text:span text:style-name="T371"> 5 ml/min., pirmoji lamivudino dozė – 35 mg (7 ml), paskui – kiekvieną dieną</text:span><text:span text:style-name="T372"><text:s/>po 15 mg (3 ml);</text:span></text:p>
      <text:p text:style-name="P373"><text:span text:style-name="T374">14.4</text:span><text:span text:style-name="T375">. kai KK &lt; 5 ml/min., pirmoji lamivudino dozė – 35 mg (7 ml), paskui – kiekvieną dieną po 10 mg (2 ml).</text:span></text:p>
      <text:p text:style-name="P376">______________</text:p>
      <text:p text:style-name="P3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5:04:00Z</meta:creation-date>
    <dc:date>2015-09-20T05:04:00Z</dc:date>
    <meta:template xlink:href="Normal.dotm" xlink:type="simple"/>
    <meta:editing-cycles>2</meta:editing-cycles>
    <meta:editing-duration>PT0S</meta:editing-duration>
    <meta:document-statistic meta:page-count="5" meta:paragraph-count="319" meta:word-count="1712" meta:character-count="13086" meta:row-count="899" meta:non-whitespace-character-count="11693"/>
  </office:meta>
</office:document-meta>
</file>