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text-position="super 62.5%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text-position="super 62.5%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6.6937in" style:page-number="1">
        <style:tab-stops/>
      </style:paragraph-properties>
    </style:style>
    <style:style style:name="P63" style:parent-style-name="Normal" style:family="paragraph">
      <style:paragraph-properties fo:margin-left="6.6937in">
        <style:tab-stops/>
      </style:paragraph-properties>
    </style:style>
    <style:style style:name="P64" style:parent-style-name="Normal" style:family="paragraph">
      <style:paragraph-properties fo:margin-left="6.6937in">
        <style:tab-stops/>
      </style:paragraph-properties>
    </style:style>
    <style:style style:name="P65" style:parent-style-name="Normal" style:family="paragraph">
      <style:paragraph-properties fo:margin-left="6.6937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TableColumn73" style:family="table-column">
      <style:table-column-properties style:column-width="0.4687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3.0513in" style:use-optimal-column-width="false"/>
    </style:style>
    <style:style style:name="Table72" style:family="table">
      <style:table-properties style:width="10.4111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/><text:span text:style-name="T9">LIETUVOS RESPUBLIKOS ŠVIETIMO IR MOKSLO MINISTRO</text:span></text:p>
      <text:p text:style-name="P10"/>
      <text:p text:style-name="P11">Į S A K Y M A S</text:p>
      <text:p text:style-name="P12">DĖL ŠVIETIMO IR MOKSLO MINISTRO 2003 M. GEGUŽĖS 16 D. ĮSAKYMO NR. ISAK-675 „DĖL LIETUVOS MOKSLO IR STUDIJŲ INFORMACINĖS SISTEMOS (LIEMSIS) SUKŪRIMO IR PLĖTOJIMO 2003-2007 METŲ PROGRAMOS IR PROGRAMOS PRIEMONIŲ PLANO TVIRTINIMO“ PAKEITIMO</text:p>
      <text:p text:style-name="P13"/>
      <text:p text:style-name="P14">2005 m. gegužės 25 d. Nr. ISAK-925</text:p>
      <text:p text:style-name="P15">Vilnius</text:p>
      <text:p text:style-name="P16"/>
      <text:p text:style-name="P17"><text:span text:style-name="T18">Pakeičiu</text:span><text:span text:style-name="T19"><text:s/>Lietuvos Respublikos švietimo ir mokslo ministro 2003 m. gegužės 16 d. įsakymą Nr. ISAK-675 „Dėl Lietuvos mokslo ir studijų informacinės sistemos (LieMSIS) sukūrimo ir plėtojimo 2003–2007 metų programos ir programos priemonių plano tvirtinimo“ (Žin., 2003, Nr.<text:s/></text:span><text:a xlink:href="https://www.e-tar.lt/portal/lt/legalAct/TAR.F31FCA94DC24" office:target-frame-name="_blank" xlink:show="new"><text:span text:style-name="T20">57-2553</text:span></text:a><text:span text:style-name="T21">):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 Lietuvos mokslo ir studijų informacijos sistemos (LieMSIS) sukūrimo ir plėtojimo 2003–2007 metų programos 2005–2007 metų priemonių planą“.</text:span></text:p>
      <text:p text:style-name="P29"><text:span text:style-name="T30">2</text:span><text:span text:style-name="T31">. Nurodytuoju įsakymu patvirtintoje Lietuvos mokslo ir studijų informacinės sistemos (LIEMSIS) sukūrimo ir plėtojimo 2003–2007 metų programoje:</text:span></text:p>
      <text:p text:style-name="P32"><text:span text:style-name="T33">2.1</text:span><text:span text:style-name="T34">. išdėstau 1 punktą taip:</text:span></text:p>
      <text:p text:style-name="P35"><text:span text:style-name="T36">„</text:span><text:span text:style-name="T37">1</text:span><text:span text:style-name="T38">. Ši programa parengta įgyvendinant Lietuvos Respublikos Vyriausybės 2001–2004 metų programos įgyvendinimo priemonių, patvirtintų Lietuvos Respublikos Vyriausybės 2001 m. spalio 4 d. nutarimu Nr. 1196 (Žin., 2001, Nr.<text:s/></text:span><text:a xlink:href="https://www.e-tar.lt/portal/lt/legalAct/TAR.21E589B3E352" office:target-frame-name="_blank" xlink:show="new"><text:span text:style-name="T39">86-3015</text:span></text:a><text:span text:style-name="T40">), 63 priemonę ir vykdoma įgyvendinant Lietuvos Respublikos Vyriausybės 2004–2008 metų programos įgyvendinimo priemonių, patvirtintų Lietuvos Respublikos Vyriausybės 2005 m. kovo 24 d. nutarimu Nr. 315 (Žin., 2005, Nr.<text:s/></text:span><text:a xlink:href="https://www.e-tar.lt/portal/lt/legalAct/TAR.45228D7B22AB" office:target-frame-name="_blank" xlink:show="new"><text:span text:style-name="T41">40-1290</text:span></text:a><text:span text:style-name="T42">), 619 priemonę“;</text:span></text:p>
      <text:p text:style-name="P43"><text:span text:style-name="T44">2.2</text:span><text:span text:style-name="T45">. papildyti nurodytąją programą šiuo 30</text:span><text:span text:style-name="T46">1</text:span><text:span text:style-name="T47"><text:s/>punktu:</text:span></text:p>
      <text:p text:style-name="P48"><text:span text:style-name="T49">„</text:span><text:span text:style-name="T50">30</text:span><text:span text:style-name="T51">1</text:span><text:span text:style-name="T52">. LieMSIS diegimą koordinuoja švietimo ir mokslo ministro patvirtintas LieMSIS diegimo koordinacinis komitetas“.</text:span></text:p>
      <text:p text:style-name="P53"/>
      <text:p text:style-name="P54"/>
      <text:p text:style-name="P55"/>
      <text:p text:style-name="P56">ŠVIETIMO IR MOKSLO MINISTRAS<text:tab/>REMIGIJUS MOTUZAS</text:p>
      <text:soft-page-break/>
      <text:p text:style-name="P57">PATVIRTINTA</text:p>
      <text:p text:style-name="P63">švietimo ir mokslo ministro</text:p>
      <text:p text:style-name="P64">2003 m. gegužės 16 d. įsakymu Nr. ISAK-675 (švietimo ir mokslo ministro<text:s/></text:p>
      <text:p text:style-name="P65">2005 m. gegužės 25 d. įsakymo Nr. ISAK-925 redakcija)</text:p>
      <text:p text:style-name="Normal"/>
      <text:p text:style-name="P66"><text:span text:style-name="T67">LIETUVOS MOKSLO IR STUDIJŲ INFORMACIJOS SISTEMOS (LieMSIS)</text:span></text:p>
      <text:p text:style-name="P68">SUKŪRIMO IR PLĖTOJIMO 2003–2007 METŲ PROGRAMOS</text:p>
      <text:p text:style-name="P69"><text:span text:style-name="T70">2005–2007 METŲ PRIEMONI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Eil. Nr.</text:p>
            </table:table-cell>
            <table:table-cell table:style-name="TableCell83">
              <text:p text:style-name="P84">Priemonės pavadinimas</text:p>
            </table:table-cell>
            <table:table-cell table:style-name="TableCell85">
              <text:p text:style-name="P86">Vykdytojai</text:p>
            </table:table-cell>
            <table:table-cell table:style-name="TableCell87">
              <text:p text:style-name="P88">Numatomas vykdymo laikas</text:p>
            </table:table-cell>
            <table:table-cell table:style-name="TableCell89">
              <text:p text:style-name="P90">Numatomas lėšų poreikis (tūkst. Lt)</text:p>
            </table:table-cell>
            <table:table-cell table:style-name="TableCell91">
              <text:p text:style-name="P92">Finansavimo šaltinis</text:p>
            </table:table-cell>
            <table:table-cell table:style-name="TableCell93">
              <text:p text:style-name="P94">Laukiami rezultatai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LieMSIS sisteminių lentelių (kodifikatorių ir klasifikatorių) parengimas ir suderinimas su sistemos institucijomis</text:p>
          </table:table-cell>
          <table:table-cell table:style-name="TableCell100">
            <text:p text:style-name="P101">Mokslo ir studijų sistemos institucijos, LieMSIS diegimo koordinacinis komitetas<text:s/></text:p>
          </table:table-cell>
          <table:table-cell table:style-name="TableCell102">
            <text:p text:style-name="P103">2005–2006 metai</text:p>
          </table:table-cell>
          <table:table-cell table:style-name="TableCell104">
            <text:p text:style-name="P105">200</text:p>
          </table:table-cell>
          <table:table-cell table:style-name="TableCell106">
            <text:p text:style-name="P107">Valstybės biudžetas</text:p>
          </table:table-cell>
          <table:table-cell table:style-name="TableCell108">
            <text:p text:style-name="P109">Parengti (suderinti su visomis institucijomis) bendri visai švietimo ir mokslo sistemai kodifikatoriai bei klasifikatoriai (apie 160–200 sisteminių lentelių), pasirengta esamų duomenų konversijai į PeopleSoft aplinkas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LieMSIS procesų sistemos institucijose (IMSIS dalies) aprašų parengimas ir suderinimas su institucijomis</text:p>
          </table:table-cell>
          <table:table-cell table:style-name="TableCell115">
            <text:p text:style-name="P116">Mokslo ir studijų sistemos institucijos, LieMSIS diegimo koordinacinis komitetas</text:p>
          </table:table-cell>
          <table:table-cell table:style-name="TableCell117">
            <text:p text:style-name="P118">2005 metai</text:p>
          </table:table-cell>
          <table:table-cell table:style-name="TableCell119">
            <text:p text:style-name="P120">400</text:p>
          </table:table-cell>
          <table:table-cell table:style-name="TableCell121">
            <text:p text:style-name="P122">Valstybės biudžetas</text:p>
          </table:table-cell>
          <table:table-cell table:style-name="TableCell123">
            <text:p text:style-name="P124">Parengti ir suderinti su visomis sistemos institucijomis LieMSIS (IMSIS dalies) procesų aprašai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Valstybės investicijų programos 2004–2006 m. projekto „Lietuvos mokslo ir studijų informacijos sistemos bazinės įrangos įsigijimas“ patikslinimas</text:p>
          </table:table-cell>
          <table:table-cell table:style-name="TableCell130">
            <text:p text:style-name="P131">LieMSIS diegimo koordinacinis komitetas</text:p>
          </table:table-cell>
          <table:table-cell table:style-name="TableCell132">
            <text:p text:style-name="P133">2005 metai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Valstybės biudžetas</text:p>
          </table:table-cell>
          <table:table-cell table:style-name="TableCell138">
            <text:p text:style-name="P139">Patikslintas valstybės investicijų programos projektas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ES struktūrinių fondų projektų, skirtų LieMSIS plėtrai, parengimas</text:p>
          </table:table-cell>
          <table:table-cell table:style-name="TableCell145">
            <text:p text:style-name="P146">Švietimo ir mokslo ministerijos Mokslo ir studijų departamentas; ITMiS programos valdyba</text:p>
          </table:table-cell>
          <table:table-cell table:style-name="TableCell147">
            <text:p text:style-name="P148">2006 metai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>Valstybės biudžetas</text:p>
          </table:table-cell>
          <table:table-cell table:style-name="TableCell153">
            <text:p text:style-name="P154">Parengti LieMSIS plėtrai skirti ES struktūrinių fondų projektai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LieMSIS akademinės dalies sukūrimas ir bandomasis įdiegimas (projekto įgyvendinimo sutartis BPD2004-ERPF-1.5.0-04-04/0009/SUT-154)</text:p>
          </table:table-cell>
          <table:table-cell table:style-name="TableCell160">
            <text:p text:style-name="P161">Kauno technologijos universitetas</text:p>
          </table:table-cell>
          <table:table-cell table:style-name="TableCell162">
            <text:p text:style-name="P163">2005–2007 metai</text:p>
          </table:table-cell>
          <table:table-cell table:style-name="TableCell164">
            <text:p text:style-name="P165">2855,6</text:p>
          </table:table-cell>
          <table:table-cell table:style-name="TableCell166">
            <text:p text:style-name="P167">Europos regioninės plėtros fondo lėšos (75% projekto lėšų);</text:p>
            <text:p text:style-name="P168">Valstybės biudžetas<text:s/><text:soft-page-break/>(25%)</text:p>
          </table:table-cell>
          <table:table-cell table:style-name="TableCell169">
            <text:p text:style-name="P170">Sukurta LieMSIS akademinės dalies infrastruktūra</text:p>
          </table:table-cell>
        </table:table-row>
        <text:soft-page-break/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LieMSIS žmogiškųjų išteklių plėtra (projekto įgyvendinimo sutartis ESF/2004/2.5.0-K02-VS-07/SUT-163)</text:p>
          </table:table-cell>
          <table:table-cell table:style-name="TableCell176">
            <text:p text:style-name="P177">Kauno technologijos universitetas</text:p>
          </table:table-cell>
          <table:table-cell table:style-name="TableCell178">
            <text:p text:style-name="P179">2005–2008 metai</text:p>
          </table:table-cell>
          <table:table-cell table:style-name="TableCell180">
            <text:p text:style-name="P181">4656,354</text:p>
          </table:table-cell>
          <table:table-cell table:style-name="TableCell182">
            <text:p text:style-name="P183">Europos regioninės plėtros fondo lėšos (75% projekto lėšų);</text:p>
            <text:p text:style-name="P184">Valstybės biudžetas (25%)</text:p>
          </table:table-cell>
          <table:table-cell table:style-name="TableCell185">
            <text:p text:style-name="P186">Sukurta LieMSIS akademinės dalies vartotojų mokymo sistema, skirta studentams (II studijų pakopa ir aukštesnės), pedagogams bei mokslininkams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LieMSIS administravimo institucijų sukūrimas</text:p>
          </table:table-cell>
          <table:table-cell table:style-name="TableCell192">
            <text:p text:style-name="P193">Švietimo ir mokslo ministerijos Mokslo ir studijų departamentas</text:p>
          </table:table-cell>
          <table:table-cell table:style-name="TableCell194">
            <text:p text:style-name="P195">2007 metai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>Valstybės biudžetas</text:p>
          </table:table-cell>
          <table:table-cell table:style-name="TableCell200">
            <text:p text:style-name="P201">Sukurtos LieMSIS administravimo institucijos ir parengti jų veiklos reglamentai bei nuostatai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LieMSIS komponentų (modulių) diegimo atskirose sistemos institucijose tvarkos parengimas</text:p>
          </table:table-cell>
          <table:table-cell table:style-name="TableCell207">
            <text:p text:style-name="P208">LieMSIS diegimo koordinacinis komitetas</text:p>
          </table:table-cell>
          <table:table-cell table:style-name="TableCell209">
            <text:p text:style-name="P210">2005 metai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Valstybės biudžetas</text:p>
          </table:table-cell>
          <table:table-cell table:style-name="TableCell215">
            <text:p text:style-name="P216">Sukurta LieMSIS komponentų (modulių) diegimo atskirose sistemos institucijose tvarka ir diegimo grafikas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LieMSIS komponentų (modulių) įdiegimas sistemos institucijose</text:p>
          </table:table-cell>
          <table:table-cell table:style-name="TableCell222">
            <text:p text:style-name="P223">LieMSIS diegimo koordinacinis komitetas, mokslo ir studijų sistemos institucijos</text:p>
          </table:table-cell>
          <table:table-cell table:style-name="TableCell224">
            <text:p text:style-name="P225">2006–2007 metai</text:p>
          </table:table-cell>
          <table:table-cell table:style-name="TableCell226">
            <text:p text:style-name="P227">2250</text:p>
          </table:table-cell>
          <table:table-cell table:style-name="TableCell228">
            <text:p text:style-name="P229">Valstybės biudžetas</text:p>
          </table:table-cell>
          <table:table-cell table:style-name="TableCell230">
            <text:p text:style-name="P231">Sukurta ir įdiegta LieMSIS institucijų (IMSIS dalies) integrali informacijos sistema (techninė įranga įsigyjama pagal 3 priemonėje numatytą parengti investicijų projektą)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LieMSIS AMSIS dalies registrų ir agreguotų duomenų bazių kūrimo tvarkos ir plano parengimas</text:p>
          </table:table-cell>
          <table:table-cell table:style-name="TableCell237">
            <text:p text:style-name="P238">LieMSIS diegimo koordinacinis komitetas</text:p>
          </table:table-cell>
          <table:table-cell table:style-name="TableCell239">
            <text:p text:style-name="P240">2005–2006 metai</text:p>
          </table:table-cell>
          <table:table-cell table:style-name="TableCell241">
            <text:p text:style-name="P242">50</text:p>
          </table:table-cell>
          <table:table-cell table:style-name="TableCell243">
            <text:p text:style-name="P244">Valstybės biudžetas</text:p>
          </table:table-cell>
          <table:table-cell table:style-name="TableCell245">
            <text:p text:style-name="P246">Parengtas LieMSIS AMSIS dalies kūrimo projektas, užtikrinantis institucijų informacijos sistemų tarpusavio integraciją: įvardinti kūrimo etapai, sprendimų pateikimo formos, ataskaitų formos, sprendimų derinimo tvarka ir panašiai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LieMSIS AMSIS dalies procesų aprašų parengimas ir suderinimas</text:p>
          </table:table-cell>
          <table:table-cell table:style-name="TableCell252">
            <text:p text:style-name="P253">LieMSIS diegimo koordinacinis komitetas, Švietimo ir mokslo ministerijos Mokslo ir studijų departamentas</text:p>
          </table:table-cell>
          <table:table-cell table:style-name="TableCell254">
            <text:p text:style-name="P255">2005–2006 metai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>Valstybės biudžetas</text:p>
          </table:table-cell>
          <table:table-cell table:style-name="TableCell260">
            <text:p text:style-name="P261">Pasirengta AMSIS dalies įdiegimui, parengtas diegimo projektas, užtikrinantis institucijų informacijos sistemų integraciją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LieMSIS AMSIS įdiegimas</text:p>
          </table:table-cell>
          <table:table-cell table:style-name="TableCell267">
            <text:p text:style-name="P268">Švietimo ir mokslo ministerijos Mokslo ir studijų departamentas, LieMSIS diegimo koordinacinis komitetas, mokslo ir studijų sistemos institucijos</text:p>
          </table:table-cell>
          <table:table-cell table:style-name="TableCell269">
            <text:p text:style-name="P270">2007 metai</text:p>
          </table:table-cell>
          <table:table-cell table:style-name="TableCell271">
            <text:p text:style-name="P272">200</text:p>
          </table:table-cell>
          <table:table-cell table:style-name="TableCell273">
            <text:p text:style-name="P274">Valstybės biudžetas</text:p>
          </table:table-cell>
          <table:table-cell table:style-name="TableCell275">
            <text:p text:style-name="P276">Užtikrinta LieMSIS specifikacijoje numatytų vartotojų grupių veikla ir jų informacinis aprūpinimas bei automatizuotas AMSIS diegimo projekte numatytų ataskaitų generavimas</text:p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P281">LieMSIS vartotojų (LieMSIS<text:s/><text:soft-page-break/>institucijų personalo) mokymo ir kvalifikacijos kėlimo tvarkos ir programos parengimas</text:p>
          </table:table-cell>
          <table:table-cell table:style-name="TableCell282">
            <text:p text:style-name="P283">LieMSIS diegimo<text:s/><text:soft-page-break/>koordinacinis komitetas<text:s/></text:p>
          </table:table-cell>
          <table:table-cell table:style-name="TableCell284">
            <text:p text:style-name="P285">2005 metai</text:p>
          </table:table-cell>
          <table:table-cell table:style-name="TableCell286">
            <text:p text:style-name="P287">50</text:p>
          </table:table-cell>
          <table:table-cell table:style-name="TableCell288">
            <text:p text:style-name="P289">Valstybės biudžetas</text:p>
          </table:table-cell>
          <table:table-cell table:style-name="TableCell290">
            <text:p text:style-name="P291">Parengta LieMSIS vartotojų mokymo ir jų<text:s/><text:soft-page-break/>nenutrūkstamo kvalifikacijos kėlimo programa</text:p>
          </table:table-cell>
        </table:table-row>
        <text:soft-page-break/>
        <table:table-row table:style-name="TableRow292">
          <table:table-cell table:style-name="TableCell293">
            <text:p text:style-name="P294">14.</text:p>
          </table:table-cell>
          <table:table-cell table:style-name="TableCell295">
            <text:p text:style-name="P296">PeopleSoft programinės įrangos licencijų įsigijimo mokestis (pagal išsimokėjimo grafiką, PeopleSoft programinės įrangos licencijų sutartis K-187)</text:p>
          </table:table-cell>
          <table:table-cell table:style-name="TableCell297">
            <text:p text:style-name="P298">LieMSIS diegimo koordinacinis komitetas<text:s/></text:p>
          </table:table-cell>
          <table:table-cell table:style-name="TableCell299">
            <text:p text:style-name="P300">2006 metai</text:p>
          </table:table-cell>
          <table:table-cell table:style-name="TableCell301">
            <text:p text:style-name="P302">210</text:p>
          </table:table-cell>
          <table:table-cell table:style-name="TableCell303">
            <text:p text:style-name="P304">Valstybės biudžetas</text:p>
          </table:table-cell>
          <table:table-cell table:style-name="TableCell305">
            <text:p text:style-name="P306">Užbaigtas LieMSIS programinės įrangos licencijų išpirkimas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Techninės įrangos įsigijimas bandomajam diegimui KTU</text:p>
          </table:table-cell>
          <table:table-cell table:style-name="TableCell312">
            <text:p text:style-name="P313">LieMSIS diegimo koordinacinis komitetas<text:s/></text:p>
          </table:table-cell>
          <table:table-cell table:style-name="TableCell314">
            <text:p text:style-name="P315">2006–2007 metai</text:p>
          </table:table-cell>
          <table:table-cell table:style-name="TableCell316">
            <text:p text:style-name="P317">280</text:p>
          </table:table-cell>
          <table:table-cell table:style-name="TableCell318">
            <text:p text:style-name="P319">Valstybės biudžetas</text:p>
          </table:table-cell>
          <table:table-cell table:style-name="TableCell320">
            <text:p text:style-name="P321">Užbaigtas LieMSIS bandomojo diegimo Kauno technologijos universitete techninis aprūpinimas</text:p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PeopleSoft programinės įrangos licencijų palaikymo metinis mokestis (PeopleSoft programinės įrangos licencijų sutartis K-187)</text:p>
          </table:table-cell>
          <table:table-cell table:style-name="TableCell327">
            <text:p text:style-name="P328">LieMSIS administravimo institucijos (pagal 8 p. rezultatus)</text:p>
          </table:table-cell>
          <table:table-cell table:style-name="TableCell329">
            <text:p text:style-name="P330">2006–2007 metai</text:p>
          </table:table-cell>
          <table:table-cell table:style-name="TableCell331">
            <text:p text:style-name="P332">3020</text:p>
          </table:table-cell>
          <table:table-cell table:style-name="TableCell333">
            <text:p text:style-name="P334">Valstybės biudžetas</text:p>
          </table:table-cell>
          <table:table-cell table:style-name="TableCell335">
            <text:p text:style-name="P336">Sumokėtas PeopleSoft programinės įrangos palaikymo mokestis už 2006 m. ir 2007 m.</text:p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Oracle duomenų bazių programinės įrangos licencijų palaikymo metinis mokestis (Oracle programinės įrangos licencijos ir palaikymo paslaugų sutartis K-189)</text:p>
          </table:table-cell>
          <table:table-cell table:style-name="TableCell342">
            <text:p text:style-name="P343">LieMSIS administravimo institucijos (pagal 8 p. rezultatus)</text:p>
          </table:table-cell>
          <table:table-cell table:style-name="TableCell344">
            <text:p text:style-name="P345">2007 metai</text:p>
          </table:table-cell>
          <table:table-cell table:style-name="TableCell346">
            <text:p text:style-name="P347">120</text:p>
          </table:table-cell>
          <table:table-cell table:style-name="TableCell348">
            <text:p text:style-name="P349">Valstybės biudžetas</text:p>
          </table:table-cell>
          <table:table-cell table:style-name="TableCell350">
            <text:p text:style-name="P351">Sumokėtas Oracle programinės įrangos palaikymo mokestis už 2007 m.</text:p>
          </table:table-cell>
        </table:table-row>
        <table:table-row table:style-name="TableRow352">
          <table:table-cell table:style-name="TableCell353">
            <text:p text:style-name="P354">18.</text:p>
          </table:table-cell>
          <table:table-cell table:style-name="TableCell355">
            <text:p text:style-name="P356">LieMSIS diegimo darbai (pagal LieMSIS programinės įrangos diegimo paslaugų sutartį K-186)</text:p>
          </table:table-cell>
          <table:table-cell table:style-name="TableCell357">
            <text:p text:style-name="P358">LieMSIS diegimo koordinacinis komitetas<text:s/></text:p>
          </table:table-cell>
          <table:table-cell table:style-name="TableCell359">
            <text:p text:style-name="P360">2006 metai</text:p>
          </table:table-cell>
          <table:table-cell table:style-name="TableCell361">
            <text:p text:style-name="P362">4800</text:p>
          </table:table-cell>
          <table:table-cell table:style-name="TableCell363">
            <text:p text:style-name="P364">Valstybės biudžetas</text:p>
          </table:table-cell>
          <table:table-cell table:style-name="TableCell365">
            <text:p text:style-name="P366">Sumokėta LieMSIS diegimo generaliniam rangovui – JAV bendrovei NobleStar Systems Corporation – už atliktus diegimo darbus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LieMSIS vartotojų (LieMSIS institucijų personalo) mokymai ir kvalifikacijos kėlimas</text:p>
          </table:table-cell>
          <table:table-cell table:style-name="TableCell372">
            <text:p text:style-name="P373">LieMSIS diegimo koordinacinis komitetas<text:s/></text:p>
          </table:table-cell>
          <table:table-cell table:style-name="TableCell374">
            <text:p text:style-name="P375">2005–2007 metai</text:p>
          </table:table-cell>
          <table:table-cell table:style-name="TableCell376">
            <text:p text:style-name="P377">1500</text:p>
          </table:table-cell>
          <table:table-cell table:style-name="TableCell378">
            <text:p text:style-name="P379">Valstybės biudžetas</text:p>
          </table:table-cell>
          <table:table-cell table:style-name="TableCell380">
            <text:p text:style-name="P381">Apmokyti visų kategorijų LieMSIS vartotojai</text:p>
          </table:table-cell>
        </table:table-row>
        <table:table-row table:style-name="TableRow382">
          <table:table-cell table:style-name="TableCell383">
            <text:p text:style-name="P384">20.</text:p>
          </table:table-cell>
          <table:table-cell table:style-name="TableCell385">
            <text:p text:style-name="P386">LieMSIS sisteminės informacijos prieinamumo užtikrinimas</text:p>
          </table:table-cell>
          <table:table-cell table:style-name="TableCell387">
            <text:p text:style-name="P388">LieMSIS diegimo koordinacinis komitetas, Švietimo ir mokslo ministerijos Mokslo ir studijų departamentas</text:p>
          </table:table-cell>
          <table:table-cell table:style-name="TableCell389">
            <text:p text:style-name="P390">2005–2007 metai</text:p>
          </table:table-cell>
          <table:table-cell table:style-name="TableCell391">
            <text:p text:style-name="P392">100</text:p>
          </table:table-cell>
          <table:table-cell table:style-name="TableCell393">
            <text:p text:style-name="P394">Valstybės biudžetas</text:p>
          </table:table-cell>
          <table:table-cell table:style-name="TableCell395">
            <text:p text:style-name="P396">Sukurtas LieMSIS vartotojų ir sisteminių lentelių administravimo bei palaikymo portalas</text:p>
          </table:table-cell>
        </table:table-row>
        <table:table-row table:style-name="TableRow397">
          <table:table-cell table:style-name="TableCell398">
            <text:p text:style-name="Normal"><text:span text:style-name="T399">21.</text:span><text:span text:style-name="T400"><text:s/></text:span></text:p>
          </table:table-cell>
          <table:table-cell table:style-name="TableCell401">
            <text:p text:style-name="P402">LieMSIS informacinių paslaugų palaikymo infrastruktūros sukūrimas ir palaikymas</text:p>
          </table:table-cell>
          <table:table-cell table:style-name="TableCell403">
            <text:p text:style-name="P404">LieMSIS diegimo koordinacinis komitetas, Švietimo ir mokslo ministerijos Mokslo ir studijų departamentas</text:p>
          </table:table-cell>
          <table:table-cell table:style-name="TableCell405">
            <text:p text:style-name="P406">2006–2007 metai</text:p>
          </table:table-cell>
          <table:table-cell table:style-name="TableCell407">
            <text:p text:style-name="P408">2600</text:p>
          </table:table-cell>
          <table:table-cell table:style-name="TableCell409">
            <text:p text:style-name="P410">Valstybės biudžetas</text:p>
          </table:table-cell>
          <table:table-cell table:style-name="TableCell411">
            <text:p text:style-name="P412">Užtikrintas sistemingas LieMSIS informacinių paslaugų teikimas ir jo kokybės valdymas</text:p>
          </table:table-cell>
        </table:table-row>
        <text:soft-page-break/>
        <table:table-row table:style-name="TableRow413">
          <table:table-cell table:style-name="TableCell414">
            <text:p text:style-name="P415">22.<text:s/></text:p>
          </table:table-cell>
          <table:table-cell table:style-name="TableCell416">
            <text:p text:style-name="P417">Informacijos apie LieMSIS sklaida</text:p>
          </table:table-cell>
          <table:table-cell table:style-name="TableCell418">
            <text:p text:style-name="P419">LieMSIS administravimo institucijos</text:p>
          </table:table-cell>
          <table:table-cell table:style-name="TableCell420">
            <text:p text:style-name="P421">2007 metai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>Valstybės biudžetas</text:p>
          </table:table-cell>
          <table:table-cell table:style-name="TableCell426">
            <text:p text:style-name="P427">Sukurtas LieMSIS informacijos sklaidos portalas</text:p>
          </table:table-cell>
        </table:table-row>
        <table:table-row table:style-name="TableRow428">
          <table:table-cell table:style-name="TableCell429">
            <text:p text:style-name="P430">23.</text:p>
          </table:table-cell>
          <table:table-cell table:style-name="TableCell431">
            <text:p text:style-name="P432">LieMSIS dokumentų valdymo posistemės ir jos palaikymo infrastruktūros sukūrimas ir palaikymas</text:p>
          </table:table-cell>
          <table:table-cell table:style-name="TableCell433">
            <text:p text:style-name="P434">LieMSIS diegimo koordinacinis komitetas, Švietimo ir mokslo ministerijos Mokslo ir studijų departamentas</text:p>
          </table:table-cell>
          <table:table-cell table:style-name="TableCell435">
            <text:p text:style-name="P436">2006–2007 metai</text:p>
          </table:table-cell>
          <table:table-cell table:style-name="TableCell437">
            <text:p text:style-name="P438">3500</text:p>
          </table:table-cell>
          <table:table-cell table:style-name="TableCell439">
            <text:p text:style-name="P440">Valstybės biudžetas</text:p>
          </table:table-cell>
          <table:table-cell table:style-name="TableCell441">
            <text:p text:style-name="P442">Sukurta LieMSIS dokumentų valdymo posistemė bei jos palaikymo infrastruktūra</text:p>
          </table:table-cell>
        </table:table-row>
      </table:table>
      <text:p text:style-name="P443"/>
      <text:p text:style-name="P444"><text:span text:style-name="T4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7T08:06:00Z</meta:creation-date>
    <dc:date>2017-10-27T08:06:00Z</dc:date>
    <meta:template xlink:href="Normal.dotm" xlink:type="simple"/>
    <meta:editing-cycles>2</meta:editing-cycles>
    <meta:editing-duration>PT0S</meta:editing-duration>
    <meta:document-statistic meta:page-count="5" meta:paragraph-count="95" meta:word-count="1335" meta:character-count="9401" meta:row-count="408" meta:non-whitespace-character-count="8161"/>
  </office:meta>
</office:document-meta>
</file>