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11p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31 D. ĮSAKYMO NR. V-793 „DĖL LIETUVOS HIGIENOS NORMOS HN 53:2003 „LEIDŽIAMI VARTOTI<text:s/>MAISTO PRIEDAI“ PATVIRTINIMO“ PAKEITIMO</text:p>
      <text:p text:style-name="P12"/>
      <text:p text:style-name="P13">2005 m. birželio 1 d. Nr. V-452</text:p>
      <text:p text:style-name="P14">Vilnius</text:p>
      <text:p text:style-name="P15"/>
      <text:p text:style-name="P16"><text:span text:style-name="T17">Pakeičiu</text:span><text:span text:style-name="T18"><text:s/>Lietuvos higienos normą HN 53:2003 „Leidžiami vartoti maisto priedai“, patvirtintą Lietuvos Respublikos sveikatos apsaugos ministro 2003 m. gruodžio 31 d. įsakymu N</text:span><text:span text:style-name="T19">r. V-793 „Dėl Lietuvos higienos normos HN 53:2003 „Leidžiami vartoti maisto priedai“ patvirtinimo“ (Žin., 2004, Nr.<text:s/></text:span><text:a xlink:href="https://www.e-tar.lt/portal/lt/legalAct/TAR.6DE2798D48B3" office:target-frame-name="_blank" xlink:show="new"><text:span text:style-name="T20">45-1491</text:span></text:a><text:span text:style-name="T21">, Nr.<text:s/></text:span><text:a xlink:href="https://www.e-tar.lt/portal/lt/legalAct/TAR.212B408BAEB1" office:target-frame-name="_blank" xlink:show="new"><text:span text:style-name="T22">176-6526</text:span></text:a><text:span text:style-name="T23">), ir<text:s/></text:span><text:span text:style-name="T24">išdėstau</text:span><text:span text:style-name="T25"><text:s/>34 punktą taip:</text:span></text:p>
      <text:p text:style-name="P26"><text:span text:style-name="T27">„</text:span><text:span text:style-name="T28">34</text:span><text:span text:style-name="T29">. Lietuvos maisto tvarkymo įmonės, maisto produktų gamyboje vartojančios maisto priedus, derina jų vartojimą Sveikatos apsaugos ministerijos nustatyta tvarka.“.</text:span></text:p>
      <text:p text:style-name="P30"/>
      <text:p text:style-name="P31"/>
      <text:p text:style-name="P32"><text:span text:style-name="T33">SVEIKATOS AP</text:span><text:span text:style-name="T34">SAUGOS MINISTRAS</text:span><text:span text:style-name="T35"><text:tab/>ŽILVINAS PADAIGA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3T20:01:00Z</meta:creation-date>
    <dc:date>2015-10-03T20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141" meta:character-count="1036" meta:row-count="31" meta:non-whitespace-character-count="903"/>
  </office:meta>
</office:document-meta>
</file>