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text-indent="6.6895in"/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8" style:parent-style-name="Normal" style:family="paragraph">
      <style:paragraph-properties fo:text-align="center"/>
      <style:text-properties style:language-asian="ar" style:country-asian="SA" fo:hyphenate="false"/>
    </style:style>
    <style:style style:name="P5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1.5743in" style:use-optimal-column-width="false"/>
    </style:style>
    <style:style style:name="TableColumn63" style:family="table-column">
      <style:table-column-properties style:column-width="1.7645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3.2388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3.4465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61" style:family="table">
      <style:table-properties style:width="10.0409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43in" fo:padding-bottom="0in" fo:padding-right="0.0743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43in" fo:padding-bottom="0in" fo:padding-right="0.0743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43in" fo:padding-bottom="0in" fo:padding-right="0.0743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43in" fo:padding-bottom="0in" fo:padding-right="0.0743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49" style:parent-style-name="Normal" style:family="paragraph">
      <style:paragraph-properties fo:text-indent="0.4923in"/>
    </style:style>
    <style:style style:name="P145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51" style:parent-style-name="Normal" style:family="paragraph">
      <style:paragraph-properties fo:text-indent="0.4923in"/>
    </style:style>
    <style:style style:name="TableColumn1453" style:family="table-column">
      <style:table-column-properties style:column-width="1.5743in" style:use-optimal-column-width="false"/>
    </style:style>
    <style:style style:name="TableColumn1454" style:family="table-column">
      <style:table-column-properties style:column-width="1.7701in" style:use-optimal-column-width="false"/>
    </style:style>
    <style:style style:name="TableColumn1455" style:family="table-column">
      <style:table-column-properties style:column-width="3.2444in" style:use-optimal-column-width="false"/>
    </style:style>
    <style:style style:name="TableColumn1456" style:family="table-column">
      <style:table-column-properties style:column-width="3.452in" style:use-optimal-column-width="false"/>
    </style:style>
    <style:style style:name="Table1452" style:family="table">
      <style:table-properties style:width="10.0409in" fo:margin-left="0in" table:align="lef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paragraph-properties fo:text-indent="0.4923in"/>
    </style:style>
    <style:style style:name="P179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00" style:parent-style-name="Normal" style:family="paragraph">
      <style:paragraph-properties fo:text-indent="0.4923in"/>
    </style:style>
    <style:style style:name="TableColumn1802" style:family="table-column">
      <style:table-column-properties style:column-width="1.5743in" style:use-optimal-column-width="false"/>
    </style:style>
    <style:style style:name="TableColumn1803" style:family="table-column">
      <style:table-column-properties style:column-width="1.7701in" style:use-optimal-column-width="false"/>
    </style:style>
    <style:style style:name="TableColumn1804" style:family="table-column">
      <style:table-column-properties style:column-width="3.2444in" style:use-optimal-column-width="false"/>
    </style:style>
    <style:style style:name="TableColumn1805" style:family="table-column">
      <style:table-column-properties style:column-width="3.452in" style:use-optimal-column-width="false"/>
    </style:style>
    <style:style style:name="Table1801" style:family="table">
      <style:table-properties style:width="10.0409in" fo:margin-left="0in" table:align="lef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paragraph-properties fo:text-indent="0.4923in"/>
    </style:style>
    <style:style style:name="P210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08" style:parent-style-name="Normal" style:family="paragraph">
      <style:paragraph-properties fo:text-indent="0.4923in"/>
    </style:style>
    <style:style style:name="TableColumn2110" style:family="table-column">
      <style:table-column-properties style:column-width="1.5743in" style:use-optimal-column-width="false"/>
    </style:style>
    <style:style style:name="TableColumn2111" style:family="table-column">
      <style:table-column-properties style:column-width="1.7701in" style:use-optimal-column-width="false"/>
    </style:style>
    <style:style style:name="TableColumn2112" style:family="table-column">
      <style:table-column-properties style:column-width="3.2444in" style:use-optimal-column-width="false"/>
    </style:style>
    <style:style style:name="TableColumn2113" style:family="table-column">
      <style:table-column-properties style:column-width="3.452in" style:use-optimal-column-width="false"/>
    </style:style>
    <style:style style:name="Table2109" style:family="table">
      <style:table-properties style:width="10.0409in" fo:margin-left="0in" table:align="lef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paragraph-properties fo:text-indent="0.4923in"/>
    </style:style>
    <style:style style:name="P228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289" style:parent-style-name="Normal" style:family="paragraph">
      <style:paragraph-properties fo:text-indent="0.4923in"/>
    </style:style>
    <style:style style:name="TableColumn2291" style:family="table-column">
      <style:table-column-properties style:column-width="1.5743in" style:use-optimal-column-width="false"/>
    </style:style>
    <style:style style:name="TableColumn2292" style:family="table-column">
      <style:table-column-properties style:column-width="1.7645in" style:use-optimal-column-width="false"/>
    </style:style>
    <style:style style:name="TableColumn2293" style:family="table-column">
      <style:table-column-properties style:column-width="0.0055in" style:use-optimal-column-width="false"/>
    </style:style>
    <style:style style:name="TableColumn2294" style:family="table-column">
      <style:table-column-properties style:column-width="3.2388in" style:use-optimal-column-width="false"/>
    </style:style>
    <style:style style:name="TableColumn2295" style:family="table-column">
      <style:table-column-properties style:column-width="0.0055in" style:use-optimal-column-width="false"/>
    </style:style>
    <style:style style:name="TableColumn2296" style:family="table-column">
      <style:table-column-properties style:column-width="3.4465in" style:use-optimal-column-width="false"/>
    </style:style>
    <style:style style:name="TableColumn2297" style:family="table-column">
      <style:table-column-properties style:column-width="0.0055in" style:use-optimal-column-width="false"/>
    </style:style>
    <style:style style:name="Table2290" style:family="table">
      <style:table-properties style:width="10.0409in" fo:margin-left="0in" table:align="lef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1861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use-optimal-row-height="false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0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Row3216" style:family="table-row">
      <style:table-row-properties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Row3236" style:family="table-row">
      <style:table-row-properties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weight-complex="bold"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Row3984" style:family="table-row">
      <style:table-row-properties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Row4044" style:family="table-row">
      <style:table-row-properties style:use-optimal-row-height="false" fo:keep-together="alway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 style:use-optimal-row-height="false" fo:keep-together="always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Row4204" style:family="table-row">
      <style:table-row-properties style:use-optimal-row-height="false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Row4224" style:family="table-row">
      <style:table-row-properties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Row4234" style:family="table-row">
      <style:table-row-properties style:use-optimal-row-height="false" fo:keep-together="always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 style:use-optimal-row-height="false" fo:keep-together="always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Row4354" style:family="table-row">
      <style:table-row-properties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Row4434" style:family="table-row">
      <style:table-row-properties style:use-optimal-row-height="false" fo:keep-together="always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Row4464" style:family="table-row">
      <style:table-row-properties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 style:use-optimal-row-height="false" fo:keep-together="alway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Row4494" style:family="table-row">
      <style:table-row-properties style:use-optimal-row-height="false" fo:keep-together="always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Row4524" style:family="table-row">
      <style:table-row-properties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Row4604" style:family="table-row">
      <style:table-row-properties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 style:use-optimal-row-height="false" fo:keep-together="always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Row4657" style:family="table-row">
      <style:table-row-properties style:use-optimal-row-height="false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weight-complex="bold"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weight-complex="bold"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style:font-weight-complex="bold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Row4699" style:family="table-row">
      <style:table-row-properties style:use-optimal-row-height="false" fo:keep-together="always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style:font-weight-complex="bold"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Row4709" style:family="table-row">
      <style:table-row-properties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style:font-weight-complex="bold"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47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GRUODŽIO 20 D. ĮSAKYMO NR. 652 „DĖL VALSTYBĖS SAUGOMŲ GAMTOS PAVELDO OBJEKTŲ SĄRAŠO PATVIRTINIMO“ PAKEITIMO</text:p>
      <text:p text:style-name="P15"/>
      <text:p text:style-name="P16">2005 m. gegužės 23 d. Nr. D1-255</text:p>
      <text:p text:style-name="P17">Vilnius</text:p>
      <text:p text:style-name="P18"/>
      <text:p text:style-name="P19"/>
      <text:p text:style-name="P20"><text:span text:style-name="T21">Vadovaudamasis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3 straipsnio 3 dalimi ir Lietuvos Respublikos Vyriausybės 2002 m. balandžio 10 d. nutarimo Nr. 503 „Dėl įgaliojimų suteikimo, įgyvendinant Lietuvos Respublikos saugomų teritorijų įstatymą“ (Žin., 2002, Nr.<text:s/></text:span><text:a xlink:href="https://www.e-tar.lt/portal/lt/legalAct/TAR.E4028BB75EDC" office:target-frame-name="_blank" xlink:show="new"><text:span text:style-name="T26">40-1484</text:span></text:a><text:span text:style-name="T27">) 1.8 punktu,</text:span></text:p>
      <text:p text:style-name="P28"><text:span text:style-name="T29">Pakeičiu</text:span><text:span text:style-name="T30"><text:s/>Valstybės saugomų gamtos paveldo objektų sąrašą, patvirtintą Lietuvos Respublikos aplinkos ministro 2002 m. gruodžio 20 d. įsakymu Nr. 652 „Dėl valstybės saugomų gamtos paveldo objektų sąrašo patvirtinimo“ (Žin., 2003, Nr.<text:s/></text:span><text:a xlink:href="https://www.e-tar.lt/portal/lt/legalAct/TAR.8D1886F9EC8B" office:target-frame-name="_blank" xlink:show="new"><text:span text:style-name="T31">4-146</text:span></text:a><text:span text:style-name="T32">), ir<text:s/></text:span><text:span text:style-name="T33">išdėstau</text:span><text:span text:style-name="T34"><text:s/>jį nauja redakcija (pridedama)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  <text:p text:style-name="P48"><text:span text:style-name="T49">PATVIRTINTA</text:span><text:span text:style-name="T50"><text:s/>Lietuvos Respublikos aplinkos</text:span></text:p>
      <text:p text:style-name="P51">ministro 2002 m. gruodžio 20 d. įsakymu Nr. 652</text:p>
      <text:p text:style-name="P52">(Lietuvos Respublikos aplinkos ministro</text:p>
      <text:p text:style-name="P53">2005 m. gegužės 23 d.</text:p>
      <text:p text:style-name="P54">įsakymo Nr. D1-255 redakcija)</text:p>
      <text:p text:style-name="P55"/>
      <text:p text:style-name="P56"><text:span text:style-name="T57">VALSTYBĖS SAUGOMŲ GAMTOS PAVELDO OBJEKTŲ SĄRAŠAS</text:span></text:p>
      <text:p text:style-name="P58"/>
      <text:p text:style-name="P59">Geologiniai objektai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P71" text:outline-level="7">Pavadinimas</text:h>
          </table:table-cell>
          <table:table-cell table:style-name="TableCell72">
            <text:h text:style-name="P73" text:outline-level="4">Savivaldybė</text:h>
            <text:p text:style-name="P74">Seniūnija</text:p>
          </table:table-cell>
          <table:table-cell table:style-name="TableCell75" table:number-columns-spanned="2">
            <text:h text:style-name="P76" text:outline-level="4">Gamtos paveldo objekto buvimo vieta</text:h>
          </table:table-cell>
          <table:covered-table-cell/>
          <table:table-cell table:style-name="TableCell77" table:number-columns-spanned="2">
            <text:h text:style-name="P78" text:outline-level="4">Saugoma teritorija</text:h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Papilės atodanga*</text:p>
          </table:table-cell>
          <table:table-cell table:style-name="TableCell82">
            <text:p text:style-name="P83">Akmenės r. sav.</text:p>
            <text:p text:style-name="P84">Papilės sen.</text:p>
          </table:table-cell>
          <table:table-cell table:style-name="TableCell85" table:number-columns-spanned="2">
            <text:p text:style-name="P86">Papilės mstl.</text:p>
          </table:table-cell>
          <table:covered-table-cell/>
          <table:table-cell table:style-name="TableCell87" table:number-columns-spanned="2">
            <text:p text:style-name="P88">Ventos regioninis parkas, Ventos kraštovaizdžio draustinis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lovės atodanga*</text:p>
          </table:table-cell>
          <table:table-cell table:style-name="TableCell92">
            <text:p text:style-name="P93">Alytaus r. sav.</text:p>
            <text:p text:style-name="P94">Alovės sen.</text:p>
          </table:table-cell>
          <table:table-cell table:style-name="TableCell95" table:number-columns-spanned="2">
            <text:p text:style-name="P96">Alytaus miškų urėdijos Sudvajų g-jos (47 kv., 23 skl.) teritorija, Kaniūkų k.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Didysis Dzūkijos akmuo*</text:p>
          </table:table-cell>
          <table:table-cell table:style-name="TableCell102">
            <text:p text:style-name="P103">Alytaus r. sav.</text:p>
            <text:p text:style-name="P104">Nemunaičio sen.</text:p>
          </table:table-cell>
          <table:table-cell table:style-name="TableCell105" table:number-columns-spanned="2">
            <text:p text:style-name="P106">Alytaus miškų urėdijos Dainavos g-jos (512 kv., 12 skl.) teritorija, Vangelonių k.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Dūdiškių akmuo*</text:p>
          </table:table-cell>
          <table:table-cell table:style-name="TableCell112">
            <text:p text:style-name="P113">Alytaus r. sav.</text:p>
            <text:p text:style-name="P114">Butrimonių sen.</text:p>
          </table:table-cell>
          <table:table-cell table:style-name="TableCell115" table:number-columns-spanned="2">
            <text:p text:style-name="P116">Alytaus miškų urėdijos Pivašiūnų g-jos (177 kv., 8 skl.) teritorija, Dūdiškių k.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Nemunaičio atodangos*</text:p>
          </table:table-cell>
          <table:table-cell table:style-name="TableCell122">
            <text:p text:style-name="P123">Alytaus r. sav.</text:p>
            <text:p text:style-name="P124">Nemunaičio sen.</text:p>
          </table:table-cell>
          <table:table-cell table:style-name="TableCell125" table:number-columns-spanned="2">
            <text:p text:style-name="P126">Alytaus miškų urėdijos Sudvajų g-jos (39 kv., 1 skl.) teritorija, Nemunaičio miškas, Nemunaičio k.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Raudonasis akmuo*</text:p>
          </table:table-cell>
          <table:table-cell table:style-name="TableCell132">
            <text:p text:style-name="P133">Alytaus r. sav.</text:p>
            <text:p text:style-name="P134">Miroslavo sen.</text:p>
          </table:table-cell>
          <table:table-cell table:style-name="TableCell135" table:number-columns-spanned="2">
            <text:p text:style-name="P136">Alytaus miškų urėdijos Dzirmiškių g-jos (44 kv., 15 skl.) teritorija, Norūnų miškas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Akmuo „Puntukas“*</text:p>
          </table:table-cell>
          <table:table-cell table:style-name="TableCell142">
            <text:p text:style-name="P143">Anykščių r. sav.</text:p>
            <text:p text:style-name="P144">Anykščių sen.</text:p>
          </table:table-cell>
          <table:table-cell table:style-name="TableCell145" table:number-columns-spanned="2">
            <text:p text:style-name="P146">Anykščių miškų urėdijos Anykščių g-jos (13 kv., 27 skl.) teritorija, Anykščių šilelis</text:p>
          </table:table-cell>
          <table:covered-table-cell/>
          <table:table-cell table:style-name="TableCell147" table:number-columns-spanned="2">
            <text:p text:style-name="P148">Anykščių regioninis parkas, Anykščių šilelio kraštovaizdžio draustinis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Akmuo „Puntuko brolis“*</text:p>
          </table:table-cell>
          <table:table-cell table:style-name="TableCell152">
            <text:p text:style-name="P153">Anykščių r. sav.</text:p>
            <text:p text:style-name="P154">Anykščių sen.</text:p>
          </table:table-cell>
          <table:table-cell table:style-name="TableCell155" table:number-columns-spanned="2">
            <text:p text:style-name="P156">Anykščių miškų urėdijos Anykščių g-jos (2 kv., 21 skl.) teritorija, Penionių miškas</text:p>
          </table:table-cell>
          <table:covered-table-cell/>
          <table:table-cell table:style-name="TableCell157" table:number-columns-spanned="2">
            <text:p text:style-name="P158">Anykščių regioninis parkas, Anykščių šilelio kraštovaizdžio draustinis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Barboros akmuo*</text:p>
          </table:table-cell>
          <table:table-cell table:style-name="TableCell162">
            <text:p text:style-name="P163">Anykščių r. sav.</text:p>
            <text:p text:style-name="P164">Troškūnų sen.</text:p>
          </table:table-cell>
          <table:table-cell table:style-name="TableCell165" table:number-columns-spanned="2">
            <text:p text:style-name="P166">Anykščių miškų urėdijos Kavarsko g-jos (98 kv., 17 skl.) teritorija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Pavarių akmuo</text:p>
          </table:table-cell>
          <table:table-cell table:style-name="TableCell172">
            <text:p text:style-name="P173">Anykščių r. sav.</text:p>
            <text:p text:style-name="P174">Anykščių sen.</text:p>
          </table:table-cell>
          <table:table-cell table:style-name="TableCell175" table:number-columns-spanned="2">
            <text:p text:style-name="P176">Anykščių miškų urėdijos Pavarių g-jos (59 kv., 10 skl.) teritorija, Pavarių miškas, Pavarių k.</text:p>
          </table:table-cell>
          <table:covered-table-cell/>
          <table:table-cell table:style-name="TableCell177" table:number-columns-spanned="2">
            <text:p text:style-name="P178">Anykščių regioninis parkas, Variaus hidrografinis draustinis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Variaus atodanga*</text:p>
          </table:table-cell>
          <table:table-cell table:style-name="TableCell182">
            <text:p text:style-name="P183">Anykščių r. sav.</text:p>
            <text:p text:style-name="P184">Anykščių sen.</text:p>
          </table:table-cell>
          <table:table-cell table:style-name="TableCell185" table:number-columns-spanned="2">
            <text:p text:style-name="P186">Anykščių miškų urėdijos Pavarių g-jos (382 kv., 8 skl.) teritorija, Stakių k.</text:p>
          </table:table-cell>
          <table:covered-table-cell/>
          <table:table-cell table:style-name="TableCell187" table:number-columns-spanned="2">
            <text:p text:style-name="P188">Anykščių regioninis parkas, Variaus hidrografinis draustinis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Vetygalos atodanga*</text:p>
          </table:table-cell>
          <table:table-cell table:style-name="TableCell192">
            <text:p text:style-name="P193">Anykščių r. sav.</text:p>
            <text:p text:style-name="P194">Kavarsko sen.</text:p>
          </table:table-cell>
          <table:table-cell table:style-name="TableCell195" table:number-columns-spanned="2">
            <text:p text:style-name="P196">Anykščių miškų urėdijos Kavarsko g-jos (468 kv., 27 skl.) teritorija, Vetygalos k.</text:p>
          </table:table-cell>
          <table:covered-table-cell/>
          <table:table-cell table:style-name="TableCell197" table:number-columns-spanned="2">
            <text:p text:style-name="P198">Anykščių regioninis parkas, Anykščių šilelio kraštovaizdžio draustinis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Siponių atodanga*</text:p>
          </table:table-cell>
          <table:table-cell table:style-name="TableCell202">
            <text:p text:style-name="P203">Birštono sav.</text:p>
            <text:p text:style-name="P204">Birštono apylinkių sen.</text:p>
          </table:table-cell>
          <table:table-cell table:style-name="TableCell205" table:number-columns-spanned="2">
            <text:p text:style-name="P206">Prienų miškų urėdijos Birštono g-jos (66 kv., 3 skl.) teritorija, Siponių k.</text:p>
          </table:table-cell>
          <table:covered-table-cell/>
          <table:table-cell table:style-name="TableCell207" table:number-columns-spanned="2">
            <text:p text:style-name="P208">Nemuno kilpų regioninis parkas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Škėvonių atodanga*</text:p>
          </table:table-cell>
          <table:table-cell table:style-name="TableCell212">
            <text:p text:style-name="P213">Birštono sav.</text:p>
            <text:p text:style-name="P214">Birštono sen.</text:p>
          </table:table-cell>
          <table:table-cell table:style-name="TableCell215" table:number-columns-spanned="2">
            <text:p text:style-name="P216">Prienų miškų urėdijos Birštono g-jos (77 kv., 47 skl.) teritorija</text:p>
          </table:table-cell>
          <table:covered-table-cell/>
          <table:table-cell table:style-name="TableCell217" table:number-columns-spanned="2">
            <text:p text:style-name="P218">Nemuno kilpų regioninis parkas, Škėvonių geomorfologinis draustinis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Jaronio karstinė įgriuva*</text:p>
          </table:table-cell>
          <table:table-cell table:style-name="TableCell222">
            <text:p text:style-name="P223">Biržų r. sav.</text:p>
            <text:p text:style-name="P224">Pabiržės sen.</text:p>
          </table:table-cell>
          <table:table-cell table:style-name="TableCell225" table:number-columns-spanned="2">
            <text:p text:style-name="P226">Kirdonėlių k.</text:p>
          </table:table-cell>
          <table:covered-table-cell/>
          <table:table-cell table:style-name="TableCell227" table:number-columns-spanned="2">
            <text:p text:style-name="P228">Biržų regioninis parkas, Tatulos kraštovaizdžio draustinis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Karstinė įgriuva „Karvės ola“*</text:p>
          </table:table-cell>
          <table:table-cell table:style-name="TableCell232">
            <text:p text:style-name="P233">Biržų r. sav.</text:p>
            <text:p text:style-name="P234">Širvėnos sen.</text:p>
          </table:table-cell>
          <table:table-cell table:style-name="TableCell235" table:number-columns-spanned="2">
            <text:p text:style-name="P236">Biržų miškų urėdijos Biržų g-jos (682 kv., 9 skl.) teritorija, Karajimiškio k.</text:p>
          </table:table-cell>
          <table:covered-table-cell/>
          <table:table-cell table:style-name="TableCell237" table:number-columns-spanned="2">
            <text:p text:style-name="P238">Biržų regioninis parkas, Karajimiškio kraštovaizdžio draustinis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Tabokinės atodanga*</text:p>
          </table:table-cell>
          <table:table-cell table:style-name="TableCell242">
            <text:p text:style-name="P243">Biržų r. sav.</text:p>
            <text:p text:style-name="P244">Nemunėlio Radviliškio sen.</text:p>
          </table:table-cell>
          <table:table-cell table:style-name="TableCell245" table:number-columns-spanned="2">
            <text:p text:style-name="P246">Biržų miškų urėdijos Latvelių g-jos (407 kv., 31 skl.) teritorija, Tabokinės k.</text:p>
          </table:table-cell>
          <table:covered-table-cell/>
          <table:table-cell table:style-name="TableCell247" table:number-columns-spanned="2">
            <text:p text:style-name="P248">Nemunėlio–Apaščios valstybinis geologinis draustinis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Velniapilio ola*</text:p>
          </table:table-cell>
          <table:table-cell table:style-name="TableCell252">
            <text:p text:style-name="P253">Biržų r. sav.</text:p>
            <text:p text:style-name="P254">Nemunėlio Radviliškio sen.</text:p>
          </table:table-cell>
          <table:table-cell table:style-name="TableCell255" table:number-columns-spanned="2">
            <text:p text:style-name="P256">Biržų miškų urėdijos Biržų g-jos (640 kv., 5 skl.) teritorija, Padvariečių k.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Snaigupėlės atodanga*</text:p>
          </table:table-cell>
          <table:table-cell table:style-name="TableCell262">
            <text:p text:style-name="P263">Druskininkų sav.</text:p>
            <text:p text:style-name="P264">Leipalingio sen.</text:p>
          </table:table-cell>
          <table:table-cell table:style-name="TableCell265" table:number-columns-spanned="2">
            <text:p text:style-name="P266">Veisiejų miškų urėdijos Baltašiškės g-jos (817 kv., 22 skl.) teritorija, Gailiūnų k.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Velnio akmuo*</text:p>
          </table:table-cell>
          <table:table-cell table:style-name="TableCell272">
            <text:p text:style-name="P273">Druskininkų sav.</text:p>
            <text:p text:style-name="P274">Viečiūnų sen.</text:p>
          </table:table-cell>
          <table:table-cell table:style-name="TableCell275" table:number-columns-spanned="2">
            <text:p text:style-name="P276">Švendubrės k.</text:p>
          </table:table-cell>
          <table:covered-table-cell/>
          <table:table-cell table:style-name="TableCell277" table:number-columns-spanned="2">
            <text:p text:style-name="P278">Raigardo valstybinis kraštovaizdžio draustini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Akmuo „Gaidys“*</text:p>
          </table:table-cell>
          <table:table-cell table:style-name="TableCell282">
            <text:p text:style-name="P283">Jonavos r. sav.</text:p>
            <text:p text:style-name="P284">Užusalių sen.</text:p>
          </table:table-cell>
          <table:table-cell table:style-name="TableCell285" table:number-columns-spanned="2">
            <text:p text:style-name="P286">Neries upė ties Krėslynų k.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Akmuo „Valiūnas“</text:p>
          </table:table-cell>
          <table:table-cell table:style-name="TableCell292">
            <text:p text:style-name="P293">Jonavos r. sav.</text:p>
            <text:p text:style-name="P294">Kulvos sen.</text:p>
          </table:table-cell>
          <table:table-cell table:style-name="TableCell295" table:number-columns-spanned="2">
            <text:p text:style-name="P296">Jonavos miškų urėdijos Girelės g-jos (530 kv., 7 skl.) teritorija, Batėgalos k.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Andruškonių atodanga</text:p>
          </table:table-cell>
          <table:table-cell table:style-name="TableCell302">
            <text:p text:style-name="P303">Jonavos r. sav.</text:p>
            <text:p text:style-name="P304">Kulvos sen.</text:p>
          </table:table-cell>
          <table:table-cell table:style-name="TableCell305" table:number-columns-spanned="2">
            <text:p text:style-name="P306">Jonavos miškų urėdijos Girelės g-jos (535 kv., 15 skl.) teritorija, Andruškonių k.</text:p>
          </table:table-cell>
          <table:covered-table-cell/>
          <table:table-cell table:style-name="TableCell307" table:number-columns-spanned="2">
            <text:p text:style-name="P308">Kulvos valstybinis geomorfologinis draustinis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Mykoliškių akmuo</text:p>
          </table:table-cell>
          <table:table-cell table:style-name="TableCell312">
            <text:p text:style-name="P313">Jonavos r. sav.</text:p>
            <text:p text:style-name="P314">Kulvos sen.</text:p>
          </table:table-cell>
          <table:table-cell table:style-name="TableCell315" table:number-columns-spanned="2">
            <text:p text:style-name="P316">Neries upė ties Mykoliškių k.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Žagarės atodanga</text:p>
          </table:table-cell>
          <table:table-cell table:style-name="TableCell322">
            <text:p text:style-name="P323">Joniškio r. sav.</text:p>
            <text:p text:style-name="P324">Žagarės sen.</text:p>
          </table:table-cell>
          <table:table-cell table:style-name="TableCell325" table:number-columns-spanned="2">
            <text:p text:style-name="P326">Žagarės m.</text:p>
          </table:table-cell>
          <table:covered-table-cell/>
          <table:table-cell table:style-name="TableCell327" table:number-columns-spanned="2">
            <text:p text:style-name="P328">Žagarės regioninis parkas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Dovainonių atodanga</text:p>
          </table:table-cell>
          <table:table-cell table:style-name="TableCell332">
            <text:p text:style-name="P333">Kaišiadorių r. sav.</text:p>
            <text:p text:style-name="P334">Rumšiškių sen.</text:p>
          </table:table-cell>
          <table:table-cell table:style-name="TableCell335" table:number-columns-spanned="2">
            <text:p text:style-name="P336">Kaišiadorių miškų urėdijos Rumšiškių g-jos (373 kv., 19 skl.; 374 kv., 3 skl.) teritorija, Dovainonių k.</text:p>
          </table:table-cell>
          <table:covered-table-cell/>
          <table:table-cell table:style-name="TableCell337" table:number-columns-spanned="2">
            <text:p text:style-name="P338">Kauno marių regioninis parkas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Kovaičių akmenys (2)</text:p>
          </table:table-cell>
          <table:table-cell table:style-name="TableCell342">
            <text:p text:style-name="P343">Kaišiadorių r. sav.</text:p>
            <text:p text:style-name="P344">Kruonio sen.</text:p>
          </table:table-cell>
          <table:table-cell table:style-name="TableCell345" table:number-columns-spanned="2">
            <text:p text:style-name="P346">Kovaičių k.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Strėvos atodanga</text:p>
          </table:table-cell>
          <table:table-cell table:style-name="TableCell352">
            <text:p text:style-name="P353">Kaišiadorių r. sav.</text:p>
            <text:p text:style-name="P354">Rumšiškių sen.</text:p>
          </table:table-cell>
          <table:table-cell table:style-name="TableCell355" table:number-columns-spanned="2">
            <text:p text:style-name="P356">Kaišiadorių miškų urėdijos Rumšiškių g-jos (377 kv., 4 skl.) teritorija, Lašinių k.</text:p>
          </table:table-cell>
          <table:covered-table-cell/>
          <table:table-cell table:style-name="TableCell357" table:number-columns-spanned="2">
            <text:p text:style-name="P358">Kauno marių regioninis parkas, Strėvos kraštovaizdžio draustinis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Totoriškių akmuo</text:p>
          </table:table-cell>
          <table:table-cell table:style-name="TableCell362">
            <text:p text:style-name="P363">Kaišiadorių r. sav.</text:p>
            <text:p text:style-name="P364">Žaslių sen.</text:p>
          </table:table-cell>
          <table:table-cell table:style-name="TableCell365" table:number-columns-spanned="2">
            <text:p text:style-name="P366">Totoriškių k.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A. Mickevičiaus akmuo</text:p>
          </table:table-cell>
          <table:table-cell table:style-name="TableCell372">
            <text:p text:style-name="P373">Kauno m. sav.</text:p>
            <text:p text:style-name="P374">Žaliakalnio sen.</text:p>
          </table:table-cell>
          <table:table-cell table:style-name="TableCell375" table:number-columns-spanned="2">
            <text:p text:style-name="P376">Kauno miesto savivaldybės miškų Centrinio Ąžuolyno parko (48 kv., 14 skl.) teritorija, Žaliakalnis,</text:p>
            <text:p text:style-name="P377">A. Mickevičiaus slėnis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Drąseikių atodanga*</text:p>
          </table:table-cell>
          <table:table-cell table:style-name="TableCell383">
            <text:p text:style-name="P384">Kauno r. sav.</text:p>
            <text:p text:style-name="P385">Lapių sen.</text:p>
          </table:table-cell>
          <table:table-cell table:style-name="TableCell386" table:number-columns-spanned="2">
            <text:p text:style-name="P387">Kauno miškų urėdijos Vytėnų g-jos (138 kv., 24 skl.) teritorija, Drąseikių k.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Kalniškių konglomeratų atodanga</text:p>
          </table:table-cell>
          <table:table-cell table:style-name="TableCell393">
            <text:p text:style-name="P394">Kauno r. sav.</text:p>
            <text:p text:style-name="P395">Samylų sen.</text:p>
          </table:table-cell>
          <table:table-cell table:style-name="TableCell396" table:number-columns-spanned="2">
            <text:p text:style-name="P397">Dubravos eksperimentinės-mokomosios miškų urėdijos Vaišvydavos g-jos (9 kv., 1 skl.) teritorija, Žiegždrių miškas<text:s/></text:p>
          </table:table-cell>
          <table:covered-table-cell/>
          <table:table-cell table:style-name="TableCell398" table:number-columns-spanned="2">
            <text:p text:style-name="P399">Kauno marių regioninis parkas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Karalgirio akmuo</text:p>
          </table:table-cell>
          <table:table-cell table:style-name="TableCell403">
            <text:p text:style-name="P404">Kauno r. sav.</text:p>
            <text:p text:style-name="P405">Babtų sen.</text:p>
          </table:table-cell>
          <table:table-cell table:style-name="TableCell406" table:number-columns-spanned="2">
            <text:p text:style-name="P407">Karalgirio k.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Žiegždrių atodanga</text:p>
          </table:table-cell>
          <table:table-cell table:style-name="TableCell413">
            <text:p text:style-name="P414">Kauno r. sav.</text:p>
            <text:p text:style-name="P415">Samylų sen.</text:p>
          </table:table-cell>
          <table:table-cell table:style-name="TableCell416" table:number-columns-spanned="2">
            <text:p text:style-name="P417">Dubravos eksperimentinės-mokomosios miškų urėdijos Vaišvydavos g-jos (8 kv., 1 skl.) teritorija, Žiegždrių miškas</text:p>
          </table:table-cell>
          <table:covered-table-cell/>
          <table:table-cell table:style-name="TableCell418" table:number-columns-spanned="2">
            <text:p text:style-name="P419">Kauno marių regioninis parkas</text:p>
          </table:table-cell>
          <table:covered-table-cell/>
          <table:table-cell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Akmenų ruožas „Akmenų rūža“</text:p>
          </table:table-cell>
          <table:table-cell table:style-name="TableCell423">
            <text:p text:style-name="P424">Kelmės r. sav.</text:p>
            <text:p text:style-name="P425">Tytuvėnų apylinkių sen.</text:p>
          </table:table-cell>
          <table:table-cell table:style-name="TableCell426" table:number-columns-spanned="2">
            <text:p text:style-name="P427">Tytuvėnų miškų urėdijos Užpelkių g-jos (31, 32, 33 kv.) teritorija, Šimšos miškas</text:p>
          </table:table-cell>
          <table:covered-table-cell/>
          <table:table-cell table:style-name="TableCell428" table:number-columns-spanned="2">
            <text:p text:style-name="P429">Tytuvėnų regioninis parkas, Užpelkių botaninis-zoologinis draustinis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Akmenų ruožas „Velniakelis“</text:p>
          </table:table-cell>
          <table:table-cell table:style-name="TableCell433">
            <text:p text:style-name="P434">Kelmės r. sav.</text:p>
            <text:p text:style-name="P435">Tytuvėnų apylinkių sen.</text:p>
          </table:table-cell>
          <table:table-cell table:style-name="TableCell436" table:number-columns-spanned="2">
            <text:p text:style-name="P437">Tytuvėnų miškų urėdijos Užpelkių g-jos (34 kv.) teritorija, Šimšos miškas</text:p>
          </table:table-cell>
          <table:covered-table-cell/>
          <table:table-cell table:style-name="TableCell438" table:number-columns-spanned="2">
            <text:p text:style-name="P439">Tytuvėnų regioninis parkas, Užpelkių botaninis-zoologinis draustinis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Ėrtelio akmuo*</text:p>
          </table:table-cell>
          <table:table-cell table:style-name="TableCell443">
            <text:p text:style-name="P444">Kelmės r. sav.</text:p>
            <text:p text:style-name="P445">Tytuvėnų apylinkių sen.</text:p>
          </table:table-cell>
          <table:table-cell table:style-name="TableCell446" table:number-columns-spanned="2">
            <text:p text:style-name="P447">Pašimšės k.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Kriaučiaus akmuo*</text:p>
          </table:table-cell>
          <table:table-cell table:style-name="TableCell453">
            <text:p text:style-name="P454">Kelmės r. sav.</text:p>
            <text:p text:style-name="P455">Pakražančio sen.</text:p>
          </table:table-cell>
          <table:table-cell table:style-name="TableCell456" table:number-columns-spanned="2">
            <text:p text:style-name="P457">Vileikių k.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Oreliškės akmuo*</text:p>
          </table:table-cell>
          <table:table-cell table:style-name="TableCell463">
            <text:p text:style-name="P464">Kelmės r. sav.</text:p>
            <text:p text:style-name="P465">Vaiguvos sen.</text:p>
          </table:table-cell>
          <table:table-cell table:style-name="TableCell466" table:number-columns-spanned="2">
            <text:p text:style-name="P467">Oreliškės k.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Pilsupių atodanga*</text:p>
          </table:table-cell>
          <table:table-cell table:style-name="TableCell473">
            <text:p text:style-name="P474">Kėdainių r. sav.</text:p>
            <text:p text:style-name="P475">Krakių sen.</text:p>
          </table:table-cell>
          <table:table-cell table:style-name="TableCell476" table:number-columns-spanned="2">
            <text:p text:style-name="P477">Kėdainių miškų urėdijos Ąžuoloto g-jos (442 kv., 6 skl.) teritorija, Pilsupių k.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Siponių ožakmenis</text:p>
          </table:table-cell>
          <table:table-cell table:style-name="TableCell483">
            <text:p text:style-name="P484">Kėdainių r. sav.</text:p>
            <text:p text:style-name="P485">Dotnuvos sen.</text:p>
          </table:table-cell>
          <table:table-cell table:style-name="TableCell486" table:number-columns-spanned="2">
            <text:p text:style-name="P487">Siponių k.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Vosbučių atodanga*</text:p>
          </table:table-cell>
          <table:table-cell table:style-name="TableCell493">
            <text:p text:style-name="P494">Kėdainių r. sav.</text:p>
            <text:p text:style-name="P495">Krakių sen.</text:p>
          </table:table-cell>
          <table:table-cell table:style-name="TableCell496" table:number-columns-spanned="2">
            <text:p text:style-name="P497">Vosbučių k.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Akmuo „Baravykas“</text:p>
          </table:table-cell>
          <table:table-cell table:style-name="TableCell503">
            <text:p text:style-name="P504">Klaipėdos r. sav.</text:p>
            <text:p text:style-name="P505">Dovilų sen.</text:p>
          </table:table-cell>
          <table:table-cell table:style-name="TableCell506" table:number-columns-spanned="2">
            <text:p text:style-name="P507">Kretingos miškų urėdijos Šernų g-jos (19 kv.) teritorija, Dumpių miškas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Lapiškės akmuo*</text:p>
          </table:table-cell>
          <table:table-cell table:style-name="TableCell513">
            <text:p text:style-name="P514">Klaipėdos r. sav.</text:p>
            <text:p text:style-name="P515">Vėžaičių sen.</text:p>
          </table:table-cell>
          <table:table-cell table:style-name="TableCell516" table:number-columns-spanned="2">
            <text:p text:style-name="P517">Kretingos miškų urėdijos Mikoliškių g-jos (8 kv.) teritorija, Lapiškės miškas<text:s/></text:p>
          </table:table-cell>
          <table:covered-table-cell/>
          <table:table-cell table:style-name="TableCell518" table:number-columns-spanned="2">
            <text:p text:style-name="P519">Minijos senslėnio valstybinis kraštovaizdžio draustinis</text:p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Akmuo „Daubos kūlis“*</text:p>
          </table:table-cell>
          <table:table-cell table:style-name="TableCell523">
            <text:p text:style-name="P524">Kretingos r. sav.</text:p>
            <text:p text:style-name="P525">Darbėnų sen.</text:p>
          </table:table-cell>
          <table:table-cell table:style-name="TableCell526" table:number-columns-spanned="2">
            <text:p text:style-name="P527">Kretingos miškų urėdijos Lenkimų g-jos (12 kv.) teritorija, N. Įpilties k.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Akmuo „Kūlių bobelė“*</text:p>
          </table:table-cell>
          <table:table-cell table:style-name="TableCell533">
            <text:p text:style-name="P534">Kretingos r. sav.</text:p>
            <text:p text:style-name="P535">Darbėnų sen.</text:p>
          </table:table-cell>
          <table:table-cell table:style-name="TableCell536" table:number-columns-spanned="2">
            <text:p text:style-name="P537">Benaičių k.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Akmuo „Laumės lova“</text:p>
          </table:table-cell>
          <table:table-cell table:style-name="TableCell543">
            <text:p text:style-name="P544">Kretingos r. sav.</text:p>
            <text:p text:style-name="P545">Darbėnų sen.</text:p>
          </table:table-cell>
          <table:table-cell table:style-name="TableCell546" table:number-columns-spanned="2">
            <text:p text:style-name="P547">Auksūdžio k.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Pelėkių akmuo*</text:p>
          </table:table-cell>
          <table:table-cell table:style-name="TableCell553">
            <text:p text:style-name="P554">Kretingos r. sav.</text:p>
            <text:p text:style-name="P555">Darbėnų sen.</text:p>
          </table:table-cell>
          <table:table-cell table:style-name="TableCell556" table:number-columns-spanned="2">
            <text:p text:style-name="P557">Pelėkių k.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Sakuočių akmuo</text:p>
          </table:table-cell>
          <table:table-cell table:style-name="TableCell563">
            <text:p text:style-name="P564">Kretingos r. sav.</text:p>
            <text:p text:style-name="P565">Kartenos sen.</text:p>
          </table:table-cell>
          <table:table-cell table:style-name="TableCell566" table:number-columns-spanned="2">
            <text:p text:style-name="P567">Kretingos miškų urėdijos Kartenos g-jos (3 kv.) teritorija, Sakuočių k.</text:p>
          </table:table-cell>
          <table:covered-table-cell/>
          <table:table-cell table:style-name="TableCell568" table:number-columns-spanned="2">
            <text:p text:style-name="P569">Salantų regioninis parkas, Minijos kraštovaizdžio draustinis</text:p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Stirniškių atodanga*</text:p>
          </table:table-cell>
          <table:table-cell table:style-name="TableCell573">
            <text:p text:style-name="P574">Kupiškio r. sav.</text:p>
            <text:p text:style-name="P575">Subačiaus sen.</text:p>
          </table:table-cell>
          <table:table-cell table:style-name="TableCell576" table:number-columns-spanned="2">
            <text:p text:style-name="P577">Stirniškio k.</text:p>
          </table:table-cell>
          <table:covered-table-cell/>
          <table:table-cell table:style-name="TableCell578" table:number-columns-spanned="2">
            <text:p text:style-name="P579">Lėvens valstybinis kraštovaizdžio draustinis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Geidžių akmuo*</text:p>
          </table:table-cell>
          <table:table-cell table:style-name="TableCell583">
            <text:p text:style-name="P584">Mažeikių r. sav.</text:p>
            <text:p text:style-name="P585">Tirkšlių sen.</text:p>
          </table:table-cell>
          <table:table-cell table:style-name="TableCell586" table:number-columns-spanned="2">
            <text:p text:style-name="P587">Spurganų k.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Juodasis akmuo*</text:p>
          </table:table-cell>
          <table:table-cell table:style-name="TableCell593">
            <text:p text:style-name="P594">Mažeikių r. sav.</text:p>
            <text:p text:style-name="P595">Viekšnių sen.</text:p>
          </table:table-cell>
          <table:table-cell table:style-name="TableCell596" table:number-columns-spanned="2">
            <text:p text:style-name="Normal"><text:span text:style-name="T597">Mažeikių miškų urėdijos<text:s/></text:span><text:span text:style-name="T598">Kapėnų g-jos (38 kv., 2 skl.) teritorija, Žibikų miškas,<text:s/></text:span><text:span text:style-name="T599">Žibikų k.</text:span></text:p>
          </table:table-cell>
          <table:covered-table-cell/>
          <table:table-cell table:style-name="TableCell600" table:number-columns-spanned="2">
            <text:p text:style-name="P601">Ventos regioninis parkas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Akmuo „Valiulis“</text:p>
          </table:table-cell>
          <table:table-cell table:style-name="TableCell605">
            <text:p text:style-name="P606">Molėtų r. sav.</text:p>
            <text:p text:style-name="P607">Alantos sen.</text:p>
          </table:table-cell>
          <table:table-cell table:style-name="TableCell608" table:number-columns-spanned="2">
            <text:p text:style-name="P609">Utenos miškų urėdijos Videniškių g-jos (817 kv., 3 skl.) teritorija, Gojaus miškas, Svobiškėlio k.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Jurkiškio akmuo</text:p>
          </table:table-cell>
          <table:table-cell table:style-name="TableCell615">
            <text:p text:style-name="P616">Molėtų r. sav.</text:p>
            <text:p text:style-name="P617">Dubingių sen.</text:p>
          </table:table-cell>
          <table:table-cell table:style-name="TableCell618" table:number-columns-spanned="2">
            <text:p text:style-name="Normal"><text:span text:style-name="T619">Utenos miškų urėdijos (</text:span><text:span text:style-name="T620">Dubingių g-jos</text:span><text:span text:style-name="T621"><text:s/></text:span><text:span text:style-name="T622">(1124 kv., 12 skl.) ir Bijutiškio g-jos</text:span><text:span text:style-name="T623"><text:s/></text:span><text:span text:style-name="T624">(1077 kv., 59 skl.) riba) teritorija,<text:s/></text:span><text:span text:style-name="T625">Jurkiškio k., Jurkiškio up.</text:span></text:p>
          </table:table-cell>
          <table:covered-table-cell/>
          <table:table-cell table:style-name="TableCell626" table:number-columns-spanned="2">
            <text:p text:style-name="P627">Asvejos regioninis parkas, Beržos kraštovaizdžio draustinis</text:p>
          </table:table-cell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Kreiviškių akmuo</text:p>
          </table:table-cell>
          <table:table-cell table:style-name="TableCell631">
            <text:p text:style-name="P632">Molėtų r. sav.</text:p>
            <text:p text:style-name="P633">Dubingių sen.</text:p>
          </table:table-cell>
          <table:table-cell table:style-name="TableCell634" table:number-columns-spanned="2">
            <text:p text:style-name="P635">Kreiviškių k.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Lakajos akmuo</text:p>
          </table:table-cell>
          <table:table-cell table:style-name="TableCell641">
            <text:p text:style-name="P642">Molėtų r. sav.</text:p>
            <text:p text:style-name="P643">Inturkės sen.</text:p>
          </table:table-cell>
          <table:table-cell table:style-name="TableCell644" table:number-columns-spanned="2">
            <text:p text:style-name="P645"><text:span text:style-name="T646">Švenčionėlių miškų urėdijos<text:s/></text:span><text:span text:style-name="T647">Lakajos g-jos (145 kv., 4 skl.) teritorija, Juodenėnų miškas</text:span></text:p>
          </table:table-cell>
          <table:covered-table-cell/>
          <table:table-cell table:style-name="TableCell648" table:number-columns-spanned="2">
            <text:p text:style-name="P649">Labanoro regioninis parkas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Mindučių akmuo*</text:p>
          </table:table-cell>
          <table:table-cell table:style-name="TableCell653">
            <text:p text:style-name="P654">Molėtų r. sav.</text:p>
            <text:p text:style-name="P655">Čiulėnų sen.</text:p>
          </table:table-cell>
          <table:table-cell table:style-name="TableCell656" table:number-columns-spanned="2">
            <text:p text:style-name="P657">Mindučių k.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Marių mergelio atodanga*</text:p>
          </table:table-cell>
          <table:table-cell table:style-name="TableCell663">
            <text:p text:style-name="P664">Neringos m. sav.</text:p>
            <text:p text:style-name="P665">Nidos sen.</text:p>
          </table:table-cell>
          <table:table-cell table:style-name="TableCell666" table:number-columns-spanned="2">
            <text:p text:style-name="P667">Nidos g-jos (238 kv., 19 skl.; 241 kv., 4 skl.) teritorija</text:p>
          </table:table-cell>
          <table:covered-table-cell/>
          <table:table-cell table:style-name="TableCell668" table:number-columns-spanned="2">
            <text:p text:style-name="P669">Kuršių nerijos nacionalinis parkas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Bulotiškio akmuo</text:p>
          </table:table-cell>
          <table:table-cell table:style-name="TableCell673">
            <text:p text:style-name="P674">Pakruojo r. sav.</text:p>
            <text:p text:style-name="P675">Žeimelio sen.</text:p>
          </table:table-cell>
          <table:table-cell table:style-name="TableCell676" table:number-columns-spanned="2">
            <text:p text:style-name="P677">Pakruojo miškų urėdijos Žeimelio g-jos (21 kv., 5 skl.) teritorija, Bulotiškio miškas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Kundročių akmuo*</text:p>
          </table:table-cell>
          <table:table-cell table:style-name="TableCell683">
            <text:p text:style-name="P684">Pakruojo r. sav.</text:p>
            <text:p text:style-name="P685">Pakruojo sen.</text:p>
          </table:table-cell>
          <table:table-cell table:style-name="TableCell686" table:number-columns-spanned="2">
            <text:p text:style-name="P687">Pakruojo miškų urėdijos Pakruojo g-jos (345 kv., 2 skl.) teritorija, Kundročių k.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Raudonpamūšio atodanga*</text:p>
          </table:table-cell>
          <table:table-cell table:style-name="TableCell693">
            <text:p text:style-name="P694">Pakruojo r. sav.</text:p>
            <text:p text:style-name="P695">Guostagalio sen.</text:p>
          </table:table-cell>
          <table:table-cell table:style-name="TableCell696" table:number-columns-spanned="2">
            <text:p text:style-name="P697">Raudonpamūšio k.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Akmuo „Rapolas“*</text:p>
          </table:table-cell>
          <table:table-cell table:style-name="TableCell703">
            <text:p text:style-name="P704">Panevėžio r. sav.</text:p>
            <text:p text:style-name="P705">Krekenavos sen.</text:p>
          </table:table-cell>
          <table:table-cell table:style-name="TableCell706" table:number-columns-spanned="2">
            <text:p text:style-name="P707">Panevėžio miškų urėdijos Krekenavos g-jos (87 kv., 25 skl.) teritorija, Varnakalnio miškas, Linkavos upė</text:p>
          </table:table-cell>
          <table:covered-table-cell/>
          <table:table-cell table:style-name="TableCell708" table:number-columns-spanned="2">
            <text:p text:style-name="P709">Krekenavos regioninis parkas, Linkavos hidrografinis draustinis</text:p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Akmuo „Velnio pėda“</text:p>
          </table:table-cell>
          <table:table-cell table:style-name="TableCell713">
            <text:p text:style-name="P714">Panevėžio r. sav.</text:p>
            <text:p text:style-name="P715">Upytės sen.</text:p>
          </table:table-cell>
          <table:table-cell table:style-name="TableCell716" table:number-columns-spanned="2">
            <text:p text:style-name="P717">Ėriškių k.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Banionių akmuo*</text:p>
          </table:table-cell>
          <table:table-cell table:style-name="TableCell723">
            <text:p text:style-name="P724">Panevėžio r. sav.</text:p>
            <text:p text:style-name="P725">Panevėžio sen.</text:p>
          </table:table-cell>
          <table:table-cell table:style-name="TableCell726" table:number-columns-spanned="2">
            <text:p text:style-name="P727">Kliuokmaniškio k.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Barklainių akmuo</text:p>
          </table:table-cell>
          <table:table-cell table:style-name="TableCell733">
            <text:p text:style-name="P734">Panevėžio r. sav.</text:p>
            <text:p text:style-name="P735">Ramygalos sen.</text:p>
          </table:table-cell>
          <table:table-cell table:style-name="TableCell736" table:number-columns-spanned="2">
            <text:p text:style-name="P737">Barklainių k.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Didysis akmuo<text:s/></text:p>
          </table:table-cell>
          <table:table-cell table:style-name="TableCell743">
            <text:p text:style-name="P744">Panevėžio r. sav.</text:p>
            <text:p text:style-name="P745">Ramygalos sen.</text:p>
          </table:table-cell>
          <table:table-cell table:style-name="TableCell746" table:number-columns-spanned="2">
            <text:p text:style-name="P747">Panevėžio miškų urėdijos Upytės g-jos (481 kv., 19 skl.) teritorija, Barklainių k.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Mukolas su Mukoliuku</text:p>
          </table:table-cell>
          <table:table-cell table:style-name="TableCell753">
            <text:p text:style-name="P754">Panevėžio r. sav.</text:p>
            <text:p text:style-name="P755">Smilgių sen.</text:p>
          </table:table-cell>
          <table:table-cell table:style-name="TableCell756" table:number-columns-spanned="2">
            <text:p text:style-name="P757">Panevėžio miškų urėdijos Gustonių g-jos (5 kv., 2 skl.) teritorija, Naurašilių k.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Naujamiesčio akmuo</text:p>
          </table:table-cell>
          <table:table-cell table:style-name="TableCell763">
            <text:p text:style-name="P764">Panevėžio r. sav.</text:p>
            <text:p text:style-name="P765">Naujamiesčio sen.</text:p>
          </table:table-cell>
          <table:table-cell table:style-name="TableCell766" table:number-columns-spanned="2">
            <text:p text:style-name="P767">Naujamiesčio k.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Petraičių akmuo*</text:p>
          </table:table-cell>
          <table:table-cell table:style-name="TableCell773">
            <text:p text:style-name="P774">Pasvalio r. sav.</text:p>
            <text:p text:style-name="P775">Daujėnų sen.</text:p>
          </table:table-cell>
          <table:table-cell table:style-name="TableCell776" table:number-columns-spanned="2">
            <text:p text:style-name="P777">Petraičių vnkm.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Skalių kalnas*</text:p>
          </table:table-cell>
          <table:table-cell table:style-name="TableCell783">
            <text:p text:style-name="P784">Pasvalio r. sav.</text:p>
            <text:p text:style-name="P785">Joniškėlio sen.</text:p>
          </table:table-cell>
          <table:table-cell table:style-name="TableCell786" table:number-columns-spanned="2">
            <text:p text:style-name="P787">Biržų miškų urėdijos Joniškėlio g-jos (776 kv., 9 skl.) teritorija, Stipinų k.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Akmuo „Dievo stalas“*</text:p>
          </table:table-cell>
          <table:table-cell table:style-name="TableCell793">
            <text:p text:style-name="P794">Plungės r. sav.</text:p>
            <text:p text:style-name="P795">Žlibinų sen.</text:p>
          </table:table-cell>
          <table:table-cell table:style-name="TableCell796" table:number-columns-spanned="2">
            <text:p text:style-name="P797">Telšių miškų urėdijos Žarėnų g-jos (9 kv.) teritorija, Keturakių miškas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Akmuo „Galąstuvas“</text:p>
          </table:table-cell>
          <table:table-cell table:style-name="TableCell803">
            <text:p text:style-name="P804">Plungės r. sav.</text:p>
            <text:p text:style-name="P805">Žlibinų sen.</text:p>
          </table:table-cell>
          <table:table-cell table:style-name="TableCell806" table:number-columns-spanned="2">
            <text:p text:style-name="P807">Šašaičių k.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Dyburių atodanga</text:p>
          </table:table-cell>
          <table:table-cell table:style-name="TableCell813">
            <text:p text:style-name="P814">Plungės r. sav.</text:p>
            <text:p text:style-name="P815">Šateikių sen.</text:p>
          </table:table-cell>
          <table:table-cell table:style-name="TableCell816" table:number-columns-spanned="2">
            <text:p text:style-name="P817">Telšių miškų urėdijos Šateikių g-jos (1 kv.) teritorija, Dyburių k.</text:p>
          </table:table-cell>
          <table:covered-table-cell/>
          <table:table-cell table:style-name="TableCell818" table:number-columns-spanned="2">
            <text:p text:style-name="P819">Salantų regioninis parkas, Minijos kraštovaizdžio draustinis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Balbieriškio atodanga*</text:p>
          </table:table-cell>
          <table:table-cell table:style-name="TableCell823">
            <text:p text:style-name="P824">Prienų r. sav.</text:p>
            <text:p text:style-name="P825">Balbieriškio sen.</text:p>
          </table:table-cell>
          <table:table-cell table:style-name="TableCell826" table:number-columns-spanned="2">
            <text:p text:style-name="P827">Prienų miškų urėdijos Balbieriškio g-jos (456 kv., 12, 13, 14 skl.) teritorija, Žydaviškio k.</text:p>
          </table:table-cell>
          <table:covered-table-cell/>
          <table:table-cell table:style-name="TableCell828" table:number-columns-spanned="2">
            <text:p text:style-name="P829">Nemuno kilpų regioninis parkas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Ožkų pečius*</text:p>
          </table:table-cell>
          <table:table-cell table:style-name="TableCell833">
            <text:p text:style-name="P834">Prienų r. sav.</text:p>
            <text:p text:style-name="P835">Jiezno sen.</text:p>
          </table:table-cell>
          <table:table-cell table:style-name="TableCell836" table:number-columns-spanned="2">
            <text:p text:style-name="P837">Prienų miškų urėdijos Verknės g-jos (335 kv., 4 skl.) teritorija, Žideikonių k.</text:p>
          </table:table-cell>
          <table:covered-table-cell/>
          <table:table-cell table:style-name="TableCell838" table:number-columns-spanned="2">
            <text:p text:style-name="P839">Nemuno kilpų regioninis parkas, Verknės kraštovaizdžio draustinis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h text:style-name="P842" text:outline-level="7">Šiauliškių akmuo*</text:h>
          </table:table-cell>
          <table:table-cell table:style-name="TableCell843">
            <text:p text:style-name="P844">Prienų r. sav.</text:p>
            <text:p text:style-name="P845">Ašmintos sen.</text:p>
          </table:table-cell>
          <table:table-cell table:style-name="TableCell846" table:number-columns-spanned="2">
            <text:p text:style-name="P847">Prienų miškų urėdijos Meškapievio g-jos (2 kv., 12 skl.) teritorija, Mačiūnų miškas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Velnio akmuo*</text:p>
          </table:table-cell>
          <table:table-cell table:style-name="TableCell853">
            <text:p text:style-name="P854">Radviliškio r. sav.</text:p>
            <text:p text:style-name="P855">Baisogalos apylinkės sen.</text:p>
          </table:table-cell>
          <table:table-cell table:style-name="TableCell856" table:number-columns-spanned="2">
            <text:p text:style-name="P857">Radviliškio miškų urėdijos Baisogalos g-jos (56 kv., 12 skl.) teritorija, Baisogalos miškas<text:s/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Akmenės akmuo*</text:p>
          </table:table-cell>
          <table:table-cell table:style-name="TableCell863">
            <text:p text:style-name="P864">Raseinių r. sav.</text:p>
            <text:p text:style-name="P865">Šiluvos sen.</text:p>
          </table:table-cell>
          <table:table-cell table:style-name="TableCell866" table:number-columns-spanned="2">
            <text:p text:style-name="P867">Akmenės k.</text:p>
          </table:table-cell>
          <table:covered-table-cell/>
          <table:table-cell table:style-name="TableCell868" table:number-columns-spanned="2">
            <text:p text:style-name="P869">Tytuvėnų regioninis parkas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Dubenuotas akmuo</text:p>
          </table:table-cell>
          <table:table-cell table:style-name="TableCell873">
            <text:p text:style-name="P874">Raseinių r. sav.</text:p>
            <text:p text:style-name="P875">Šiluvos sen.</text:p>
          </table:table-cell>
          <table:table-cell table:style-name="TableCell876" table:number-columns-spanned="2">
            <text:p text:style-name="P877">Tytuvėnų miškų urėdijos Šiluvos g-jos (23 kv.) teritorija, Žalpių k.</text:p>
          </table:table-cell>
          <table:covered-table-cell/>
          <table:table-cell table:style-name="TableCell878" table:number-columns-spanned="2">
            <text:p text:style-name="P879">Dubysos regioninis parkas, Lyduvėnų kraštovaizdžio draustinis</text:p>
          </table:table-cell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Pakalniškių akmuo</text:p>
          </table:table-cell>
          <table:table-cell table:style-name="TableCell883">
            <text:p text:style-name="P884">Raseinių r. sav.</text:p>
            <text:p text:style-name="P885">Pagojukų sen.</text:p>
          </table:table-cell>
          <table:table-cell table:style-name="TableCell886" table:number-columns-spanned="2">
            <text:p text:style-name="P887">Pakalniškių k.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Rinkšelių akmuo*</text:p>
          </table:table-cell>
          <table:table-cell table:style-name="TableCell893">
            <text:p text:style-name="P894">Raseinių r. sav.</text:p>
            <text:p text:style-name="P895">Šiluvos sen.</text:p>
          </table:table-cell>
          <table:table-cell table:style-name="TableCell896" table:number-columns-spanned="2">
            <text:p text:style-name="P897">Rinkšelių k.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Skirtino akmuo*</text:p>
          </table:table-cell>
          <table:table-cell table:style-name="TableCell903">
            <text:p text:style-name="P904">Raseinių r. sav.</text:p>
            <text:p text:style-name="P905">Nemakščių sen.</text:p>
          </table:table-cell>
          <table:table-cell table:style-name="TableCell906" table:number-columns-spanned="2">
            <text:p text:style-name="P907">Raseinių miškų urėdijos Viduklės g-jos (3 kv.) teritorija, Skirtino up. Slėnis, Paskirtinio k.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Ožakmenis*</text:p>
          </table:table-cell>
          <table:table-cell table:style-name="TableCell913">
            <text:p text:style-name="P914">Rokiškio r. sav.</text:p>
            <text:p text:style-name="P915">Juodupės sen.</text:p>
          </table:table-cell>
          <table:table-cell table:style-name="TableCell916" table:number-columns-spanned="2">
            <text:p text:style-name="P917">Rokiškio miškų urėdijos Vyžuonos g-jos (71 kv., 4 skl.) teritorija, Ignotiškio miškas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Akmuo „Stabo kūlis“</text:p>
          </table:table-cell>
          <table:table-cell table:style-name="TableCell923">
            <text:p text:style-name="P924">Skuodo r. sav.</text:p>
            <text:p text:style-name="P925">Mosėdžio sen.</text:p>
          </table:table-cell>
          <table:table-cell table:style-name="TableCell926" table:number-columns-spanned="2">
            <text:p text:style-name="P927">Krakių k.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Akmuo „Šilalės kūlis“</text:p>
          </table:table-cell>
          <table:table-cell table:style-name="TableCell933">
            <text:p text:style-name="P934">Skuodo r. sav.</text:p>
            <text:p text:style-name="P935">Mosėdžio sen.</text:p>
          </table:table-cell>
          <table:table-cell table:style-name="TableCell936" table:number-columns-spanned="2">
            <text:p text:style-name="P937">Kretingos miškų urėdijos Skuodo g-jos (13 kv.) teritorija, Šilalės k.</text:p>
          </table:table-cell>
          <table:covered-table-cell/>
          <table:table-cell table:style-name="TableCell938" table:number-columns-spanned="2">
            <text:p text:style-name="P939">Salantų regioninis parkas, Erlos geomorfologinis draustinis</text:p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Kulalių skaldyklos akmenynas</text:p>
          </table:table-cell>
          <table:table-cell table:style-name="TableCell943">
            <text:p text:style-name="P944">Skuodo r. sav.</text:p>
            <text:p text:style-name="P945">Notėnų sen.</text:p>
          </table:table-cell>
          <table:table-cell table:style-name="TableCell946" table:number-columns-spanned="2">
            <text:p text:style-name="P947">Kulalių k.</text:p>
          </table:table-cell>
          <table:covered-table-cell/>
          <table:table-cell table:style-name="TableCell948" table:number-columns-spanned="2">
            <text:p text:style-name="P949">Salantų regioninis parkas, Šauklių kraštovaizdžio draustinis</text:p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Mosėdžio akmuo</text:p>
          </table:table-cell>
          <table:table-cell table:style-name="TableCell953">
            <text:p text:style-name="P954">Skuodo r. sav.</text:p>
            <text:p text:style-name="P955">Mosėdžio sen.</text:p>
          </table:table-cell>
          <table:table-cell table:style-name="TableCell956" table:number-columns-spanned="2">
            <text:p text:style-name="P957">Mosėdžio mstl.</text:p>
          </table:table-cell>
          <table:covered-table-cell/>
          <table:table-cell table:style-name="TableCell958" table:number-columns-spanned="2">
            <text:p text:style-name="P959">Salantų regioninis parkas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Puokės akmuo*</text:p>
          </table:table-cell>
          <table:table-cell table:style-name="TableCell963">
            <text:p text:style-name="P964">Skuodo r. sav.</text:p>
            <text:p text:style-name="P965">Barstyčių sen.</text:p>
          </table:table-cell>
          <table:table-cell table:style-name="TableCell966" table:number-columns-spanned="2">
            <text:p text:style-name="P967">Puokės k.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Šauklių akmuo</text:p>
          </table:table-cell>
          <table:table-cell table:style-name="TableCell973">
            <text:p text:style-name="P974">Skuodo r. sav.</text:p>
            <text:p text:style-name="P975">Mosėdžio sen.</text:p>
          </table:table-cell>
          <table:table-cell table:style-name="TableCell976" table:number-columns-spanned="2">
            <text:p text:style-name="P977">Šauklių k.</text:p>
          </table:table-cell>
          <table:covered-table-cell/>
          <table:table-cell table:style-name="TableCell978" table:number-columns-spanned="2">
            <text:p text:style-name="P979">Salantų regioninis parkas</text:p>
          </table:table-cell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Akmuo „Mokas“</text:p>
          </table:table-cell>
          <table:table-cell table:style-name="TableCell983">
            <text:p text:style-name="P984">Šalčininkų r. sav.</text:p>
            <text:p text:style-name="P985">Dieveniškių sen.</text:p>
          </table:table-cell>
          <table:table-cell table:style-name="TableCell986" table:number-columns-spanned="2">
            <text:p text:style-name="P987">Šalčininkų miškų urėdijos Dieveniškių g-jos (66 kv., 11 skl.) teritorija</text:p>
          </table:table-cell>
          <table:covered-table-cell/>
          <table:table-cell table:style-name="TableCell988" table:number-columns-spanned="2">
            <text:p text:style-name="P989">Dieveniškių istorinis regioninis parkas, Dieveniškių geomorfologinis draustinis</text:p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Cegelnios akmuo</text:p>
          </table:table-cell>
          <table:table-cell table:style-name="TableCell993">
            <text:p text:style-name="P994">Šalčininkų r. sav.</text:p>
            <text:p text:style-name="P995">Gerviškių sen.</text:p>
          </table:table-cell>
          <table:table-cell table:style-name="TableCell996" table:number-columns-spanned="2">
            <text:p text:style-name="P997">Šalčininkų miškų urėdijos Visinčios g-jos (462 kv., 14 skl.) teritorija, Karalinos k.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Kaniūkų akmuo</text:p>
          </table:table-cell>
          <table:table-cell table:style-name="TableCell1003">
            <text:p text:style-name="P1004">Šalčininkų r. sav.</text:p>
            <text:p text:style-name="P1005">Gerviškių sen.</text:p>
          </table:table-cell>
          <table:table-cell table:style-name="TableCell1006" table:number-columns-spanned="2">
            <text:p text:style-name="P1007">Kaniūkų k.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Rėžių akmuo*</text:p>
          </table:table-cell>
          <table:table-cell table:style-name="TableCell1013">
            <text:p text:style-name="P1014">Šalčininkų r. sav.</text:p>
            <text:p text:style-name="P1015">Butrimonių sen.</text:p>
          </table:table-cell>
          <table:table-cell table:style-name="TableCell1016" table:number-columns-spanned="2">
            <text:p text:style-name="P1017">Rėžių k.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Stakų konglomerato luistai</text:p>
          </table:table-cell>
          <table:table-cell table:style-name="TableCell1023">
            <text:p text:style-name="P1024">Šalčininkų r. sav.</text:p>
            <text:p text:style-name="P1025">Poškonių sen.</text:p>
          </table:table-cell>
          <table:table-cell table:style-name="TableCell1026" table:number-columns-spanned="2">
            <text:p text:style-name="P1027">Šalčininkų miškų urėdijos Poškonių g-jos (548 kv., 2, 3 skl.) teritorija, Stakų miškas<text:s/></text:p>
          </table:table-cell>
          <table:covered-table-cell/>
          <table:table-cell table:style-name="TableCell1028" table:number-columns-spanned="2">
            <text:p text:style-name="P1029">Dieveniškių istorinis regioninis parkas, Stakų kraštovaizdžio draustinis</text:p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Šaltinių akmuo</text:p>
          </table:table-cell>
          <table:table-cell table:style-name="TableCell1033">
            <text:p text:style-name="P1034">Šalčininkų r. sav.</text:p>
            <text:p text:style-name="P1035">Dieveniškių sen.</text:p>
          </table:table-cell>
          <table:table-cell table:style-name="TableCell1036" table:number-columns-spanned="2">
            <text:p text:style-name="P1037">Šalčininkų miškų urėdijos Dieveniškių g-jos (647 kv., 1 skl.) teritorija, Šaltinių miškas</text:p>
          </table:table-cell>
          <table:covered-table-cell/>
          <table:table-cell table:style-name="TableCell1038" table:number-columns-spanned="2">
            <text:p text:style-name="P1039">Dieveniškių istorinis regioninis parkas, Dieveniškių geomorfologinis draustinis</text:p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Laumės akmuo*</text:p>
          </table:table-cell>
          <table:table-cell table:style-name="TableCell1043">
            <text:p text:style-name="P1044">Šiaulių r. sav.</text:p>
            <text:p text:style-name="P1045">Kuršėnų kaimiškoji sen.</text:p>
          </table:table-cell>
          <table:table-cell table:style-name="TableCell1046" table:number-columns-spanned="2">
            <text:p text:style-name="P1047">Kuršėnų miškų urėdijos Šaukėnų g-jos (1 kv.) teritorija, Varputėnų miškas</text:p>
          </table:table-cell>
          <table:covered-table-cell/>
          <table:table-cell table:style-name="TableCell1048" table:number-columns-spanned="2">
            <text:p text:style-name="P1049">Varputėnų valstybinis geomorfologinis draustinis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Martyno akmuo*</text:p>
          </table:table-cell>
          <table:table-cell table:style-name="TableCell1053">
            <text:p text:style-name="P1054">Šiaulių r. sav.</text:p>
            <text:p text:style-name="P1055">Kuršėnų kaimiškoji sen.</text:p>
          </table:table-cell>
          <table:table-cell table:style-name="TableCell1056" table:number-columns-spanned="2">
            <text:p text:style-name="P1057">Kuršėnų miškų urėdijos Šaukėnų g-jos (10 kv.) teritorija, Skaistgirio miškas</text:p>
          </table:table-cell>
          <table:covered-table-cell/>
          <table:table-cell table:style-name="TableCell1058" table:number-columns-spanned="2">
            <text:p text:style-name="P1059">Šilkalnių valstybinis geomorfologinis draustinis</text:p>
          </table:table-cell>
          <table:covered-table-cell/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Urkuvėnų akmuo</text:p>
          </table:table-cell>
          <table:table-cell table:style-name="TableCell1063">
            <text:p text:style-name="P1064">Šiaulių r. sav.</text:p>
            <text:p text:style-name="P1065">Kuršėnų kaimiškoji sen.</text:p>
          </table:table-cell>
          <table:table-cell table:style-name="TableCell1066" table:number-columns-spanned="2">
            <text:p text:style-name="P1067">Kuršėnų miškų urėdijos Šaukėnų g-jos (1 kv.) teritorija, Varputėnų miškas</text:p>
          </table:table-cell>
          <table:covered-table-cell/>
          <table:table-cell table:style-name="TableCell1068" table:number-columns-spanned="2">
            <text:p text:style-name="P1069">Varputėnų valstybinis geomorfologinis draustinis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Didysis akmuo*</text:p>
          </table:table-cell>
          <table:table-cell table:style-name="TableCell1073">
            <text:p text:style-name="P1074">Šilalės r. sav.</text:p>
            <text:p text:style-name="P1075">Pajūrio sen.</text:p>
          </table:table-cell>
          <table:table-cell table:style-name="TableCell1076" table:number-columns-spanned="2">
            <text:p text:style-name="P1077">Tauragės miškų urėdijos Pajūrio g-jos (8 kv.) teritorija, Keberkščių k.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Didžiųjų Vankių akmuo</text:p>
          </table:table-cell>
          <table:table-cell table:style-name="TableCell1083">
            <text:p text:style-name="P1084">Šilalės r. sav.</text:p>
            <text:p text:style-name="P1085">Laukuvos sen.</text:p>
          </table:table-cell>
          <table:table-cell table:style-name="TableCell1086" table:number-columns-spanned="2">
            <text:p text:style-name="P1087">Didžiųjų Vankių k.</text:p>
          </table:table-cell>
          <table:covered-table-cell/>
          <table:table-cell table:style-name="TableCell1088" table:number-columns-spanned="2">
            <text:p text:style-name="P1089">Varnių regioninis parkas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Drobūkščių akmuo</text:p>
          </table:table-cell>
          <table:table-cell table:style-name="TableCell1093">
            <text:p text:style-name="P1094">Šilalės r. sav.</text:p>
            <text:p text:style-name="P1095">Šilalės kaimiškoji sen.</text:p>
          </table:table-cell>
          <table:table-cell table:style-name="TableCell1096" table:number-columns-spanned="2">
            <text:p text:style-name="P1097">Drobūkščių k.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Geruogynės akmuo</text:p>
          </table:table-cell>
          <table:table-cell table:style-name="TableCell1103">
            <text:p text:style-name="P1104">Šilalės r. sav.</text:p>
            <text:p text:style-name="P1105">Upynos sen.</text:p>
          </table:table-cell>
          <table:table-cell table:style-name="TableCell1106" table:number-columns-spanned="2">
            <text:p text:style-name="P1107">Pakoplyčio k.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Gudirvių akmuo*</text:p>
          </table:table-cell>
          <table:table-cell table:style-name="TableCell1113">
            <text:p text:style-name="P1114">Šilalės r. sav.</text:p>
            <text:p text:style-name="P1115">Upynos sen.</text:p>
          </table:table-cell>
          <table:table-cell table:style-name="TableCell1116" table:number-columns-spanned="2">
            <text:p text:style-name="P1117">Gudirvių k.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Gūvainių akmuo</text:p>
          </table:table-cell>
          <table:table-cell table:style-name="TableCell1123">
            <text:p text:style-name="P1124">Šilalės r. sav.</text:p>
            <text:p text:style-name="P1125">Šilalės kaimiškoji sen.</text:p>
          </table:table-cell>
          <table:table-cell table:style-name="TableCell1126" table:number-columns-spanned="2">
            <text:p text:style-name="P1127">Gūvainių k.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Ilgočio akmenys*</text:p>
          </table:table-cell>
          <table:table-cell table:style-name="TableCell1133">
            <text:p text:style-name="P1134">Šilalės r. sav.</text:p>
            <text:p text:style-name="P1135">Pajūrio sen.</text:p>
          </table:table-cell>
          <table:table-cell table:style-name="TableCell1136" table:number-columns-spanned="2">
            <text:p text:style-name="P1137">Tauragės miškų urėdijos Pajūrio g-jos (8 kv.) teritorija, Pailgočio k.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Kunigiškių akmuo</text:p>
          </table:table-cell>
          <table:table-cell table:style-name="TableCell1143">
            <text:p text:style-name="P1144">Šilalės r. sav.</text:p>
            <text:p text:style-name="P1145">Pajūrio sen.</text:p>
          </table:table-cell>
          <table:table-cell table:style-name="TableCell1146" table:number-columns-spanned="2">
            <text:p text:style-name="P1147">Kunigiškių k.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Lileikėnų akmuo</text:p>
          </table:table-cell>
          <table:table-cell table:style-name="TableCell1153">
            <text:p text:style-name="P1154">Šilalės r. sav.</text:p>
            <text:p text:style-name="P1155">Pajūrio sen.</text:p>
          </table:table-cell>
          <table:table-cell table:style-name="TableCell1156" table:number-columns-spanned="2">
            <text:p text:style-name="P1157">Lileikėnų k.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Pabremenio akmuo</text:p>
          </table:table-cell>
          <table:table-cell table:style-name="TableCell1163">
            <text:p text:style-name="P1164">Šilalės r. sav.</text:p>
            <text:p text:style-name="P1165">Upynos sen.</text:p>
          </table:table-cell>
          <table:table-cell table:style-name="TableCell1166" table:number-columns-spanned="2">
            <text:p text:style-name="P1167">Pabremenio k.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Pakoplyčio akmuo*</text:p>
          </table:table-cell>
          <table:table-cell table:style-name="TableCell1173">
            <text:p text:style-name="P1174">Šilalės r. sav.</text:p>
            <text:p text:style-name="P1175">Upynos sen.</text:p>
          </table:table-cell>
          <table:table-cell table:style-name="TableCell1176" table:number-columns-spanned="2">
            <text:p text:style-name="P1177">Pakoplyčio k.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Rauško akmuo*</text:p>
          </table:table-cell>
          <table:table-cell table:style-name="TableCell1183">
            <text:p text:style-name="P1184">Šilalės r. sav.</text:p>
            <text:soft-page-break/>
            <text:p text:style-name="P1185">Kaltinėnų sen.</text:p>
          </table:table-cell>
          <table:table-cell table:style-name="TableCell1186" table:number-columns-spanned="2">
            <text:p text:style-name="P1187">Požerės k., aukščiausia automagistralės Klaipėda–Kaunas vieta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Dūdų akmuo*</text:p>
          </table:table-cell>
          <table:table-cell table:style-name="TableCell1193">
            <text:p text:style-name="P1194">Širvintų r. sav.</text:p>
            <text:p text:style-name="P1195">Gelvonų sen.</text:p>
          </table:table-cell>
          <table:table-cell table:style-name="TableCell1196" table:number-columns-spanned="2">
            <text:p text:style-name="P1197">Dūdų k.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Ožkos akmuo*</text:p>
          </table:table-cell>
          <table:table-cell table:style-name="TableCell1203">
            <text:p text:style-name="P1204">Švenčionių r. sav.</text:p>
            <text:p text:style-name="P1205">Labanoro sen.</text:p>
          </table:table-cell>
          <table:table-cell table:style-name="TableCell1206" table:number-columns-spanned="2">
            <text:p text:style-name="P1207">Švenčionėlių miškų urėdijos Pasiaurės g-jos (43 kv., 29 skl.) teritorija, Baranavos miškas</text:p>
          </table:table-cell>
          <table:covered-table-cell/>
          <table:table-cell table:style-name="TableCell1208" table:number-columns-spanned="2">
            <text:p text:style-name="P1209">Labanoro regioninis parkas</text:p>
          </table:table-cell>
          <table:covered-table-cell/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Šakalių akmuo</text:p>
          </table:table-cell>
          <table:table-cell table:style-name="TableCell1213">
            <text:p text:style-name="P1214">Švenčionių r. sav.</text:p>
            <text:p text:style-name="P1215">Sarių sen.</text:p>
          </table:table-cell>
          <table:table-cell table:style-name="TableCell1216" table:number-columns-spanned="2">
            <text:p text:style-name="P1217">Šakalių k.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Akmuo „Milžinas“</text:p>
          </table:table-cell>
          <table:table-cell table:style-name="TableCell1223">
            <text:p text:style-name="P1224">Tauragės r. sav.</text:p>
            <text:p text:style-name="P1225">Mažonų sen.</text:p>
          </table:table-cell>
          <table:table-cell table:style-name="TableCell1226" table:number-columns-spanned="2">
            <text:p text:style-name="P1227">Tamošaičių k.</text:p>
          </table:table-cell>
          <table:covered-table-cell/>
          <table:table-cell table:style-name="TableCell1228" table:number-columns-spanned="2">
            <text:p text:style-name="P1229">Pagramančio regioninis parkas</text:p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Didysis akmuo*</text:p>
          </table:table-cell>
          <table:table-cell table:style-name="TableCell1233">
            <text:p text:style-name="P1234">Telšių r. sav.</text:p>
            <text:p text:style-name="P1235">Viešvėnų sen.</text:p>
          </table:table-cell>
          <table:table-cell table:style-name="TableCell1236" table:number-columns-spanned="2">
            <text:p text:style-name="P1237">Telšių miškų urėdijos Varnių g-jos (114 kv.) teritorija, Jomantų miškas</text:p>
          </table:table-cell>
          <table:covered-table-cell/>
          <table:table-cell table:style-name="TableCell1238" table:number-columns-spanned="2">
            <text:p text:style-name="P1239">Varnių regioninis parkas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Nikronių akmuo*</text:p>
          </table:table-cell>
          <table:table-cell table:style-name="TableCell1243">
            <text:p text:style-name="P1244">Trakų r. sav.</text:p>
            <text:p text:style-name="P1245">Aukštadvario sen.</text:p>
          </table:table-cell>
          <table:table-cell table:style-name="TableCell1246" table:number-columns-spanned="2">
            <text:p text:style-name="P1247">Trakų miškų urėdijos Aukštadvario g-jos (60 kv., 14 skl.) teritorija, Babrauninkų miškas</text:p>
          </table:table-cell>
          <table:covered-table-cell/>
          <table:table-cell table:style-name="TableCell1248" table:number-columns-spanned="2">
            <text:p text:style-name="P1249">Aukštadvario regioninis parkas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Velnio duobė*</text:p>
          </table:table-cell>
          <table:table-cell table:style-name="TableCell1253">
            <text:p text:style-name="P1254">Trakų r. sav.</text:p>
            <text:p text:style-name="P1255">Aukštadvario sen.</text:p>
          </table:table-cell>
          <table:table-cell table:style-name="TableCell1256" table:number-columns-spanned="2">
            <text:p text:style-name="P1257">Trakų miškų urėdijos Aukštadvario g-jos (10 kv., 44 skl; 16 kv., 22 skl.) teritorija, Kalvių miškas</text:p>
          </table:table-cell>
          <table:covered-table-cell/>
          <table:table-cell table:style-name="TableCell1258" table:number-columns-spanned="2">
            <text:p text:style-name="P1259">Aukštadvario regioninis parkas, Mergiškių kraštovaizdžio draustinis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Akmuo „Mokas“*</text:p>
          </table:table-cell>
          <table:table-cell table:style-name="TableCell1263">
            <text:p text:style-name="P1264">Ukmergės r. sav.</text:p>
            <text:p text:style-name="P1265">Pabaisko sen.</text:p>
          </table:table-cell>
          <table:table-cell table:style-name="TableCell1266" table:number-columns-spanned="2">
            <text:p text:style-name="P1267">Ukmergės miškų urėdijos Pašilės g-jos (84 kv., 12 skl.) teritorija, Šaltupės miškas</text:p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Juozapavos akmuo</text:p>
          </table:table-cell>
          <table:table-cell table:style-name="TableCell1273">
            <text:p text:style-name="P1274">Ukmergės r. sav.</text:p>
            <text:p text:style-name="P1275">Veprių sen.</text:p>
          </table:table-cell>
          <table:table-cell table:style-name="TableCell1276" table:number-columns-spanned="2">
            <text:p text:style-name="P1277">Ukmergės miškų urėdijos Gelvonų g-jos (8 kv., 3 skl.) teritorija, Juozapavos vnkm.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Šaltupės akmuo</text:p>
          </table:table-cell>
          <table:table-cell table:style-name="TableCell1283">
            <text:p text:style-name="P1284">Ukmergės r. sav.</text:p>
            <text:p text:style-name="P1285">Pabaisko sen.</text:p>
          </table:table-cell>
          <table:table-cell table:style-name="TableCell1286" table:number-columns-spanned="2">
            <text:p text:style-name="P1287">Ukmergės miškų urėdijos Pašilės g-jos (68 kv., 2 skl.) teritorija, Šaltupės miškas<text:s/>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Akmuo „Mokas ir Mokiukas“*</text:p>
          </table:table-cell>
          <table:table-cell table:style-name="TableCell1293">
            <text:p text:style-name="P1294">Utenos r. sav.</text:p>
            <text:p text:style-name="P1295">Tauragnų sen.</text:p>
          </table:table-cell>
          <table:table-cell table:style-name="TableCell1296" table:number-columns-spanned="2">
            <text:p text:style-name="P1297">Ignalinos miškų urėdijos Minčiagirės g-jos (300 kv., 57 skl.) teritorija, Šeimaties k.</text:p>
          </table:table-cell>
          <table:covered-table-cell/>
          <table:table-cell table:style-name="TableCell1298" table:number-columns-spanned="2">
            <text:p text:style-name="P1299">Aukštaitijos nacionalinis parkas, Tauragno kraštovaizdžio draustinis</text:p>
          </table:table-cell>
          <table:covered-table-cell/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Šeimyniškių atodanga su konglomerato uola<text:s/></text:p>
          </table:table-cell>
          <table:table-cell table:style-name="TableCell1303">
            <text:p text:style-name="P1304">Utenos r. sav.</text:p>
            <text:p text:style-name="P1305">Užpalių sen.</text:p>
          </table:table-cell>
          <table:table-cell table:style-name="TableCell1306" table:number-columns-spanned="2">
            <text:p text:style-name="P1307">Šeimyniškių k.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Utenio akmuo</text:p>
          </table:table-cell>
          <table:table-cell table:style-name="TableCell1313">
            <text:p text:style-name="P1314">Utenos r. sav.</text:p>
            <text:p text:style-name="P1315">Leliūnų sen.</text:p>
          </table:table-cell>
          <table:table-cell table:style-name="TableCell1316" table:number-columns-spanned="2">
            <text:p text:style-name="P1317">Viskėnų k.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Vosgėlių akmuo*</text:p>
          </table:table-cell>
          <table:table-cell table:style-name="TableCell1323">
            <text:p text:style-name="P1324">Utenos r. sav.</text:p>
            <text:p text:style-name="P1325">Leliūnų sen.</text:p>
          </table:table-cell>
          <table:table-cell table:style-name="TableCell1326" table:number-columns-spanned="2">
            <text:p text:style-name="P1327">Vosgėlių k.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Akmuo „Kiškio bažnyčia“</text:p>
          </table:table-cell>
          <table:table-cell table:style-name="TableCell1333">
            <text:p text:style-name="P1334">Varėnos r. sav.</text:p>
            <text:p text:style-name="P1335">Varėnos sen.</text:p>
          </table:table-cell>
          <table:table-cell table:style-name="TableCell1336" table:number-columns-spanned="2">
            <text:p text:style-name="P1337">Valkininkų miškų urėdijos Vėžionių g-jos (71 kv., 35 skl.) teritorija, Šilaičio miškas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Du akmenys su „Jaučio pėda“</text:p>
          </table:table-cell>
          <table:table-cell table:style-name="TableCell1343">
            <text:p text:style-name="P1344">Varėnos r. sav.</text:p>
            <text:p text:style-name="P1345">Valkininkų sen.</text:p>
          </table:table-cell>
          <table:table-cell table:style-name="TableCell1346" table:number-columns-spanned="2">
            <text:p text:style-name="P1347">Valkininkų miškų urėdijos Šalčios g-jos (939 kv., 44 skl.) teritorija, Kuršių k.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Liškiavos atodanga<text:s/></text:p>
          </table:table-cell>
          <table:table-cell table:style-name="TableCell1353">
            <text:p text:style-name="P1354">Varėnos r. sav.</text:p>
            <text:p text:style-name="P1355">Merkinės sen.</text:p>
          </table:table-cell>
          <table:table-cell table:style-name="TableCell1356" table:number-columns-spanned="2">
            <text:p text:style-name="P1357">Druskininkų miškų urėdijos Kibyšių g-jos (82 kv., 6, 8 skl.) teritorija, Liškiavos k.</text:p>
          </table:table-cell>
          <table:covered-table-cell/>
          <table:table-cell table:style-name="TableCell1358" table:number-columns-spanned="2">
            <text:p text:style-name="P1359">Dzūkijos nacionalinis parkas, Liškiavos kraštovaizdžio draustinis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Vištyčio akmuo*</text:p>
          </table:table-cell>
          <table:table-cell table:style-name="TableCell1363">
            <text:p text:style-name="P1364">Vilkaviškio r. sav.</text:p>
            <text:p text:style-name="P1365">Vištyčio sen.</text:p>
          </table:table-cell>
          <table:table-cell table:style-name="TableCell1366" table:number-columns-spanned="2">
            <text:p text:style-name="P1367">Nebūtkiemio k.</text:p>
          </table:table-cell>
          <table:covered-table-cell/>
          <table:table-cell table:style-name="TableCell1368" table:number-columns-spanned="2">
            <text:p text:style-name="P1369">Vištyčio regioninis parkas</text:p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Plikakalnio atodanga*</text:p>
          </table:table-cell>
          <table:table-cell table:style-name="TableCell1373">
            <text:p text:style-name="P1374">Vilniaus m. sav.</text:p>
          </table:table-cell>
          <table:table-cell table:style-name="TableCell1375" table:number-columns-spanned="2">
            <text:p text:style-name="P1376">Vilniaus miesto savivaldybės miškų Lazdynų g-jos (9 kv., 21 skl.) teritorija, Karoliniškės</text:p>
          </table:table-cell>
          <table:covered-table-cell/>
          <table:table-cell table:style-name="TableCell1377" table:number-columns-spanned="2">
            <text:p text:style-name="P1378">Karoliniškių valstybinis kraštovaizdžio draustinis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>
            <text:p text:style-name="P1381">Pučkorių atodanga*</text:p>
          </table:table-cell>
          <table:table-cell table:style-name="TableCell1382">
            <text:p text:style-name="P1383">Vilniaus m. sav.</text:p>
          </table:table-cell>
          <table:table-cell table:style-name="TableCell1384" table:number-columns-spanned="2">
            <text:p text:style-name="P1385">Vilniaus miesto savivaldybės miškų Pavilnių g-jos (21 kv., 17 skl.) teritorija, Pavilniai</text:p>
          </table:table-cell>
          <table:covered-table-cell/>
          <table:table-cell table:style-name="TableCell1386" table:number-columns-spanned="2">
            <text:p text:style-name="P1387">Pavilnių regioninis parkas, Pučkorių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Karmazinų atodanga</text:p>
          </table:table-cell>
          <table:table-cell table:style-name="TableCell1391">
            <text:p text:style-name="P1392">Vilniaus r. sav.</text:p>
            <text:p text:style-name="P1393">Dūkštų sen.</text:p>
          </table:table-cell>
          <table:table-cell table:style-name="TableCell1394" table:number-columns-spanned="2">
            <text:p text:style-name="P1395">Vilniaus miškų urėdijos Dūkštų g-jos (312 kv., 19 skl.) teritorija</text:p>
          </table:table-cell>
          <table:covered-table-cell/>
          <table:table-cell table:style-name="TableCell1396" table:number-columns-spanned="2">
            <text:p text:style-name="P1397">Neries regioninis parkas, Dūkštų kraštovaizdžio draustini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Skališkių uola*</text:p>
          </table:table-cell>
          <table:table-cell table:style-name="TableCell1401">
            <text:p text:style-name="P1402">Vilniaus r. sav.</text:p>
            <text:p text:style-name="P1403">Nemenčinės sen.</text:p>
          </table:table-cell>
          <table:table-cell table:style-name="TableCell1404" table:number-columns-spanned="2">
            <text:p text:style-name="P1405">Nemenčinės miškų urėdijos Nemenčinės g-jos (25 kv., 34 skl.) teritorija</text:p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Akmuo „Raganos sostas“</text:p>
          </table:table-cell>
          <table:table-cell table:style-name="TableCell1411">
            <text:p text:style-name="P1412">Zarasų r. sav.</text:p>
            <text:p text:style-name="P1413">Turmanto sen.</text:p>
          </table:table-cell>
          <table:table-cell table:style-name="TableCell1414" table:number-columns-spanned="2">
            <text:p text:style-name="P1415">Lapeliškių k.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Akmuo su pėda</text:p>
          </table:table-cell>
          <table:table-cell table:style-name="TableCell1421" table:number-columns-spanned="2">
            <text:p text:style-name="P1422">Zarasų r. sav.</text:p>
            <text:p text:style-name="P1423">Antalieptės sen.</text:p>
          </table:table-cell>
          <table:covered-table-cell/>
          <table:table-cell table:style-name="TableCell1424" table:number-columns-spanned="2">
            <text:p text:style-name="Normal"><text:span text:style-name="T1425">Zarasų miškų urėdijos<text:s/></text:span><text:span text:style-name="T1426">Dusetų g-jos (58 kv., 15 skl.) teritorija, Lūžų miškas</text:span></text:p>
          </table:table-cell>
          <table:covered-table-cell/>
          <table:table-cell table:style-name="TableCell1427" table:number-columns-spanned="2">
            <text:p text:style-name="P1428">Gražutės regioninis parkas, Šavašos kraštovaizdžio draustinis</text:p>
          </table:table-cell>
          <table:covered-table-cell/>
        </table:table-row>
        <table:table-row table:style-name="TableRow1429">
          <table:table-cell table:style-name="TableCell1430">
            <text:p text:style-name="P1431">Lygumų akmuo*</text:p>
          </table:table-cell>
          <table:table-cell table:style-name="TableCell1432">
            <text:p text:style-name="P1433">Zarasų r. sav.</text:p>
            <text:p text:style-name="P1434">Suvieko sen.</text:p>
          </table:table-cell>
          <table:table-cell table:style-name="TableCell1435" table:number-columns-spanned="2">
            <text:p text:style-name="P1436">Zarasų miškų urėdijos Zarasų g-jos (8 kv., 15 skl.) teritorija, Lygumų miškas</text:p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>
            <text:p text:style-name="P1438"/>
          </table:table-cell>
        </table:table-row>
        <text:soft-page-break/>
        <table:table-row table:style-name="TableRow1439">
          <table:table-cell table:style-name="TableCell1440">
            <text:p text:style-name="P1441">Napoleono akmuo</text:p>
          </table:table-cell>
          <table:table-cell table:style-name="TableCell1442">
            <text:p text:style-name="P1443">Zarasų r. sav.</text:p>
            <text:p text:style-name="P1444">Salako sen.</text:p>
          </table:table-cell>
          <table:table-cell table:style-name="TableCell1445" table:number-columns-spanned="2">
            <text:p text:style-name="P1446">Zarasų miškų urėdijos Salako g-jos (48 kv., 32 skl.) teritorija, Salako miškas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>
            <text:p text:style-name="P1448"/>
          </table:table-cell>
        </table:table-row>
      </table:table>
      <text:p text:style-name="P1449"/>
      <text:h text:style-name="P1450" text:outline-level="3">Hidrogeologiniai objektai</text:h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h text:style-name="P1459" text:outline-level="7">Pavadinimas</text:h>
          </table:table-cell>
          <table:table-cell table:style-name="TableCell1460">
            <text:h text:style-name="P1461" text:outline-level="4">Savivaldybė</text:h>
            <text:p text:style-name="P1462">Seniūnija</text:p>
          </table:table-cell>
          <table:table-cell table:style-name="TableCell1463">
            <text:h text:style-name="P1464" text:outline-level="4">Vietovė</text:h>
          </table:table-cell>
          <table:table-cell table:style-name="TableCell1465">
            <text:h text:style-name="P1466" text:outline-level="4">Saugoma teritorija</text:h>
          </table:table-cell>
        </table:table-row>
        <table:table-row table:style-name="TableRow1467">
          <table:table-cell table:style-name="TableCell1468">
            <text:p text:style-name="P1469">Druskelės šaltinis*</text:p>
          </table:table-cell>
          <table:table-cell table:style-name="TableCell1470">
            <text:p text:style-name="P1471">Alytaus r. sav.</text:p>
            <text:p text:style-name="P1472">Miroslavo sen.</text:p>
          </table:table-cell>
          <table:table-cell table:style-name="TableCell1473">
            <text:p text:style-name="P1474">Alytaus miškų urėdijos Dzirmiškių g-jos (371 kv., 4 skl.) teritorija, Norūnų miškas, Balkasodžio k.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Nemunaičio mineralinė versmė*</text:p>
          </table:table-cell>
          <table:table-cell table:style-name="TableCell1480">
            <text:p text:style-name="P1481">Alytaus r. sav.</text:p>
            <text:p text:style-name="P1482">Nemunaičio sen.</text:p>
          </table:table-cell>
          <table:table-cell table:style-name="TableCell1483">
            <text:p text:style-name="P1484">Lankų k.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Kavarsko tufų šaltinis</text:p>
          </table:table-cell>
          <table:table-cell table:style-name="TableCell1490">
            <text:p text:style-name="P1491">Anykščių r. sav.</text:p>
            <text:p text:style-name="P1492">Kavarsko sen.</text:p>
          </table:table-cell>
          <table:table-cell table:style-name="TableCell1493">
            <text:p text:style-name="P1494">Kavarsko mstl.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Šaltinis „Karalienės liūnas“</text:p>
          </table:table-cell>
          <table:table-cell table:style-name="TableCell1500">
            <text:p text:style-name="P1501">Anykščių r. sav.</text:p>
            <text:p text:style-name="P1502">Anykščių sen.</text:p>
          </table:table-cell>
          <table:table-cell table:style-name="TableCell1503">
            <text:p text:style-name="P1504">Anykščių miškų urėdijos Anykščių g-jos (10 kv., 4 skl.) teritorija, Anykščių šilelis, Pašventupio k.</text:p>
          </table:table-cell>
          <table:table-cell table:style-name="TableCell1505">
            <text:p text:style-name="P1506">Anykščių regioninis parkas, Anykščių šilelio kraštovaizdžio draustinis</text:p>
          </table:table-cell>
        </table:table-row>
        <table:table-row table:style-name="TableRow1507">
          <table:table-cell table:style-name="TableCell1508">
            <text:p text:style-name="P1509">Smardonės šaltinis*</text:p>
          </table:table-cell>
          <table:table-cell table:style-name="TableCell1510">
            <text:p text:style-name="P1511">Biržų r. sav.</text:p>
            <text:p text:style-name="P1512">Pabiržės sen.</text:p>
          </table:table-cell>
          <table:table-cell table:style-name="TableCell1513">
            <text:p text:style-name="P1514">Pabiržės mstl., Likėnų parkas</text:p>
          </table:table-cell>
          <table:table-cell table:style-name="TableCell1515">
            <text:p text:style-name="P1516">Biržų regioninis parkas</text:p>
          </table:table-cell>
        </table:table-row>
        <table:table-row table:style-name="TableRow1517">
          <table:table-cell table:style-name="TableCell1518">
            <text:p text:style-name="P1519">Švedpolio šaltinis</text:p>
          </table:table-cell>
          <table:table-cell table:style-name="TableCell1520">
            <text:p text:style-name="P1521">Joniškio r. sav.</text:p>
            <text:p text:style-name="P1522">Žagarės sen.</text:p>
          </table:table-cell>
          <table:table-cell table:style-name="TableCell1523">
            <text:p text:style-name="P1524">Žagariškių k.</text:p>
          </table:table-cell>
          <table:table-cell table:style-name="TableCell1525">
            <text:p text:style-name="P1526">Žagarės regioninis parkas</text:p>
          </table:table-cell>
        </table:table-row>
        <table:table-row table:style-name="TableRow1527">
          <table:table-cell table:style-name="TableCell1528">
            <text:p text:style-name="P1529">Darsūniškio mineralinis šaltinis</text:p>
          </table:table-cell>
          <table:table-cell table:style-name="TableCell1530">
            <text:p text:style-name="P1531">Kaišiadorių r. sav.</text:p>
            <text:p text:style-name="P1532">Kruonio sen.</text:p>
          </table:table-cell>
          <table:table-cell table:style-name="TableCell1533">
            <text:p text:style-name="P1534">Darsūniškio k.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Vyžupio šaltinis*</text:p>
          </table:table-cell>
          <table:table-cell table:style-name="TableCell1540">
            <text:p text:style-name="P1541">Kalvarijos sav.</text:p>
            <text:p text:style-name="P1542">Kalvarijos sen.</text:p>
          </table:table-cell>
          <table:table-cell table:style-name="TableCell1543">
            <text:p text:style-name="P1544">Marijampolės miškų urėdijos Kalvarijos g-jos (427 kv., 27 skl.) teritorija, Ėgliškių k.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Svilės šaltiniai*</text:p>
          </table:table-cell>
          <table:table-cell table:style-name="TableCell1550">
            <text:p text:style-name="P1551">Kelmės r. sav.</text:p>
            <text:p text:style-name="P1552">Šaukėnų sen.</text:p>
          </table:table-cell>
          <table:table-cell table:style-name="TableCell1553">
            <text:p text:style-name="P1554">Svilės k.</text:p>
          </table:table-cell>
          <table:table-cell table:style-name="TableCell1555">
            <text:p text:style-name="P1556">Kurtuvėnų regioninis parkas, Svilės kraštovaizdžio draustinis</text:p>
          </table:table-cell>
        </table:table-row>
        <table:table-row table:style-name="TableRow1557">
          <table:table-cell table:style-name="TableCell1558">
            <text:p text:style-name="P1559">Vilko šaltinis*</text:p>
          </table:table-cell>
          <table:table-cell table:style-name="TableCell1560">
            <text:p text:style-name="P1561">Lazdijų r. sav.</text:p>
            <text:p text:style-name="P1562">Veisiejų sen.</text:p>
          </table:table-cell>
          <table:table-cell table:style-name="TableCell1563">
            <text:p text:style-name="P1564">Veisiejų miškų urėdijos Paliepio g-jos (13 kv., 16 skl.) teritorija, Norkūnų miškas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Vilktupio šaltinis</text:p>
          </table:table-cell>
          <table:table-cell table:style-name="TableCell1570">
            <text:p text:style-name="P1571">Panevėžio r. sav.</text:p>
            <text:p text:style-name="P1572">Karsakiškio sen.</text:p>
          </table:table-cell>
          <table:table-cell table:style-name="TableCell1573">
            <text:p text:style-name="P1574">Panevėžio miškų urėdijos Žaliosios g-jos (238 kv., 12 skl.) teritorija, Paliūniškio miškas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Baltasis šaltinis*</text:p>
          </table:table-cell>
          <table:table-cell table:style-name="TableCell1580">
            <text:p text:style-name="P1581">Pasvalio r. sav.</text:p>
            <text:p text:style-name="P1582">Daujėnų sen.</text:p>
          </table:table-cell>
          <table:table-cell table:style-name="TableCell1583">
            <text:p text:style-name="P1584">Barklainių k.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Žalsvasis šaltinis*</text:p>
          </table:table-cell>
          <table:table-cell table:style-name="TableCell1590">
            <text:p text:style-name="P1591">Pasvalio r. sav.</text:p>
            <text:p text:style-name="P1592">Pasvalio miesto sen.</text:p>
          </table:table-cell>
          <table:table-cell table:style-name="TableCell1593">
            <text:p text:style-name="P1594">Pasvalio m.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Pilelio šaltinis*</text:p>
          </table:table-cell>
          <table:table-cell table:style-name="TableCell1600">
            <text:p text:style-name="P1601">Plungės r. sav.</text:p>
            <text:p text:style-name="P1602">Platelių sen.</text:p>
          </table:table-cell>
          <table:table-cell table:style-name="TableCell1603">
            <text:p text:style-name="P1604">Telšių miškų urėdijos Platelių g-jos (45 kv.) teritorija, Paplatelės miškas<text:s/></text:p>
          </table:table-cell>
          <table:table-cell table:style-name="TableCell1605">
            <text:p text:style-name="P1606">Žemaitijos nacionalinis parkas</text:p>
          </table:table-cell>
        </table:table-row>
        <table:table-row table:style-name="TableRow1607">
          <table:table-cell table:style-name="TableCell1608">
            <text:p text:style-name="P1609">Plokščių šaltinis*</text:p>
          </table:table-cell>
          <table:table-cell table:style-name="TableCell1610">
            <text:p text:style-name="P1611">Plungės r. sav.</text:p>
            <text:p text:style-name="P1612">Platelių sen.</text:p>
          </table:table-cell>
          <table:table-cell table:style-name="TableCell1613">
            <text:p text:style-name="P1614">Telšių miškų urėdijos Beržoro g-jos (63, 64, 74 kv.) teritorija, Plokštinės miškas<text:s/></text:p>
          </table:table-cell>
          <table:table-cell table:style-name="TableCell1615">
            <text:p text:style-name="P1616">Žemaitijos nacionalinis parkas, Plokštinės gamtinis rezervatas</text:p>
          </table:table-cell>
        </table:table-row>
        <table:table-row table:style-name="TableRow1617">
          <table:table-cell table:style-name="TableCell1618">
            <text:p text:style-name="P1619">Balbieriškio versmės*</text:p>
          </table:table-cell>
          <table:table-cell table:style-name="TableCell1620">
            <text:p text:style-name="P1621">Prienų r. sav.</text:p>
            <text:p text:style-name="P1622">Balbieriškio sen.</text:p>
          </table:table-cell>
          <table:table-cell table:style-name="TableCell1623">
            <text:p text:style-name="P1624">Balbieriškio mstl.</text:p>
          </table:table-cell>
          <table:table-cell table:style-name="TableCell1625">
            <text:p text:style-name="P1626">Nemuno kilpų regioninis parkas</text:p>
          </table:table-cell>
        </table:table-row>
        <table:table-row table:style-name="TableRow1627">
          <table:table-cell table:style-name="TableCell1628">
            <text:p text:style-name="P1629">Žiupos šaltiniai*</text:p>
          </table:table-cell>
          <table:table-cell table:style-name="TableCell1630">
            <text:p text:style-name="P1631">Prienų r. sav.</text:p>
            <text:p text:style-name="P1632">Stakliškių sen.</text:p>
          </table:table-cell>
          <table:table-cell table:style-name="TableCell1633">
            <text:p text:style-name="P1634">Žiupos k.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Arimaičių šaltinis</text:p>
          </table:table-cell>
          <table:table-cell table:style-name="TableCell1640">
            <text:p text:style-name="P1641">Radviliškio r. sav.</text:p>
            <text:p text:style-name="P1642">Aukštelkų apylinkės sen.</text:p>
          </table:table-cell>
          <table:table-cell table:style-name="TableCell1643">
            <text:p text:style-name="P1644">Arimaičių k.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Šmitos versmė*</text:p>
          </table:table-cell>
          <table:table-cell table:style-name="TableCell1650">
            <text:p text:style-name="P1651">Skuodo r. sav.</text:p>
            <text:p text:style-name="P1652">Aleksandrijos sen.</text:p>
          </table:table-cell>
          <table:table-cell table:style-name="TableCell1653">
            <text:p text:style-name="P1654">Kretingos miškų urėdijos Skuodo g-jos (2 kv.) teritorija, Truikinų k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Lekėčių šaltinis</text:p>
          </table:table-cell>
          <table:table-cell table:style-name="TableCell1660">
            <text:p text:style-name="P1661">Šakių r. sav.</text:p>
            <text:p text:style-name="P1662">Lekėčių sen.</text:p>
          </table:table-cell>
          <table:table-cell table:style-name="TableCell1663">
            <text:p text:style-name="P1664">Šakių miškų urėdijos Lekėčių g-jos (11 kv.) teritorija, Lekėčių miškas</text:p>
          </table:table-cell>
          <table:table-cell table:style-name="TableCell1665">
            <text:p text:style-name="P1666"/>
          </table:table-cell>
        </table:table-row>
        <text:soft-page-break/>
        <table:table-row table:style-name="TableRow1667">
          <table:table-cell table:style-name="TableCell1668">
            <text:p text:style-name="P1669">Grimzdų šaltinis*</text:p>
          </table:table-cell>
          <table:table-cell table:style-name="TableCell1670">
            <text:p text:style-name="P1671">Šilalės r. sav.</text:p>
            <text:p text:style-name="P1672">Kvėdarnos sen.</text:p>
          </table:table-cell>
          <table:table-cell table:style-name="TableCell1673">
            <text:p text:style-name="P1674">Rietavo miškų urėdijos Girėnų g-jos (5 kv.) teritorija, Grimzdų k.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Lino verdenė*</text:p>
          </table:table-cell>
          <table:table-cell table:style-name="TableCell1680">
            <text:p text:style-name="P1681">Švenčionių r. sav.</text:p>
            <text:p text:style-name="P1682">Švenčionių sen.</text:p>
          </table:table-cell>
          <table:table-cell table:style-name="TableCell1683">
            <text:p text:style-name="P1684">Švenčionėlių miškų urėdijos Švenčionių g-jos (13 kv., 1 skl.) teritorija</text:p>
          </table:table-cell>
          <table:table-cell table:style-name="TableCell1685">
            <text:p text:style-name="P1686">Sirvėtos regioninis parkas, Sirvėtos kraštovaizdžio draustinis</text:p>
          </table:table-cell>
        </table:table-row>
        <table:table-row table:style-name="TableRow1687">
          <table:table-cell table:style-name="TableCell1688">
            <text:p text:style-name="P1689">Saidžių šaltinis</text:p>
          </table:table-cell>
          <table:table-cell table:style-name="TableCell1690">
            <text:p text:style-name="P1691">Trakų r. sav.</text:p>
            <text:p text:style-name="P1692">Lentvario sen.</text:p>
          </table:table-cell>
          <table:table-cell table:style-name="TableCell1693">
            <text:p text:style-name="P1694">Trakų miškų urėdijos Lentvario g-jos (4 kv., 5 skl.) teritorija, Saidžių k.</text:p>
          </table:table-cell>
          <table:table-cell table:style-name="TableCell1695">
            <text:p text:style-name="P1696">Neries regioninis parkas</text:p>
          </table:table-cell>
        </table:table-row>
        <table:table-row table:style-name="TableRow1697">
          <table:table-cell table:style-name="TableCell1698">
            <text:p text:style-name="P1699">Lentvorų šaltinis</text:p>
          </table:table-cell>
          <table:table-cell table:style-name="TableCell1700">
            <text:p text:style-name="P1701">Ukmergės r. sav.</text:p>
            <text:p text:style-name="P1702">Lyduokių sen.</text:p>
          </table:table-cell>
          <table:table-cell table:style-name="TableCell1703">
            <text:p text:style-name="P1704">Ukmergės miškų urėdijos Želvos g-jos (559 kv., 20 skl.) teritorija, Lentvorų k.</text:p>
          </table:table-cell>
          <table:table-cell table:style-name="TableCell1705">
            <text:p text:style-name="P1706">Siesarties valstybinis kraštovaizdžio draustinis</text:p>
          </table:table-cell>
        </table:table-row>
        <table:table-row table:style-name="TableRow1707">
          <table:table-cell table:style-name="TableCell1708">
            <text:p text:style-name="P1709">Paduburio šaltinis*</text:p>
          </table:table-cell>
          <table:table-cell table:style-name="TableCell1710">
            <text:p text:style-name="P1711">Ukmergės r. sav.</text:p>
            <text:p text:style-name="P1712">Pabaisko sen.</text:p>
          </table:table-cell>
          <table:table-cell table:style-name="TableCell1713">
            <text:p text:style-name="P1714">Kulniškių k.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Siesarties šaltinis</text:p>
          </table:table-cell>
          <table:table-cell table:style-name="TableCell1720">
            <text:p text:style-name="P1721">Ukmergės r. sav.</text:p>
            <text:p text:style-name="P1722">Lyduokių sen.</text:p>
          </table:table-cell>
          <table:table-cell table:style-name="TableCell1723">
            <text:p text:style-name="P1724">Ukmergės miškų urėdijos Želvos g-jos (133 kv., 24 skl.) teritorija, Siesarties k.</text:p>
          </table:table-cell>
          <table:table-cell table:style-name="TableCell1725">
            <text:p text:style-name="P1726">Siesarties valstybinis kraštovaizdžio draustinis</text:p>
          </table:table-cell>
        </table:table-row>
        <table:table-row table:style-name="TableRow1727">
          <table:table-cell table:style-name="TableCell1728">
            <text:p text:style-name="P1729">Žuvintės šaltinis<text:s/></text:p>
          </table:table-cell>
          <table:table-cell table:style-name="TableCell1730">
            <text:p text:style-name="P1731">Ukmergės r. sav.</text:p>
            <text:p text:style-name="P1732">Pabaisko sen.</text:p>
          </table:table-cell>
          <table:table-cell table:style-name="TableCell1733">
            <text:p text:style-name="P1734">Ukmergės miškų urėdijos Pašilės g-jos (528 kv., 25 skl.) teritorija, Sukinių k.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Lygamiškio šaltinis</text:p>
          </table:table-cell>
          <table:table-cell table:style-name="TableCell1740">
            <text:p text:style-name="P1741">Utenos r. sav.</text:p>
            <text:p text:style-name="P1742">Užpalių sen.</text:p>
          </table:table-cell>
          <table:table-cell table:style-name="TableCell1743">
            <text:p text:style-name="P1744">Utenos miškų urėdijos Vyžuonų g-jos (259 kv., 26 skl.) teritorija, Lygamiškio k.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Skroblaus versmės*</text:p>
          </table:table-cell>
          <table:table-cell table:style-name="TableCell1750">
            <text:p text:style-name="P1751">Varėnos r. sav.</text:p>
            <text:p text:style-name="P1752">Marcinkonių sen.</text:p>
          </table:table-cell>
          <table:table-cell table:style-name="TableCell1753">
            <text:p text:style-name="P1754">Druskininkų miškų urėdijos Randamonių g-jos (621, 626 kv.) teritorija, Margionių kaimas</text:p>
          </table:table-cell>
          <table:table-cell table:style-name="TableCell1755">
            <text:p text:style-name="P1756">Dzūkijos nacionalinis parkas, Kariniškių kraštovaizdžio draustinis</text:p>
          </table:table-cell>
        </table:table-row>
        <table:table-row table:style-name="TableRow1757">
          <table:table-cell table:style-name="TableCell1758">
            <text:p text:style-name="P1759">Versmė „Ūlos akis“*</text:p>
          </table:table-cell>
          <table:table-cell table:style-name="TableCell1760">
            <text:p text:style-name="P1761">Varėnos r. sav.</text:p>
            <text:p text:style-name="P1762">Marcinkonių sen.</text:p>
          </table:table-cell>
          <table:table-cell table:style-name="TableCell1763">
            <text:p text:style-name="P1764">Varėnos miškų urėdijos Puvočių g-jos (šalia 16 kv., 1 skl.) teritorija</text:p>
          </table:table-cell>
          <table:table-cell table:style-name="TableCell1765">
            <text:p text:style-name="P1766">Dzūkijos nacionalinis parkas, Ūlos kraštovaizdžio draustinis</text:p>
          </table:table-cell>
        </table:table-row>
        <table:table-row table:style-name="TableRow1767">
          <table:table-cell table:style-name="TableCell1768">
            <text:p text:style-name="P1769">Mudrių šaltinis*</text:p>
          </table:table-cell>
          <table:table-cell table:style-name="TableCell1770">
            <text:p text:style-name="P1771">Vilkaviškio r. sav.</text:p>
            <text:p text:style-name="P1772">Bartninkų sen.</text:p>
          </table:table-cell>
          <table:table-cell table:style-name="TableCell1773">
            <text:p text:style-name="P1774">Patilčių k. (buv. Mudrių k.)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Rudoji versmelė</text:p>
          </table:table-cell>
          <table:table-cell table:style-name="TableCell1780">
            <text:p text:style-name="P1781">Zarasų r. sav.</text:p>
            <text:p text:style-name="P1782">Salako sen.</text:p>
          </table:table-cell>
          <table:table-cell table:style-name="TableCell1783">
            <text:p text:style-name="P1784">Zarasų miškų urėdijos Salako g-jos (880 kv., 4 skl.) teritorija, Sabalunkų k.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„Šveicarkos“ šaltinis</text:p>
          </table:table-cell>
          <table:table-cell table:style-name="TableCell1790">
            <text:p text:style-name="P1791">Zarasų r. sav.</text:p>
            <text:p text:style-name="P1792">Antalieptės sen.</text:p>
          </table:table-cell>
          <table:table-cell table:style-name="TableCell1793">
            <text:p text:style-name="Normal"><text:span text:style-name="T1794">Zarasų miškų urėdijos<text:s/></text:span><text:span text:style-name="T1795">Dusetų g-jos (443 kv., 14 skl.) teritorija, Lūžų miškas</text:span></text:p>
          </table:table-cell>
          <table:table-cell table:style-name="TableCell1796">
            <text:p text:style-name="P1797">Gražutės regioninis parkas, Šavašos kraštovaizdžio draustinis</text:p>
          </table:table-cell>
        </table:table-row>
      </table:table>
      <text:p text:style-name="P1798"/>
      <text:h text:style-name="P1799" text:outline-level="3">Geomorfologiniai objektai</text:h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h text:style-name="P1808" text:outline-level="7">Pavadinimas</text:h>
          </table:table-cell>
          <table:table-cell table:style-name="TableCell1809">
            <text:h text:style-name="P1810" text:outline-level="4">Savivaldybė</text:h>
            <text:p text:style-name="P1811">Seniūnija</text:p>
          </table:table-cell>
          <table:table-cell table:style-name="TableCell1812">
            <text:h text:style-name="P1813" text:outline-level="4">Vietovė</text:h>
          </table:table-cell>
          <table:table-cell table:style-name="TableCell1814">
            <text:h text:style-name="P1815" text:outline-level="4">Saugoma teritorija</text:h>
          </table:table-cell>
        </table:table-row>
        <table:table-row table:style-name="TableRow1816">
          <table:table-cell table:style-name="TableCell1817">
            <text:p text:style-name="P1818">Galvinio gūbrys*</text:p>
          </table:table-cell>
          <table:table-cell table:style-name="TableCell1819">
            <text:p text:style-name="P1820">Alytaus r. sav.</text:p>
            <text:p text:style-name="P1821">Raitininkų sen.</text:p>
          </table:table-cell>
          <table:table-cell table:style-name="TableCell1822">
            <text:p text:style-name="P1823">Druskininkų miškų urėdijos Kibyšių g-jos (779, 780, 783 kv.) teritorija</text:p>
          </table:table-cell>
          <table:table-cell table:style-name="TableCell1824">
            <text:p text:style-name="P1825">Dzūkijos nacionalinis parkas, Lizdų kraštovaizdžio draustinis</text:p>
          </table:table-cell>
        </table:table-row>
        <table:table-row table:style-name="TableRow1826">
          <table:table-cell table:style-name="TableCell1827">
            <text:p text:style-name="P1828">Panemuninkų skardis*</text:p>
          </table:table-cell>
          <table:table-cell table:style-name="TableCell1829">
            <text:p text:style-name="P1830">Alytaus r. sav.</text:p>
            <text:p text:style-name="P1831">Alytaus sen.</text:p>
          </table:table-cell>
          <table:table-cell table:style-name="TableCell1832">
            <text:p text:style-name="P1833">Alytaus miškų urėdijos Punios g-jos (32, 37, 38, 43 kv.) teritorija</text:p>
          </table:table-cell>
          <table:table-cell table:style-name="TableCell1834">
            <text:p text:style-name="P1835">Nemuno kilpų regioninis parkas, Punios šilo botaninis-zoologinis draustinis</text:p>
          </table:table-cell>
        </table:table-row>
        <table:table-row table:style-name="TableRow1836">
          <table:table-cell table:style-name="TableCell1837">
            <text:p text:style-name="P1838">Ladakalnis*</text:p>
          </table:table-cell>
          <table:table-cell table:style-name="TableCell1839">
            <text:p text:style-name="P1840">Ignalinos r. sav.</text:p>
            <text:p text:style-name="P1841">Linkmenų sen.</text:p>
          </table:table-cell>
          <table:table-cell table:style-name="TableCell1842">
            <text:p text:style-name="P1843">Ignalinos miškų urėdijos Minčiagirės g-jos (220 kv.) teritorija, Papiliakalnės k.</text:p>
          </table:table-cell>
          <table:table-cell table:style-name="TableCell1844">
            <text:p text:style-name="P1845">Aukštaitijos nacionalinis parkas, Šiliniškių geomorfologinis draustinis</text:p>
          </table:table-cell>
        </table:table-row>
        <table:table-row table:style-name="TableRow1846">
          <table:table-cell table:style-name="TableCell1847">
            <text:p text:style-name="P1848">Žagarės ozas*</text:p>
          </table:table-cell>
          <table:table-cell table:style-name="TableCell1849">
            <text:p text:style-name="P1850">Joniškio r. sav.</text:p>
            <text:p text:style-name="P1851">Žagarės sen.</text:p>
          </table:table-cell>
          <table:table-cell table:style-name="TableCell1852">
            <text:p text:style-name="P1853">Žagarės m.</text:p>
          </table:table-cell>
          <table:table-cell table:style-name="TableCell1854">
            <text:p text:style-name="P1855">Žagarės regioninis parkas</text:p>
          </table:table-cell>
        </table:table-row>
        <table:table-row table:style-name="TableRow1856">
          <table:table-cell table:style-name="TableCell1857">
            <text:p text:style-name="P1858">Agilos kopa*</text:p>
          </table:table-cell>
          <table:table-cell table:style-name="TableCell1859">
            <text:p text:style-name="P1860">Neringos m. sav.</text:p>
            <text:p text:style-name="P1861">Juodkrantės sen.</text:p>
          </table:table-cell>
          <table:table-cell table:style-name="TableCell1862">
            <text:p text:style-name="P1863">Juodkrantės (89, 91 kv.) ir Preilos g-jų (93, 94 kv.) teritorija</text:p>
          </table:table-cell>
          <table:table-cell table:style-name="TableCell1864">
            <text:p text:style-name="P1865">Kuršių nerijos nacionalinis parkas</text:p>
          </table:table-cell>
        </table:table-row>
        <table:table-row table:style-name="TableRow1866">
          <table:table-cell table:style-name="TableCell1867">
            <text:p text:style-name="P1868">Angių kalnas*</text:p>
          </table:table-cell>
          <table:table-cell table:style-name="TableCell1869">
            <text:p text:style-name="P1870">Neringos m. sav.</text:p>
            <text:p text:style-name="P1871">Nidos sen.</text:p>
          </table:table-cell>
          <table:table-cell table:style-name="TableCell1872">
            <text:p text:style-name="P1873">Nidos g-jos (222, 223, 225, 226 kv.) teritorija</text:p>
          </table:table-cell>
          <table:table-cell table:style-name="TableCell1874">
            <text:p text:style-name="P1875">Kuršių nerijos nacionalinis parkas</text:p>
          </table:table-cell>
        </table:table-row>
        <table:table-row table:style-name="TableRow1876">
          <table:table-cell table:style-name="TableCell1877">
            <text:p text:style-name="P1878">Karvaičių kopa*</text:p>
          </table:table-cell>
          <table:table-cell table:style-name="TableCell1879">
            <text:p text:style-name="P1880">Neringos m. sav.</text:p>
            <text:p text:style-name="P1881">Preilos sen.</text:p>
          </table:table-cell>
          <table:table-cell table:style-name="TableCell1882">
            <text:p text:style-name="P1883">Preilos g-jos (138, 139, 142, 143, 146, 147 kv.) teritorija</text:p>
          </table:table-cell>
          <table:table-cell table:style-name="TableCell1884">
            <text:p text:style-name="P1885">Kuršių nerijos nacionalinis parkas</text:p>
          </table:table-cell>
        </table:table-row>
        <table:table-row table:style-name="TableRow1886">
          <table:table-cell table:style-name="TableCell1887">
            <text:p text:style-name="P1888">Lydumo ragas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g-jos (87 kv., 23, 24, 25 skl.; 89 kv., 17, 18, 19, 20 skl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Naglių ragas*</text:p>
          </table:table-cell>
          <table:table-cell table:style-name="TableCell1899">
            <text:p text:style-name="P1900">Neringos m. sav.</text:p>
            <text:soft-page-break/>
            <text:p text:style-name="P1901">Juodkrantės sen.</text:p>
          </table:table-cell>
          <table:table-cell table:style-name="TableCell1902">
            <text:p text:style-name="P1903">Juodkrantės g-jos (65, 67, 69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Raganos kalnas*</text:p>
          </table:table-cell>
          <table:table-cell table:style-name="TableCell1909">
            <text:p text:style-name="P1910">Neringos m. sav.</text:p>
            <text:p text:style-name="P1911">Juodkrantės sen.</text:p>
          </table:table-cell>
          <table:table-cell table:style-name="TableCell1912">
            <text:p text:style-name="P1913">Juodkrantės g-jos (1, 46, 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Skirpsto kopa*</text:p>
          </table:table-cell>
          <table:table-cell table:style-name="TableCell1919">
            <text:p text:style-name="P1920">Neringos m. sav.</text:p>
            <text:p text:style-name="P1921">Preilos sen.</text:p>
          </table:table-cell>
          <table:table-cell table:style-name="TableCell1922">
            <text:p text:style-name="P1923">Preilos g-jos (116, 119, 120, 121, 123, 124 kv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Urbo kalnas*</text:p>
          </table:table-cell>
          <table:table-cell table:style-name="TableCell1929">
            <text:p text:style-name="P1930">Neringos m. sav.</text:p>
            <text:p text:style-name="P1931">Nidos sen.</text:p>
          </table:table-cell>
          <table:table-cell table:style-name="TableCell1932">
            <text:p text:style-name="P1933">Nidos g-jos (9, 10, 12, 234 kv.) teritorija</text:p>
          </table:table-cell>
          <table:table-cell table:style-name="TableCell1934">
            <text:p text:style-name="P1935">Kuršių nerijos nacionalinis parkas</text:p>
          </table:table-cell>
        </table:table-row>
        <table:table-row table:style-name="TableRow1936">
          <table:table-cell table:style-name="TableCell1937">
            <text:p text:style-name="P1938">Vecekrugo kopa*</text:p>
          </table:table-cell>
          <table:table-cell table:style-name="TableCell1939">
            <text:p text:style-name="P1940">Neringos m. sav.</text:p>
            <text:p text:style-name="P1941">Preilos sen.</text:p>
          </table:table-cell>
          <table:table-cell table:style-name="TableCell1942">
            <text:p text:style-name="P1943">Preilos g-jos (174, 175, 176, 179, 180, 181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Vingio kopa*</text:p>
          </table:table-cell>
          <table:table-cell table:style-name="TableCell1949">
            <text:p text:style-name="P1950">Neringos m. sav.</text:p>
            <text:p text:style-name="P1951">Juodkrantės sen.</text:p>
          </table:table-cell>
          <table:table-cell table:style-name="TableCell1952">
            <text:p text:style-name="P1953">Juodkrantės g-jos (83, 85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Lapgirio ozas*</text:p>
          </table:table-cell>
          <table:table-cell table:style-name="TableCell1959">
            <text:p text:style-name="P1960">Pakruojo r. sav.</text:p>
            <text:p text:style-name="P1961">Lygumų sen.</text:p>
          </table:table-cell>
          <table:table-cell table:style-name="TableCell1962">
            <text:p text:style-name="P1963">Pakruojo miškų urėdijos Rozalimo g-jos (379 kv., 53 skl.; 381 kv., 6, 35 skl.) teritorija, Lapgirio k.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Pūkštės kalnas*</text:p>
          </table:table-cell>
          <table:table-cell table:style-name="TableCell1969">
            <text:p text:style-name="P1970">Skuodo r. sav.</text:p>
            <text:p text:style-name="P1971">Barstyčių sen.</text:p>
          </table:table-cell>
          <table:table-cell table:style-name="TableCell1972">
            <text:p text:style-name="P1973">Telšių miškų urėdijos Platelių g-jos (86, 87, 89, 90 kv.) teritorija, Barstyčių miškas<text:s/></text:p>
          </table:table-cell>
          <table:table-cell table:style-name="TableCell1974">
            <text:p text:style-name="P1975">Žemaitijos nacionalinis parkas, Mikytų kraštovaizdžio draustinis</text:p>
          </table:table-cell>
        </table:table-row>
        <table:table-row table:style-name="TableRow1976">
          <table:table-cell table:style-name="TableCell1977">
            <text:p text:style-name="P1978">Ozas „Barzdos kalnas“*</text:p>
          </table:table-cell>
          <table:table-cell table:style-name="TableCell1979">
            <text:p text:style-name="P1980">Ukmergės r. sav.</text:p>
            <text:p text:style-name="P1981">Pivonijos sen.</text:p>
          </table:table-cell>
          <table:table-cell table:style-name="TableCell1982">
            <text:p text:style-name="P1983">Ukmergės miškų urėdijos Krikštėnų g-jos (624 kv., 13 skl.) teritorija, Bartkūnų k.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Vyžuonų ozas</text:p>
          </table:table-cell>
          <table:table-cell table:style-name="TableCell1989">
            <text:p text:style-name="P1990">Utenos r. sav.</text:p>
            <text:p text:style-name="P1991">Vyžuonų sen.</text:p>
          </table:table-cell>
          <table:table-cell table:style-name="TableCell1992">
            <text:p text:style-name="P1993">Utenos miškų urėdijos Vyžuonų g-jos (273 kv., 8, 9, 10, 14, 17 skl.) teritorija, Čereškovietės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Didžioji Jonionių griova*</text:p>
          </table:table-cell>
          <table:table-cell table:style-name="TableCell1999">
            <text:p text:style-name="P2000">Varėnos r. sav.</text:p>
            <text:p text:style-name="P2001">Merkinės sen.</text:p>
          </table:table-cell>
          <table:table-cell table:style-name="TableCell2002">
            <text:p text:style-name="P2003">Druskininkų miškų urėdijos Kibyšių g-jos (17 kv.) teritorija, Kibyšių miškas</text:p>
          </table:table-cell>
          <table:table-cell table:style-name="TableCell2004">
            <text:p text:style-name="P2005">Dzūkijos nacionalinis parkas, Nemuno kraštovaizdžio draustinis</text:p>
          </table:table-cell>
        </table:table-row>
        <table:table-row table:style-name="TableRow2006">
          <table:table-cell table:style-name="TableCell2007">
            <text:p text:style-name="P2008">Krušonių skardis*</text:p>
          </table:table-cell>
          <table:table-cell table:style-name="TableCell2009">
            <text:p text:style-name="P2010">Varėnos r. sav.</text:p>
            <text:p text:style-name="P2011">Merkinės sen.</text:p>
          </table:table-cell>
          <table:table-cell table:style-name="TableCell2012">
            <text:p text:style-name="P2013">Druskininkų miškų urėdijos Merkinės g-jos (95, 99, 200 kv.) teritorija, Makariškės miškas</text:p>
          </table:table-cell>
          <table:table-cell table:style-name="TableCell2014">
            <text:p text:style-name="P2015">Dzūkijos nacionalinis parkas, Uciekos geomorfologinis draustinis</text:p>
          </table:table-cell>
        </table:table-row>
        <table:table-row table:style-name="TableRow2016">
          <table:table-cell table:style-name="TableCell2017">
            <text:p text:style-name="P2018">Mančiagirės skardžiai*</text:p>
          </table:table-cell>
          <table:table-cell table:style-name="TableCell2019">
            <text:p text:style-name="P2020">Varėnos r. sav.</text:p>
            <text:p text:style-name="P2021">Marcinkonių sen.</text:p>
          </table:table-cell>
          <table:table-cell table:style-name="TableCell2022">
            <text:p text:style-name="P2023">Varėnos miškų urėdijos Marcinkonių g-jos (43, 53, 59, 60, 928, 932, 936 kv.) teritorija</text:p>
          </table:table-cell>
          <table:table-cell table:style-name="TableCell2024">
            <text:p text:style-name="P2025">Dzūkijos nacionalinis parkas, Ūlos kraštovaizdžio draustinis</text:p>
          </table:table-cell>
        </table:table-row>
        <table:table-row table:style-name="TableRow2026">
          <table:table-cell table:style-name="TableCell2027">
            <text:p text:style-name="P2028">Mardasavo skardis*</text:p>
          </table:table-cell>
          <table:table-cell table:style-name="TableCell2029">
            <text:p text:style-name="P2030">Varėnos r. sav.</text:p>
            <text:p text:style-name="P2031">Marcinkonių sen.</text:p>
          </table:table-cell>
          <table:table-cell table:style-name="TableCell2032">
            <text:p text:style-name="P2033">Druskininkų miškų urėdijos Merkinės g-jos (62 kv.) teritorija, Kvaraciejiškės miškas</text:p>
          </table:table-cell>
          <table:table-cell table:style-name="TableCell2034">
            <text:p text:style-name="P2035">Dzūkijos nacionalinis parkas, Merkio kraštovaizdžio draustinis</text:p>
          </table:table-cell>
        </table:table-row>
        <table:table-row table:style-name="TableRow2036">
          <table:table-cell table:style-name="TableCell2037">
            <text:p text:style-name="P2038">Rudnios cirkas*</text:p>
          </table:table-cell>
          <table:table-cell table:style-name="TableCell2039">
            <text:p text:style-name="P2040">Varėnos r. sav.</text:p>
            <text:p text:style-name="P2041">Marcinkonių sen.</text:p>
          </table:table-cell>
          <table:table-cell table:style-name="TableCell2042">
            <text:p text:style-name="P2043">Druskininkų miškų urėdijos Randamonių g-jos (519, 536 kv.) teritorija, Rudnios k.</text:p>
          </table:table-cell>
          <table:table-cell table:style-name="TableCell2044">
            <text:p text:style-name="P2045">Dzūkijos nacionalinis parkas, Skroblaus gamtinis rezervatas</text:p>
          </table:table-cell>
        </table:table-row>
        <table:table-row table:style-name="TableRow2046">
          <table:table-cell table:style-name="TableCell2047">
            <text:p text:style-name="P2048">Rudnios pietinis kalvaragis*</text:p>
          </table:table-cell>
          <table:table-cell table:style-name="TableCell2049">
            <text:p text:style-name="P2050">Varėnos r. sav.</text:p>
            <text:p text:style-name="P2051">Marcinkonių sen.</text:p>
          </table:table-cell>
          <table:table-cell table:style-name="TableCell2052">
            <text:p text:style-name="P2053">Druskininkų miškų urėdijos Randamonių g-jos (537 kv., 18, 19 skl.) teritorija, Rudnios k.</text:p>
          </table:table-cell>
          <table:table-cell table:style-name="TableCell2054">
            <text:p text:style-name="P2055">Dzūkijos nacionalinis parkas, Skroblaus gamtinis rezervatas</text:p>
          </table:table-cell>
        </table:table-row>
        <table:table-row table:style-name="TableRow2056">
          <table:table-cell table:style-name="TableCell2057">
            <text:p text:style-name="P2058">Rudnios šiaurinis kalvarag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Randamonių g-jos (519, 520 kv.) teritorija, Rudnios k.</text:p>
          </table:table-cell>
          <table:table-cell table:style-name="TableCell2064">
            <text:p text:style-name="P2065">Dzūkijos nacionalinis parkas, Skroblaus gamtinis rezervatas</text:p>
          </table:table-cell>
        </table:table-row>
        <table:table-row table:style-name="TableRow2066">
          <table:table-cell table:style-name="TableCell2067">
            <text:p text:style-name="P2068">Sarkajiedų dauba*</text:p>
          </table:table-cell>
          <table:table-cell table:style-name="TableCell2069">
            <text:p text:style-name="P2070">Varėnos r. sav.</text:p>
            <text:p text:style-name="P2071">Merkinės sen.</text:p>
          </table:table-cell>
          <table:table-cell table:style-name="TableCell2072">
            <text:p text:style-name="P2073">Druskininkų miškų urėdijos Kibyšių g-jos (5, 6, 7 kv.) teritorija, Panemunės miškas</text:p>
          </table:table-cell>
          <table:table-cell table:style-name="TableCell2074">
            <text:p text:style-name="P2075">Dzūkijos nacionalinis parkas, Nemuno kraštovaizdžio draustinis</text:p>
          </table:table-cell>
        </table:table-row>
        <table:table-row table:style-name="TableRow2076">
          <table:table-cell table:style-name="TableCell2077">
            <text:p text:style-name="P2078">Trakiškių kalvagūbr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Varėnos miškų urėdijos Puvočių g-jos (841, 858, 875 kv.) teritorija, Trakiškių miškas</text:p>
          </table:table-cell>
          <table:table-cell table:style-name="TableCell2084">
            <text:p text:style-name="P2085">Dzūkijos nacionalinis parkas, Ūlos kraštovaizdžio draustinis</text:p>
          </table:table-cell>
        </table:table-row>
        <table:table-row table:style-name="TableRow2086">
          <table:table-cell table:style-name="TableCell2087">
            <text:p text:style-name="P2088">Uciekos skardis*</text:p>
          </table:table-cell>
          <table:table-cell table:style-name="TableCell2089">
            <text:p text:style-name="P2090">Varėnos r. sav.</text:p>
            <text:p text:style-name="P2091">Merkinės sen.</text:p>
          </table:table-cell>
          <table:table-cell table:style-name="TableCell2092">
            <text:p text:style-name="P2093">Druskininkų miškų urėdijos Merkinės g-jos (135 kv., 7, 48 skl.) teritorija, Makariškės miškas</text:p>
          </table:table-cell>
          <table:table-cell table:style-name="TableCell2094">
            <text:p text:style-name="P2095">Dzūkijos nacionalinis parkas, Uciekos geomorfologinis draustinis</text:p>
          </table:table-cell>
        </table:table-row>
        <table:table-row table:style-name="TableRow2096">
          <table:table-cell table:style-name="TableCell2097">
            <text:p text:style-name="P2098">Šeškinės ozas*</text:p>
          </table:table-cell>
          <table:table-cell table:style-name="TableCell2099">
            <text:p text:style-name="P2100">Vilniaus m. sav.</text:p>
            <text:p text:style-name="P2101">Šeškinės sen.</text:p>
          </table:table-cell>
          <table:table-cell table:style-name="TableCell2102">
            <text:p text:style-name="P2103">Šeškinė</text:p>
          </table:table-cell>
          <table:table-cell table:style-name="TableCell2104">
            <text:p text:style-name="P2105"/>
          </table:table-cell>
        </table:table-row>
      </table:table>
      <text:p text:style-name="P2106"/>
      <text:h text:style-name="P2107" text:outline-level="3">Hidrografiniai objektai</text:h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h text:style-name="P2116" text:outline-level="7">Pavadinimas</text:h>
          </table:table-cell>
          <table:table-cell table:style-name="TableCell2117">
            <text:h text:style-name="P2118" text:outline-level="4">Savivaldybė</text:h>
            <text:p text:style-name="P2119">Seniūnija</text:p>
          </table:table-cell>
          <table:table-cell table:style-name="TableCell2120">
            <text:h text:style-name="P2121" text:outline-level="4">Vietovė</text:h>
          </table:table-cell>
          <table:table-cell table:style-name="TableCell2122">
            <text:h text:style-name="P2123" text:outline-level="4">Saugoma teritorija</text:h>
          </table:table-cell>
        </table:table-row>
        <table:table-row table:style-name="TableRow2124">
          <table:table-cell table:style-name="TableCell2125">
            <text:p text:style-name="P2126">Bedugnio ežeras*</text:p>
          </table:table-cell>
          <table:table-cell table:style-name="TableCell2127">
            <text:p text:style-name="P2128">Alytaus r. sav.</text:p>
            <text:p text:style-name="P2129">Raitininkų sen.</text:p>
          </table:table-cell>
          <table:table-cell table:style-name="TableCell2130">
            <text:p text:style-name="P2131">Druskininkų miškų urėdijos Kibyšių g-jos (783 kv.) teritorija</text:p>
          </table:table-cell>
          <table:table-cell table:style-name="TableCell2132">
            <text:p text:style-name="P2133">Dzūkijos nacionalinis parkas, Lizdų kraštovaizdžio draustinis</text:p>
          </table:table-cell>
        </table:table-row>
        <text:soft-page-break/>
        <table:table-row table:style-name="TableRow2134">
          <table:table-cell table:style-name="TableCell2135">
            <text:p text:style-name="P2136">Baluošo ilgasalė*</text:p>
          </table:table-cell>
          <table:table-cell table:style-name="TableCell2137">
            <text:p text:style-name="P2138">Ignalinos r. sav.</text:p>
            <text:p text:style-name="P2139">Linkmenų sen.</text:p>
          </table:table-cell>
          <table:table-cell table:style-name="TableCell2140">
            <text:p text:style-name="P2141">Ignalinos miškų urėdijos Vaišniūnų g-jos (509 kv., 5, 6, 7 skl.) teritorija, Baluošo ežeras</text:p>
          </table:table-cell>
          <table:table-cell table:style-name="TableCell2142">
            <text:p text:style-name="P2143">Aukštaitijos nacionalinis parkas, Baluošo kraštovaizdžio draustinis</text:p>
          </table:table-cell>
        </table:table-row>
        <table:table-row table:style-name="TableRow2144">
          <table:table-cell table:style-name="TableCell2145">
            <text:p text:style-name="P2146">Dringio ragas*</text:p>
          </table:table-cell>
          <table:table-cell table:style-name="TableCell2147">
            <text:p text:style-name="P2148">Ignalinos r. sav.</text:p>
            <text:p text:style-name="P2149">Ignalinos sen.</text:p>
          </table:table-cell>
          <table:table-cell table:style-name="TableCell2150">
            <text:p text:style-name="P2151">Ignalinos miškų urėdijos Vaišniūnų g-jos (588 kv.) teritorija, Dringio ežeras</text:p>
          </table:table-cell>
          <table:table-cell table:style-name="TableCell2152">
            <text:p text:style-name="P2153">Aukštaitijos nacionalinis parkas, Siurių telmologinis draustinis</text:p>
          </table:table-cell>
        </table:table-row>
        <table:table-row table:style-name="TableRow2154">
          <table:table-cell table:style-name="TableCell2155">
            <text:p text:style-name="P2156">Ešerinio ežerėliai*</text:p>
          </table:table-cell>
          <table:table-cell table:style-name="TableCell2157">
            <text:p text:style-name="P2158">Ignalinos r. sav.</text:p>
            <text:p text:style-name="P2159">Ignalinos sen.</text:p>
          </table:table-cell>
          <table:table-cell table:style-name="TableCell2160">
            <text:p text:style-name="P2161">Ignalinos miškų urėdijos Vaišniūnų g-jos (224, 524 kv.) teritorija, Linkmenų miškas</text:p>
          </table:table-cell>
          <table:table-cell table:style-name="TableCell2162">
            <text:p text:style-name="P2163">Aukštaitijos nacionalinis parkas, Baluošo kraštovaizdžio draustinis</text:p>
          </table:table-cell>
        </table:table-row>
        <table:table-row table:style-name="TableRow2164">
          <table:table-cell table:style-name="TableCell2165">
            <text:p text:style-name="P2166">Ožių ragas*</text:p>
          </table:table-cell>
          <table:table-cell table:style-name="TableCell2167">
            <text:p text:style-name="P2168">Ignalinos r. sav.</text:p>
            <text:p text:style-name="P2169">Ignalinos sen.</text:p>
          </table:table-cell>
          <table:table-cell table:style-name="TableCell2170">
            <text:p text:style-name="P2171">Ignalinos miškų urėdijos Vaišniūnų g-jos (538 kv., 9, 10 skl.) teritorija, Dringio ežeras</text:p>
          </table:table-cell>
          <table:table-cell table:style-name="TableCell2172">
            <text:p text:style-name="P2173">Aukštaitijos nacionalinis parkas, Asalnų hidrografinis draustinis</text:p>
          </table:table-cell>
        </table:table-row>
        <table:table-row table:style-name="TableRow2174">
          <table:table-cell table:style-name="TableCell2175">
            <text:p text:style-name="P2176">Kaukinės ežeras „Žiedelis“</text:p>
          </table:table-cell>
          <table:table-cell table:style-name="TableCell2177">
            <text:p text:style-name="P2178">Kaišiadorių r. sav.</text:p>
            <text:p text:style-name="P2179">Žiežmarių apylinkės sen.</text:p>
          </table:table-cell>
          <table:table-cell table:style-name="TableCell2180">
            <text:p text:style-name="P2181">Kaukinės k.</text:p>
          </table:table-cell>
          <table:table-cell table:style-name="TableCell2182">
            <text:p text:style-name="P2183">Kaukinės valstybinis botaninis-zoologinis draustinis</text:p>
          </table:table-cell>
        </table:table-row>
        <table:table-row table:style-name="TableRow2184">
          <table:table-cell table:style-name="TableCell2185">
            <text:p text:style-name="P2186">Auksalės pusiasalis*</text:p>
          </table:table-cell>
          <table:table-cell table:style-name="TableCell2187">
            <text:p text:style-name="P2188">Plungės r. sav.</text:p>
            <text:p text:style-name="P2189">Platelių sen.</text:p>
          </table:table-cell>
          <table:table-cell table:style-name="TableCell2190">
            <text:p text:style-name="P2191">Telšių miškų urėdijos Beržoro g-jos (41 kv.) teritorija, Platelių ežeras</text:p>
          </table:table-cell>
          <table:table-cell table:style-name="TableCell2192">
            <text:p text:style-name="P2193">Žemaitijos nacionalinis parkas, Laumalenkos hidrografinis draustinis</text:p>
          </table:table-cell>
        </table:table-row>
        <table:table-row table:style-name="TableRow2194">
          <table:table-cell table:style-name="TableCell2195">
            <text:p text:style-name="P2196">Kreiviškių pusiasalis*</text:p>
          </table:table-cell>
          <table:table-cell table:style-name="TableCell2197">
            <text:p text:style-name="P2198">Plungės r. sav.</text:p>
            <text:p text:style-name="P2199">Platelių sen.</text:p>
          </table:table-cell>
          <table:table-cell table:style-name="TableCell2200">
            <text:p text:style-name="P2201">Telšių miškų urėdijos Beržoro g-jos (40 kv.) teritorija, Platelių ežeras</text:p>
          </table:table-cell>
          <table:table-cell table:style-name="TableCell2202">
            <text:p text:style-name="P2203">Žemaitijos nacionalinis parkas, Laumalenkos hidrografinis draustinis</text:p>
          </table:table-cell>
        </table:table-row>
        <table:table-row table:style-name="TableRow2204">
          <table:table-cell table:style-name="TableCell2205">
            <text:p text:style-name="P2206">Platelių ežero salos: Briedsalė, Veršio, Pilies*</text:p>
          </table:table-cell>
          <table:table-cell table:style-name="TableCell2207">
            <text:p text:style-name="P2208">Plungės r. sav.</text:p>
            <text:p text:style-name="P2209">Platelių sen.</text:p>
          </table:table-cell>
          <table:table-cell table:style-name="TableCell2210">
            <text:p text:style-name="P2211">Telšių miškų urėdijos Platelių g-jos (100, 103, 104 kv.) teritorija, Platelių ežeras</text:p>
          </table:table-cell>
          <table:table-cell table:style-name="TableCell2212">
            <text:p text:style-name="P2213">Žemaitijos nacionalinis parkas, Šventorkalnio archeologinis draustinis</text:p>
          </table:table-cell>
        </table:table-row>
        <table:table-row table:style-name="TableRow2214">
          <table:table-cell table:style-name="TableCell2215">
            <text:p text:style-name="P2216">Aiseto pusiasalis</text:p>
          </table:table-cell>
          <table:table-cell table:style-name="TableCell2217">
            <text:p text:style-name="P2218">Švenčionių r. sav.</text:p>
            <text:p text:style-name="P2219">Labanoro sen.</text:p>
          </table:table-cell>
          <table:table-cell table:style-name="TableCell2220">
            <text:p text:style-name="Normal"><text:span text:style-name="T2221">Švenčionėlių miškų urėdijos Labanoro<text:s/></text:span><text:span text:style-name="T2222">g-jos (6 kv.) teritorija</text:span></text:p>
          </table:table-cell>
          <table:table-cell table:style-name="TableCell2223">
            <text:p text:style-name="P2224">Labanoro regioninis parkas, Aiseto kraštovaizdžio draustinis</text:p>
          </table:table-cell>
        </table:table-row>
        <table:table-row table:style-name="TableRow2225">
          <table:table-cell table:style-name="TableCell2226">
            <text:p text:style-name="P2227">Alnio pusiasalis</text:p>
          </table:table-cell>
          <table:table-cell table:style-name="TableCell2228">
            <text:p text:style-name="P2229">Švenčionių r. sav.</text:p>
            <text:p text:style-name="P2230">Labanoro sen.</text:p>
          </table:table-cell>
          <table:table-cell table:style-name="TableCell2231">
            <text:p text:style-name="Normal"><text:span text:style-name="T2232">Švenčionėlių miškų urėdijos Labanoro<text:s/></text:span><text:span text:style-name="T2233">g-jos (91 kv., 1, 2 skl.) teritorija</text:span></text:p>
          </table:table-cell>
          <table:table-cell table:style-name="TableCell2234">
            <text:p text:style-name="P2235">Labanoro regioninis parkas, Alnio kraštovaizdžio draustinis</text:p>
          </table:table-cell>
        </table:table-row>
        <table:table-row table:style-name="TableRow2236">
          <table:table-cell table:style-name="TableCell2237">
            <text:p text:style-name="P2238">Mažųjų Siaurių pusiasalis</text:p>
          </table:table-cell>
          <table:table-cell table:style-name="TableCell2239">
            <text:p text:style-name="P2240">Švenčionių r. sav.</text:p>
            <text:p text:style-name="P2241">Labanoro sen.</text:p>
          </table:table-cell>
          <table:table-cell table:style-name="TableCell2242">
            <text:p text:style-name="Normal"><text:span text:style-name="T2243">Švenčionėlių miškų urėdijos Pasiaurės<text:s/></text:span><text:span text:style-name="T2244">g-jos (6 kv., 4, 5, 6 skl.) teritorija</text:span></text:p>
          </table:table-cell>
          <table:table-cell table:style-name="TableCell2245">
            <text:p text:style-name="P2246">Labanoro regioninis parkas, Peršokšnų hidrografinis draustinis</text:p>
          </table:table-cell>
        </table:table-row>
        <table:table-row table:style-name="TableRow2247">
          <table:table-cell table:style-name="TableCell2248">
            <text:p text:style-name="P2249">Aklaežeris „Vokštelis“*</text:p>
          </table:table-cell>
          <table:table-cell table:style-name="TableCell2250">
            <text:p text:style-name="P2251">Telšių r. sav.</text:p>
            <text:p text:style-name="P2252">Viešvėnų sen.</text:p>
          </table:table-cell>
          <table:table-cell table:style-name="TableCell2253">
            <text:p text:style-name="P2254">Telšių miškų urėdijos Varnių g-jos (113, 114 kv.) teritorija, Sydeklio k.</text:p>
          </table:table-cell>
          <table:table-cell table:style-name="TableCell2255">
            <text:p text:style-name="P2256">Varnių regioninis parkas</text:p>
          </table:table-cell>
        </table:table-row>
        <table:table-row table:style-name="TableRow2257">
          <table:table-cell table:style-name="TableCell2258">
            <text:p text:style-name="P2259">Bajorės rėva*</text:p>
          </table:table-cell>
          <table:table-cell table:style-name="TableCell2260">
            <text:p text:style-name="P2261">Varėnos r. sav.</text:p>
            <text:p text:style-name="P2262">Merkinės sen.</text:p>
          </table:table-cell>
          <table:table-cell table:style-name="TableCell2263">
            <text:p text:style-name="P2264">Nemuno upė ties Maksimų k.</text:p>
          </table:table-cell>
          <table:table-cell table:style-name="TableCell2265">
            <text:p text:style-name="P2266">Dzūkijos nacionalinis parkas</text:p>
          </table:table-cell>
        </table:table-row>
        <table:table-row table:style-name="TableRow2267">
          <table:table-cell table:style-name="TableCell2268">
            <text:p text:style-name="P2269">Netiesų ežerėliai*</text:p>
          </table:table-cell>
          <table:table-cell table:style-name="TableCell2270">
            <text:p text:style-name="P2271">Varėnos r. sav.</text:p>
            <text:p text:style-name="P2272">Merkinės sen.</text:p>
          </table:table-cell>
          <table:table-cell table:style-name="TableCell2273">
            <text:p text:style-name="P2274">Druskininkų miškų urėdijos Kibyšių g-jos (736, 789 kv.) teritorija, Netiesų miškas<text:s/></text:p>
          </table:table-cell>
          <table:table-cell table:style-name="TableCell2275">
            <text:p text:style-name="P2276">Dzūkijos nacionalinis parkas, Netiesų hidrografinis draustinis</text:p>
          </table:table-cell>
        </table:table-row>
        <table:table-row table:style-name="TableRow2277">
          <table:table-cell table:style-name="TableCell2278">
            <text:p text:style-name="P2279">Siuvėjo rėva*</text:p>
          </table:table-cell>
          <table:table-cell table:style-name="TableCell2280">
            <text:p text:style-name="P2281">Varėnos r. sav.</text:p>
            <text:p text:style-name="P2282">Merkinės sen.</text:p>
          </table:table-cell>
          <table:table-cell table:style-name="TableCell2283">
            <text:p text:style-name="P2284">Nemuno upė ties Maksimonių k.</text:p>
          </table:table-cell>
          <table:table-cell table:style-name="TableCell2285">
            <text:p text:style-name="P2286">Dzūkijos nacionalinis parkas, Nemuno kraštovaizdžio draustinis</text:p>
          </table:table-cell>
        </table:table-row>
      </table:table>
      <text:p text:style-name="P2287"/>
      <text:h text:style-name="P2288" text:outline-level="3">Botaniniai objektai</text:h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h text:style-name="P2300" text:outline-level="7">Pavadinimas</text:h>
          </table:table-cell>
          <table:table-cell table:style-name="TableCell2301" table:number-columns-spanned="2">
            <text:h text:style-name="P2302" text:outline-level="4">Savivaldybė</text:h>
            <text:p text:style-name="P2303">Seniūnija</text:p>
          </table:table-cell>
          <table:covered-table-cell/>
          <table:table-cell table:style-name="TableCell2304" table:number-columns-spanned="2">
            <text:h text:style-name="P2305" text:outline-level="4">Vietovė</text:h>
          </table:table-cell>
          <table:covered-table-cell/>
          <table:table-cell table:style-name="TableCell2306" table:number-columns-spanned="2">
            <text:h text:style-name="P2307" text:outline-level="4">Saugoma teritorija</text:h>
          </table:table-cell>
          <table:covered-table-cell/>
        </table:table-row>
        <table:table-row table:style-name="TableRow2308">
          <table:table-cell table:style-name="TableCell2309">
            <text:p text:style-name="P2310">Dovydžių ąžuolas</text:p>
          </table:table-cell>
          <table:table-cell table:style-name="TableCell2311" table:number-columns-spanned="2">
            <text:p text:style-name="P2312">Akmenės r. sav.</text:p>
            <text:p text:style-name="P2313">Kruopių sen.</text:p>
          </table:table-cell>
          <table:covered-table-cell/>
          <table:table-cell table:style-name="TableCell2314" table:number-columns-spanned="2">
            <text:p text:style-name="P2315">Dovydžių k.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>Rudikių ąžuolas</text:p>
          </table:table-cell>
          <table:table-cell table:style-name="TableCell2321" table:number-columns-spanned="2">
            <text:p text:style-name="P2322">Akmenės r. sav.</text:p>
            <text:p text:style-name="P2323">Papilės sen.</text:p>
          </table:table-cell>
          <table:covered-table-cell/>
          <table:table-cell table:style-name="TableCell2324" table:number-columns-spanned="2">
            <text:p text:style-name="Normal"><text:span text:style-name="T2325">Mažeikių miškų urėdijos<text:s/></text:span><text:span text:style-name="T2326">Papilės g-jos (641 kv., 29 skl.) teritorija, Rudikių k.</text:span></text:p>
          </table:table-cell>
          <table:covered-table-cell/>
          <table:table-cell table:style-name="TableCell2327" table:number-columns-spanned="2">
            <text:p text:style-name="P2328">Ventos regioninis parkas, Ventos kraštovaizdžio draustinis</text:p>
          </table:table-cell>
          <table:covered-table-cell/>
        </table:table-row>
        <table:table-row table:style-name="TableRow2329">
          <table:table-cell table:style-name="TableCell2330">
            <text:p text:style-name="P2331">Užbrasčių ąžuolas</text:p>
          </table:table-cell>
          <table:table-cell table:style-name="TableCell2332" table:number-columns-spanned="2">
            <text:p text:style-name="P2333">Akmenės r. sav.</text:p>
            <text:p text:style-name="P2334">Papilės sen.</text:p>
          </table:table-cell>
          <table:covered-table-cell/>
          <table:table-cell table:style-name="TableCell2335" table:number-columns-spanned="2">
            <text:p text:style-name="P2336">buv. Užbrasčių k.</text:p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</table:table-row>
        <table:table-row table:style-name="TableRow2339">
          <table:table-cell table:style-name="TableCell2340">
            <text:p text:style-name="P2341">Žibikų ąžuolas</text:p>
          </table:table-cell>
          <table:table-cell table:style-name="TableCell2342" table:number-columns-spanned="2">
            <text:p text:style-name="P2343">Akmenės r. sav.</text:p>
            <text:p text:style-name="P2344">Viekšnių sen.</text:p>
          </table:table-cell>
          <table:covered-table-cell/>
          <table:table-cell table:style-name="TableCell2345" table:number-columns-spanned="2">
            <text:p text:style-name="P2346">Žibik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15-kamienė liepa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P2356">Papilės mstl.</text:p>
          </table:table-cell>
          <table:covered-table-cell/>
          <table:table-cell table:style-name="TableCell2357" table:number-columns-spanned="2">
            <text:p text:style-name="P2358">Ventos regioninis parkas, Ventos kraštovaizdžio draustinis</text:p>
          </table:table-cell>
          <table:covered-table-cell/>
        </table:table-row>
        <table:table-row table:style-name="TableRow2359">
          <table:table-cell table:style-name="TableCell2360">
            <text:p text:style-name="P2361">Aukščiausia Lietuvos eglė*</text:p>
          </table:table-cell>
          <table:table-cell table:style-name="TableCell2362" table:number-columns-spanned="2">
            <text:p text:style-name="P2363">Alytaus r. sav.</text:p>
            <text:p text:style-name="P2364">Miroslavo sen.</text:p>
          </table:table-cell>
          <table:covered-table-cell/>
          <table:table-cell table:style-name="TableCell2365" table:number-columns-spanned="2">
            <text:p text:style-name="P2366">Alytaus miškų urėdijos Dzirmiškių g-jos (42 kv., 8 skl.) teritorija</text:p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</table:table-row>
        <text:soft-page-break/>
        <table:table-row table:style-name="TableRow2369">
          <table:table-cell table:style-name="TableCell2370">
            <text:p text:style-name="P2371">Aukščiausia Lietuvos pušis*</text:p>
          </table:table-cell>
          <table:table-cell table:style-name="TableCell2372" table:number-columns-spanned="2">
            <text:p text:style-name="P2373">Alytaus r. sav.</text:p>
            <text:p text:style-name="P2374">Alytaus sen.</text:p>
          </table:table-cell>
          <table:covered-table-cell/>
          <table:table-cell table:style-name="TableCell2375" table:number-columns-spanned="2">
            <text:p text:style-name="P2376">Alytaus miškų urėdijos Punios g-jos (3 kv., 9 skl.) teritorija, Punios šilas</text:p>
          </table:table-cell>
          <table:covered-table-cell/>
          <table:table-cell table:style-name="TableCell2377" table:number-columns-spanned="2">
            <text:p text:style-name="P2378">Nemuno kilpų regioninis parkas, Punios šilo rezervatas</text:p>
          </table:table-cell>
          <table:covered-table-cell/>
        </table:table-row>
        <table:table-row table:style-name="TableRow2379">
          <table:table-cell table:style-name="TableCell2380">
            <text:p text:style-name="P2381">Punios šilo ąžuolai (4)</text:p>
          </table:table-cell>
          <table:table-cell table:style-name="TableCell2382" table:number-columns-spanned="2">
            <text:p text:style-name="P2383">Alytaus r. sav.</text:p>
            <text:p text:style-name="P2384">Alytaus sen.</text:p>
          </table:table-cell>
          <table:covered-table-cell/>
          <table:table-cell table:style-name="TableCell2385" table:number-columns-spanned="2">
            <text:p text:style-name="P2386">Alytaus miškų urėdijos Punios g-jos (32 kv.; 17 skl.) teritorija, Punios šilas<text:s/></text:p>
          </table:table-cell>
          <table:covered-table-cell/>
          <table:table-cell table:style-name="TableCell2387" table:number-columns-spanned="2">
            <text:p text:style-name="P2388">Nemuno kilpų regioninis parkas, Punios šilo botaninis-zoologinis draustinis</text:p>
          </table:table-cell>
          <table:covered-table-cell/>
        </table:table-row>
        <table:table-row table:style-name="TableRow2389">
          <table:table-cell table:style-name="TableCell2390">
            <text:p text:style-name="P2391">Senoji guoba*</text:p>
          </table:table-cell>
          <table:table-cell table:style-name="TableCell2392" table:number-columns-spanned="2">
            <text:p text:style-name="P2393">Alytaus r. sav.</text:p>
            <text:p text:style-name="P2394">Nemunaičio sen.</text:p>
          </table:table-cell>
          <table:covered-table-cell/>
          <table:table-cell table:style-name="TableCell2395" table:number-columns-spanned="2">
            <text:p text:style-name="P2396">Geisčiūnų k.</text:p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>
            <text:p text:style-name="P2401">Senoji kriaušė</text:p>
          </table:table-cell>
          <table:table-cell table:style-name="TableCell2402" table:number-columns-spanned="2">
            <text:p text:style-name="P2403">Alytaus r. sav.</text:p>
            <text:p text:style-name="P2404">Nemunaičio sen.</text:p>
          </table:table-cell>
          <table:covered-table-cell/>
          <table:table-cell table:style-name="TableCell2405" table:number-columns-spanned="2">
            <text:p text:style-name="P2406">Geisčiūnų k.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</table:table-row>
        <table:table-row table:style-name="TableRow2409">
          <table:table-cell table:style-name="TableCell2410">
            <text:p text:style-name="P2411">Storasis ąžuolas*</text:p>
          </table:table-cell>
          <table:table-cell table:style-name="TableCell2412" table:number-columns-spanned="2">
            <text:p text:style-name="P2413">Alytaus r. sav.</text:p>
            <text:p text:style-name="P2414">Alytaus sen.</text:p>
          </table:table-cell>
          <table:covered-table-cell/>
          <table:table-cell table:style-name="TableCell2415" table:number-columns-spanned="2">
            <text:p text:style-name="P2416">Alytaus miškų urėdijos Punios g-jos (12 kv., 23 skl.) teritorija, Punios šilas</text:p>
          </table:table-cell>
          <table:covered-table-cell/>
          <table:table-cell table:style-name="TableCell2417" table:number-columns-spanned="2">
            <text:p text:style-name="P2418">Nemuno kilpų regioninis parkas, Punios šilo botaninis-zoologinis draustinis</text:p>
          </table:table-cell>
          <table:covered-table-cell/>
        </table:table-row>
        <table:table-row table:style-name="TableRow2419">
          <table:table-cell table:style-name="TableCell2420">
            <text:p text:style-name="P2421">Žvirgždėnų pušis</text:p>
          </table:table-cell>
          <table:table-cell table:style-name="TableCell2422" table:number-columns-spanned="2">
            <text:p text:style-name="P2423">Alytaus r. sav.</text:p>
            <text:p text:style-name="P2424">Daugų sen.</text:p>
          </table:table-cell>
          <table:covered-table-cell/>
          <table:table-cell table:style-name="TableCell2425" table:number-columns-spanned="2">
            <text:p text:style-name="P2426">Žvirgždėnų k.</text:p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>
            <text:p text:style-name="P2431">Žvėrinčiaus ąžuolas</text:p>
          </table:table-cell>
          <table:table-cell table:style-name="TableCell2432" table:number-columns-spanned="2">
            <text:p text:style-name="P2433">Birštono sav.</text:p>
            <text:p text:style-name="P2434">Birštono apylinkių sen.</text:p>
          </table:table-cell>
          <table:covered-table-cell/>
          <table:table-cell table:style-name="TableCell2435" table:number-columns-spanned="2">
            <text:p text:style-name="P2436">Prienų miškų urėdijos Birštono g-jos (34 kv., 3 skl.) teritorija, Žvėrinčiaus miškas</text:p>
          </table:table-cell>
          <table:covered-table-cell/>
          <table:table-cell table:style-name="TableCell2437" table:number-columns-spanned="2">
            <text:p text:style-name="P2438">Nemuno kilpų regioninis parkas</text:p>
          </table:table-cell>
          <table:covered-table-cell/>
        </table:table-row>
        <table:table-row table:style-name="TableRow2439">
          <table:table-cell table:style-name="TableCell2440">
            <text:p text:style-name="P2441">Latežerio ąžuolas</text:p>
          </table:table-cell>
          <table:table-cell table:style-name="TableCell2442" table:number-columns-spanned="2">
            <text:p text:style-name="P2443">Druskininkų sav.</text:p>
            <text:p text:style-name="P2444">Viečiūnų sen.</text:p>
          </table:table-cell>
          <table:covered-table-cell/>
          <table:table-cell table:style-name="TableCell2445" table:number-columns-spanned="2">
            <text:p text:style-name="P2446">Druskininkų miškų urėdijos Latežerio g-jos (357 kv.) teritorija, Latežerio k.</text:p>
          </table:table-cell>
          <table:covered-table-cell/>
          <table:table-cell table:style-name="TableCell2447" table:number-columns-spanned="2">
            <text:p text:style-name="P2448"/>
          </table:table-cell>
          <table:covered-table-cell/>
        </table:table-row>
        <table:table-row table:style-name="TableRow2449">
          <table:table-cell table:style-name="TableCell2450">
            <text:p text:style-name="P2451">Paneriškių ąžuolas</text:p>
          </table:table-cell>
          <table:table-cell table:style-name="TableCell2452" table:number-columns-spanned="2">
            <text:p text:style-name="P2453">Elektrėnų sav.</text:p>
            <text:p text:style-name="P2454">Vievio sen.</text:p>
          </table:table-cell>
          <table:covered-table-cell/>
          <table:table-cell table:style-name="TableCell2455" table:number-columns-spanned="2">
            <text:p text:style-name="P2456">Paneriškių k.</text:p>
          </table:table-cell>
          <table:covered-table-cell/>
          <table:table-cell table:style-name="TableCell2457" table:number-columns-spanned="2">
            <text:p text:style-name="P2458">Neries regioninis parkas, Siviliškių kraštovaizdžio draustinis</text:p>
          </table:table-cell>
          <table:covered-table-cell/>
        </table:table-row>
        <table:table-row table:style-name="TableRow2459">
          <table:table-cell table:style-name="TableCell2460">
            <text:p text:style-name="P2461">Asalnų pušis*</text:p>
          </table:table-cell>
          <table:table-cell table:style-name="TableCell2462" table:number-columns-spanned="2">
            <text:p text:style-name="P2463">Ignalinos r. sav.</text:p>
            <text:p text:style-name="P2464">Ignalinos sen.</text:p>
          </table:table-cell>
          <table:covered-table-cell/>
          <table:table-cell table:style-name="TableCell2465" table:number-columns-spanned="2">
            <text:p text:style-name="P2466">Ignalinos miškų urėdijos Vaišniūnų g-jos (537 kv., 21 skl.) teritorija, Linkmenų miškas<text:s/></text:p>
          </table:table-cell>
          <table:covered-table-cell/>
          <table:table-cell table:style-name="TableCell2467" table:number-columns-spanned="2">
            <text:p text:style-name="P2468">Aukštaitijos nacionalinis parkas, Asalnų hidrografinis draustinis</text:p>
          </table:table-cell>
          <table:covered-table-cell/>
        </table:table-row>
        <table:table-row table:style-name="TableRow2469">
          <table:table-cell table:style-name="TableCell2470">
            <text:p text:style-name="P2471">Labakaršio pušis*</text:p>
          </table:table-cell>
          <table:table-cell table:style-name="TableCell2472" table:number-columns-spanned="2">
            <text:p text:style-name="P2473">Ignalinos r. sav.</text:p>
            <text:p text:style-name="P2474">Linkmenų sen.</text:p>
          </table:table-cell>
          <table:covered-table-cell/>
          <table:table-cell table:style-name="TableCell2475" table:number-columns-spanned="2">
            <text:p text:style-name="P2476">Ignalinos miškų urėdijos Kaltanėnų g-jos (503 kv., 18 skl.) teritorija, Kamčiatkos miškas</text:p>
          </table:table-cell>
          <table:covered-table-cell/>
          <table:table-cell table:style-name="TableCell2477" table:number-columns-spanned="2">
            <text:p text:style-name="P2478">Aukštaitijos nacionalinis parkas</text:p>
          </table:table-cell>
          <table:covered-table-cell/>
        </table:table-row>
        <table:table-row table:style-name="TableRow2479">
          <table:table-cell table:style-name="TableCell2480">
            <text:p text:style-name="P2481">Trainiškio ąžuolas*</text:p>
          </table:table-cell>
          <table:table-cell table:style-name="TableCell2482" table:number-columns-spanned="2">
            <text:p text:style-name="P2483">Ignalinos r. sav.</text:p>
            <text:p text:style-name="P2484">Ignalinos sen.</text:p>
          </table:table-cell>
          <table:covered-table-cell/>
          <table:table-cell table:style-name="TableCell2485" table:number-columns-spanned="2">
            <text:p text:style-name="P2486">Ignalinos miškų urėdijos Vaišniūnų g-jos (501 kv., 26 skl.) teritorija, Linkmenų miškas</text:p>
          </table:table-cell>
          <table:covered-table-cell/>
          <table:table-cell table:style-name="TableCell2487" table:number-columns-spanned="2">
            <text:p text:style-name="P2488">Aukštaitijos nacionalinis parkas, Baluošo kraštovaizdžio draustinis</text:p>
          </table:table-cell>
          <table:covered-table-cell/>
        </table:table-row>
        <table:table-row table:style-name="TableRow2489">
          <table:table-cell table:style-name="TableCell2490">
            <text:p text:style-name="P2491">Tverečiaus ąžuolas*</text:p>
          </table:table-cell>
          <table:table-cell table:style-name="TableCell2492" table:number-columns-spanned="2">
            <text:p text:style-name="P2493">Ignalinos r. sav.</text:p>
            <text:p text:style-name="P2494">Tverečiaus sen.</text:p>
          </table:table-cell>
          <table:covered-table-cell/>
          <table:table-cell table:style-name="TableCell2495" table:number-columns-spanned="2">
            <text:p text:style-name="P2496">Tverečiaus k.</text:p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</table:table-row>
        <table:table-row table:style-name="TableRow2499">
          <table:table-cell table:style-name="TableCell2500">
            <text:p text:style-name="P2501">Upninkų liepos (2)</text:p>
          </table:table-cell>
          <table:table-cell table:style-name="TableCell2502" table:number-columns-spanned="2">
            <text:p text:style-name="P2503">Jonavos r. sav.</text:p>
            <text:p text:style-name="P2504">Upninkų sen.</text:p>
          </table:table-cell>
          <table:covered-table-cell/>
          <table:table-cell table:style-name="TableCell2505" table:number-columns-spanned="2">
            <text:p text:style-name="P2506">Keižonių k.</text:p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>Vainių tuopa</text:p>
          </table:table-cell>
          <table:table-cell table:style-name="TableCell2512" table:number-columns-spanned="2">
            <text:p text:style-name="P2513">Jonavos r.</text:p>
            <text:p text:style-name="P2514">Šilų sen.</text:p>
          </table:table-cell>
          <table:covered-table-cell/>
          <table:table-cell table:style-name="TableCell2515" table:number-columns-spanned="2">
            <text:p text:style-name="P2516">Vainių vnkm.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>
            <text:p text:style-name="P2521">Beržynės ąžuolas</text:p>
          </table:table-cell>
          <table:table-cell table:style-name="TableCell2522" table:number-columns-spanned="2">
            <text:p text:style-name="P2523">Joniškio r. sav.</text:p>
            <text:p text:style-name="P2524">Skaistgirio sen.</text:p>
          </table:table-cell>
          <table:covered-table-cell/>
          <table:table-cell table:style-name="TableCell2525" table:number-columns-spanned="2">
            <text:p text:style-name="P2526">Joniškio miškų urėdijos Skaistgirio g-jos (214 kv.) teritorija, Beržynės miškas</text:p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>
            <text:p text:style-name="P2531">Dvikamienis ąžuolas</text:p>
          </table:table-cell>
          <table:table-cell table:style-name="TableCell2532" table:number-columns-spanned="2">
            <text:p text:style-name="P2533">Joniškio r. sav.</text:p>
            <text:p text:style-name="P2534">Žagarės sen.</text:p>
          </table:table-cell>
          <table:covered-table-cell/>
          <table:table-cell table:style-name="TableCell2535" table:number-columns-spanned="2">
            <text:p text:style-name="P2536">Joniškio miškų urėdijos Skaistgirio g-jos (18 kv.) teritorija, Reibiniškio miškas</text:p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 table:style-name="TableCell2540">
            <text:p text:style-name="P2541">Gumbuotasis ąžuolas*</text:p>
          </table:table-cell>
          <table:table-cell table:style-name="TableCell2542" table:number-columns-spanned="2">
            <text:p text:style-name="P2543">Joniškio r. sav.</text:p>
            <text:p text:style-name="P2544">Satkūnų sen.</text:p>
          </table:table-cell>
          <table:covered-table-cell/>
          <table:table-cell table:style-name="TableCell2545" table:number-columns-spanned="2">
            <text:p text:style-name="P2546">Vaineikių k.</text:p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>
            <text:p text:style-name="P2551">Maldenių ąžuolas</text:p>
          </table:table-cell>
          <table:table-cell table:style-name="TableCell2552" table:number-columns-spanned="2">
            <text:p text:style-name="P2553">Joniškio r. sav.</text:p>
            <text:p text:style-name="P2554">Skaistgirio sen.</text:p>
          </table:table-cell>
          <table:covered-table-cell/>
          <table:table-cell table:style-name="TableCell2555" table:number-columns-spanned="2">
            <text:p text:style-name="P2556">Joniškio miškų urėdijos Joniškio g-jos (109 kv.) teritorija, Maldenių (Obelynės) miškas</text:p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M. Butlerio dvaro liepa</text:p>
          </table:table-cell>
          <table:table-cell table:style-name="TableCell2562" table:number-columns-spanned="2">
            <text:p text:style-name="P2563">Joniškio r. sav.</text:p>
            <text:p text:style-name="P2564">Žagarės sen.</text:p>
          </table:table-cell>
          <table:covered-table-cell/>
          <table:table-cell table:style-name="TableCell2565" table:number-columns-spanned="2">
            <text:p text:style-name="P2566">Žvelgaičių k.</text:p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>
            <text:p text:style-name="P2571">Raistų ąžuolas</text:p>
          </table:table-cell>
          <table:table-cell table:style-name="TableCell2572" table:number-columns-spanned="2">
            <text:p text:style-name="P2573">Joniškio r. sav.</text:p>
            <text:p text:style-name="P2574">Gaižaičių sen.</text:p>
          </table:table-cell>
          <table:covered-table-cell/>
          <table:table-cell table:style-name="TableCell2575" table:number-columns-spanned="2">
            <text:p text:style-name="P2576"><text:span text:style-name="T2577">Joniškio miškų urėdijos Žagarės g-jos (166 kv.) teritorija,<text:s/></text:span><text:span text:style-name="T2578">Raistų k.</text:span></text:p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</table:table-row>
        <table:table-row table:style-name="TableRow2581">
          <table:table-cell table:style-name="TableCell2582">
            <text:p text:style-name="P2583">Raistų liepa</text:p>
          </table:table-cell>
          <table:table-cell table:style-name="TableCell2584" table:number-columns-spanned="2">
            <text:p text:style-name="P2585">Joniškio r. sav.</text:p>
            <text:p text:style-name="P2586">Gaižaičių sen.</text:p>
          </table:table-cell>
          <table:covered-table-cell/>
          <table:table-cell table:style-name="TableCell2587" table:number-columns-spanned="2">
            <text:p text:style-name="Normal"><text:span text:style-name="T2588">Joniškio miškų urėdijos Žagarės g-jos (166 kv.) teritorija,<text:s/></text:span><text:span text:style-name="T2589">Raistų k.</text:span></text:p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>Taučiūnų liepa</text:p>
          </table:table-cell>
          <table:table-cell table:style-name="TableCell2595" table:number-columns-spanned="2">
            <text:p text:style-name="P2596">Joniškio r. sav.</text:p>
            <text:p text:style-name="P2597">Skaistgirio sen.</text:p>
          </table:table-cell>
          <table:covered-table-cell/>
          <table:table-cell table:style-name="TableCell2598" table:number-columns-spanned="2">
            <text:p text:style-name="P2599">Taučiūnų k.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>Veršių ąžuolas</text:p>
          </table:table-cell>
          <table:table-cell table:style-name="TableCell2605" table:number-columns-spanned="2">
            <text:p text:style-name="P2606">Joniškio r. sav.</text:p>
            <text:p text:style-name="P2607">Žagarės sen.</text:p>
          </table:table-cell>
          <table:covered-table-cell/>
          <table:table-cell table:style-name="TableCell2608" table:number-columns-spanned="2">
            <text:p text:style-name="P2609">Veršių k.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>Avietiškių ąžuolas</text:p>
          </table:table-cell>
          <table:table-cell table:style-name="TableCell2615" table:number-columns-spanned="2">
            <text:p text:style-name="P2616">Jurbarko r. sav.</text:p>
            <text:p text:style-name="P2617">Eržvilko sen.</text:p>
          </table:table-cell>
          <table:covered-table-cell/>
          <table:table-cell table:style-name="TableCell2618" table:number-columns-spanned="2">
            <text:p text:style-name="P2619">Avietiškių k.</text:p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</table:table-row>
        <table:table-row table:style-name="TableRow2622">
          <table:table-cell table:style-name="TableCell2623">
            <text:p text:style-name="P2624">Ąžuolų alėja</text:p>
          </table:table-cell>
          <table:table-cell table:style-name="TableCell2625" table:number-columns-spanned="2">
            <text:p text:style-name="P2626">Jurbarko r. sav.</text:p>
            <text:p text:style-name="P2627">Smalininkų sen.</text:p>
          </table:table-cell>
          <table:covered-table-cell/>
          <table:table-cell table:style-name="TableCell2628" table:number-columns-spanned="2">
            <text:p text:style-name="P2629">Vidkiemio k.</text:p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</table:table-row>
        <table:table-row table:style-name="TableRow2632">
          <table:table-cell table:style-name="TableCell2633">
            <text:p text:style-name="P2634">Baublio ąžuolas</text:p>
          </table:table-cell>
          <table:table-cell table:style-name="TableCell2635" table:number-columns-spanned="2">
            <text:p text:style-name="P2636">Jurbarko r. sav.</text:p>
            <text:p text:style-name="P2637">Šimkaičių sen.</text:p>
          </table:table-cell>
          <table:covered-table-cell/>
          <table:table-cell table:style-name="TableCell2638" table:number-columns-spanned="2">
            <text:p text:style-name="P2639">Stulgių k.</text:p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</table:table-row>
        <table:table-row table:style-name="TableRow2642">
          <table:table-cell table:style-name="TableCell2643">
            <text:p text:style-name="P2644">Gediminaičio ąžuolas</text:p>
          </table:table-cell>
          <table:table-cell table:style-name="TableCell2645" table:number-columns-spanned="2">
            <text:p text:style-name="P2646">Jurbarko r. sav.</text:p>
            <text:p text:style-name="P2647">Raudonės sen.</text:p>
          </table:table-cell>
          <table:covered-table-cell/>
          <table:table-cell table:style-name="TableCell2648" table:number-columns-spanned="2">
            <text:p text:style-name="P2649">Raudonės mstl.</text:p>
          </table:table-cell>
          <table:covered-table-cell/>
          <table:table-cell table:style-name="TableCell2650" table:number-columns-spanned="2">
            <text:p text:style-name="P2651">Panemunių regioninis parkas, Nemuno kraštovaizdžio draustinis</text:p>
          </table:table-cell>
          <table:covered-table-cell/>
        </table:table-row>
        <table:table-row table:style-name="TableRow2652">
          <table:table-cell table:style-name="TableCell2653">
            <text:p text:style-name="P2654">Gelgaudų ąžuolas</text:p>
          </table:table-cell>
          <table:table-cell table:style-name="TableCell2655" table:number-columns-spanned="2">
            <text:p text:style-name="P2656">Jurbarko r. sav.</text:p>
            <text:p text:style-name="P2657">Skirsnemunės sen.</text:p>
          </table:table-cell>
          <table:covered-table-cell/>
          <table:table-cell table:style-name="TableCell2658" table:number-columns-spanned="2">
            <text:p text:style-name="P2659">Pilies I k.</text:p>
          </table:table-cell>
          <table:covered-table-cell/>
          <table:table-cell table:style-name="TableCell2660" table:number-columns-spanned="2">
            <text:p text:style-name="P2661">Panemunių regioninis parkas, Pilies kraštovaizdžio architektūros draustinis</text:p>
          </table:table-cell>
          <table:covered-table-cell/>
        </table:table-row>
        <table:table-row table:style-name="TableRow2662">
          <table:table-cell table:style-name="TableCell2663">
            <text:p text:style-name="P2664">Globio ąžuolas</text:p>
          </table:table-cell>
          <table:table-cell table:style-name="TableCell2665" table:number-columns-spanned="2">
            <text:p text:style-name="P2666">Jurbarko r. sav.</text:p>
            <text:p text:style-name="P2667">Šimkaičių sen.</text:p>
          </table:table-cell>
          <table:covered-table-cell/>
          <table:table-cell table:style-name="TableCell2668" table:number-columns-spanned="2">
            <text:p text:style-name="P2669">Stulgių k.</text:p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table-cell table:style-name="TableCell2673">
            <text:p text:style-name="P2674">Graužėnų pušis</text:p>
          </table:table-cell>
          <table:table-cell table:style-name="TableCell2675" table:number-columns-spanned="2">
            <text:p text:style-name="P2676">Jurbarko r. sav.</text:p>
            <text:p text:style-name="P2677">Raudonės sen.</text:p>
          </table:table-cell>
          <table:covered-table-cell/>
          <table:table-cell table:style-name="TableCell2678" table:number-columns-spanned="2">
            <text:p text:style-name="P2679">Jurbarko miškų urėdijos Veliuonos g-jos (16 kv.) teritorija, Graužėnų k.</text:p>
          </table:table-cell>
          <table:covered-table-cell/>
          <table:table-cell table:style-name="TableCell2680" table:number-columns-spanned="2">
            <text:p text:style-name="P2681">Panemunių regioninis parkas, Nemuno kraštovaizdžio draustinis</text:p>
          </table:table-cell>
          <table:covered-table-cell/>
        </table:table-row>
        <table:table-row table:style-name="TableRow2682">
          <table:table-cell table:style-name="TableCell2683">
            <text:p text:style-name="P2684">Juodoji tuopa</text:p>
          </table:table-cell>
          <table:table-cell table:style-name="TableCell2685" table:number-columns-spanned="2">
            <text:p text:style-name="P2686">Jurbarko r. sav.</text:p>
            <text:p text:style-name="P2687">Raudonės sen.</text:p>
          </table:table-cell>
          <table:covered-table-cell/>
          <table:table-cell table:style-name="TableCell2688" table:number-columns-spanned="2">
            <text:p text:style-name="P2689">Raudonės mstl.</text:p>
          </table:table-cell>
          <table:covered-table-cell/>
          <table:table-cell table:style-name="TableCell2690" table:number-columns-spanned="2">
            <text:p text:style-name="P2691">Panemunių regioninis parkas, Nemuno kraštovaizdžio draustinis</text:p>
          </table:table-cell>
          <table:covered-table-cell/>
        </table:table-row>
        <table:table-row table:style-name="TableRow2692">
          <table:table-cell table:style-name="TableCell2693">
            <text:p text:style-name="P2694">Milaičių ąžuolas</text:p>
          </table:table-cell>
          <table:table-cell table:style-name="TableCell2695" table:number-columns-spanned="2">
            <text:p text:style-name="P2696">Jurbarko r. sav.</text:p>
            <text:p text:style-name="P2697">Eržvilko sen.</text:p>
          </table:table-cell>
          <table:covered-table-cell/>
          <table:table-cell table:style-name="TableCell2698" table:number-columns-spanned="2">
            <text:p text:style-name="P2699">Milaičių k.</text:p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>Papiškių ąžuolas</text:p>
          </table:table-cell>
          <table:table-cell table:style-name="TableCell2705" table:number-columns-spanned="2">
            <text:p text:style-name="P2706">Jurbarko r. sav.</text:p>
            <text:p text:style-name="P2707">Veliuonos sen.</text:p>
          </table:table-cell>
          <table:covered-table-cell/>
          <table:table-cell table:style-name="TableCell2708" table:number-columns-spanned="2">
            <text:p text:style-name="P2709">Papiškių k.</text:p>
          </table:table-cell>
          <table:covered-table-cell/>
          <table:table-cell table:style-name="TableCell2710" table:number-columns-spanned="2">
            <text:p text:style-name="P2711">Panemunių regioninis parkas</text:p>
          </table:table-cell>
          <table:covered-table-cell/>
        </table:table-row>
        <table:table-row table:style-name="TableRow2712">
          <table:table-cell table:style-name="TableCell2713">
            <text:p text:style-name="P2714">Raudonės liepa</text:p>
          </table:table-cell>
          <table:table-cell table:style-name="TableCell2715" table:number-columns-spanned="2">
            <text:p text:style-name="P2716">Jurbarko r. sav.</text:p>
            <text:p text:style-name="P2717">Raudonės sen.</text:p>
          </table:table-cell>
          <table:covered-table-cell/>
          <table:table-cell table:style-name="TableCell2718" table:number-columns-spanned="2">
            <text:p text:style-name="P2719">Raudonės mstl.</text:p>
          </table:table-cell>
          <table:covered-table-cell/>
          <table:table-cell table:style-name="TableCell2720" table:number-columns-spanned="2">
            <text:p text:style-name="P2721">Panemunių regioninis parkas, Nemuno kraštovaizdžio draustinis</text:p>
          </table:table-cell>
          <table:covered-table-cell/>
        </table:table-row>
        <table:table-row table:style-name="TableRow2722">
          <table:table-cell table:style-name="TableCell2723">
            <text:p text:style-name="P2724">Žvirblaukio ąžuolai (2)</text:p>
          </table:table-cell>
          <table:table-cell table:style-name="TableCell2725" table:number-columns-spanned="2">
            <text:p text:style-name="P2726">Jurbarko r. sav.</text:p>
            <text:p text:style-name="P2727">Šimkaičių sen.</text:p>
          </table:table-cell>
          <table:covered-table-cell/>
          <table:table-cell table:style-name="TableCell2728" table:number-columns-spanned="2">
            <text:p text:style-name="P2729">Žvirblaukio k.</text:p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</table:table-row>
        <table:table-row table:style-name="TableRow2732">
          <table:table-cell table:style-name="TableCell2733">
            <text:p text:style-name="P2734">Borų miško pušis</text:p>
          </table:table-cell>
          <table:table-cell table:style-name="TableCell2735" table:number-columns-spanned="2">
            <text:p text:style-name="P2736">Kaišiadorių r. sav.</text:p>
            <text:p text:style-name="P2737">Žaslių sen.</text:p>
          </table:table-cell>
          <table:covered-table-cell/>
          <table:table-cell table:style-name="TableCell2738" table:number-columns-spanned="2">
            <text:p text:style-name="P2739">Kaišiadorių miškų urėdijos Žaslių g-jos (516 kv., 6 skl.) teritorija, Borų miškas<text:s/></text:p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J. Grigaliūno liepa</text:p>
          </table:table-cell>
          <table:table-cell table:style-name="TableCell2745" table:number-columns-spanned="2">
            <text:p text:style-name="P2746">Kaišiadorių r. sav.</text:p>
            <text:p text:style-name="P2747">Rumšiškių sen.</text:p>
          </table:table-cell>
          <table:covered-table-cell/>
          <table:table-cell table:style-name="TableCell2748" table:number-columns-spanned="2">
            <text:p text:style-name="P2749">Antakalnio k.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</table:table-row>
        <table:table-row table:style-name="TableRow2752">
          <table:table-cell table:style-name="TableCell2753">
            <text:p text:style-name="P2754">Rumšiškių miško pušis*</text:p>
          </table:table-cell>
          <table:table-cell table:style-name="TableCell2755" table:number-columns-spanned="2">
            <text:p text:style-name="P2756">Kaišiadorių r. sav.</text:p>
            <text:p text:style-name="P2757">Rumšiškių sen.</text:p>
          </table:table-cell>
          <table:covered-table-cell/>
          <table:table-cell table:style-name="TableCell2758" table:number-columns-spanned="2">
            <text:p text:style-name="P2759">Kaišiadorių miškų urėdijos Rumšiškių g-jos (363 kv., 6 skl.) teritorija, Rumšiškių miškas<text:s/></text:p>
          </table:table-cell>
          <table:covered-table-cell/>
          <table:table-cell table:style-name="TableCell2760" table:number-columns-spanned="2">
            <text:p text:style-name="P2761">Kauno marių regioninis parkas, Gastilionių botaninis-zoologinis draustinis</text:p>
          </table:table-cell>
          <table:covered-table-cell/>
        </table:table-row>
        <table:table-row table:style-name="TableRow2762">
          <table:table-cell table:style-name="TableCell2763">
            <text:p text:style-name="P2764">Žaslių guobos (2)</text:p>
          </table:table-cell>
          <table:table-cell table:style-name="TableCell2765" table:number-columns-spanned="2">
            <text:p text:style-name="P2766">Kaišiadorių r. sav.</text:p>
            <text:p text:style-name="P2767">Žaslių sen.</text:p>
          </table:table-cell>
          <table:covered-table-cell/>
          <table:table-cell table:style-name="TableCell2768" table:number-columns-spanned="2">
            <text:p text:style-name="P2769">Žaslių mstl.</text:p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>
            <text:p text:style-name="P2774">Lampėdžių liepa gražuolė*</text:p>
          </table:table-cell>
          <table:table-cell table:style-name="TableCell2775" table:number-columns-spanned="2">
            <text:p text:style-name="P2776">Kauno m. sav.</text:p>
            <text:p text:style-name="P2777"/>
          </table:table-cell>
          <table:covered-table-cell/>
          <table:table-cell table:style-name="TableCell2778" table:number-columns-spanned="2">
            <text:p text:style-name="P2779">Lampėdžiai, Romuvos g. 57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</table:table-row>
        <table:table-row table:style-name="TableRow2782">
          <table:table-cell table:style-name="TableCell2783">
            <text:p text:style-name="P2784">Senoji obelis</text:p>
          </table:table-cell>
          <table:table-cell table:style-name="TableCell2785" table:number-columns-spanned="2">
            <text:p text:style-name="P2786">Kauno m. sav.</text:p>
            <text:p text:style-name="P2787"/>
          </table:table-cell>
          <table:covered-table-cell/>
          <table:table-cell table:style-name="TableCell2788" table:number-columns-spanned="2">
            <text:p text:style-name="P2789">Kauno m., Obels g. 18<text:s/></text:p>
          </table:table-cell>
          <table:covered-table-cell/>
          <table:table-cell table:style-name="TableCell2790" table:number-columns-spanned="2">
            <text:p text:style-name="P2791"/>
          </table:table-cell>
          <table:covered-table-cell/>
        </table:table-row>
        <table:table-row table:style-name="TableRow2792">
          <table:table-cell table:style-name="TableCell2793">
            <text:p text:style-name="P2794">Dubravos dvyniai</text:p>
          </table:table-cell>
          <table:table-cell table:style-name="TableCell2795" table:number-columns-spanned="2">
            <text:p text:style-name="P2796">Kauno r. sav.</text:p>
            <text:p text:style-name="P2797">Samylų sen.</text:p>
          </table:table-cell>
          <table:covered-table-cell/>
          <table:table-cell table:style-name="TableCell2798" table:number-columns-spanned="2">
            <text:p text:style-name="P2799">Dubravos eksperimentinės-mokomosios miškų urėdijos Šilėnų g-jos (78 kv., 16 skl.) teritorija, Dubravos miškas</text:p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Liepa motinėlė</text:p>
          </table:table-cell>
          <table:table-cell table:style-name="TableCell2805" table:number-columns-spanned="2">
            <text:p text:style-name="P2806">Kauno r. sav.</text:p>
            <text:p text:style-name="P2807">Zapyškio sen.</text:p>
          </table:table-cell>
          <table:covered-table-cell/>
          <table:table-cell table:style-name="TableCell2808" table:number-columns-spanned="2">
            <text:p text:style-name="P2809">Braziukų k.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</table:table-row>
        <table:table-row table:style-name="TableRow2812">
          <table:table-cell table:style-name="TableCell2813">
            <text:p text:style-name="P2814">Didysis ąžuolas</text:p>
          </table:table-cell>
          <table:table-cell table:style-name="TableCell2815" table:number-columns-spanned="2">
            <text:p text:style-name="P2816">Kelmės r. sav.</text:p>
            <text:p text:style-name="P2817">Kražių sen.</text:p>
          </table:table-cell>
          <table:covered-table-cell/>
          <table:table-cell table:style-name="TableCell2818" table:number-columns-spanned="2">
            <text:p text:style-name="P2819">Tytuvėnų miškų urėdijos Kražių g-jos (1 kv.) teritorija, Gorainių k.</text:p>
          </table:table-cell>
          <table:covered-table-cell/>
          <table:table-cell table:style-name="TableCell2820" table:number-columns-spanned="2">
            <text:p text:style-name="P2821"/>
          </table:table-cell>
          <table:covered-table-cell/>
        </table:table-row>
        <table:table-row table:style-name="TableRow2822">
          <table:table-cell table:style-name="TableCell2823">
            <text:p text:style-name="P2824">Elbarų ąžuolas</text:p>
          </table:table-cell>
          <table:table-cell table:style-name="TableCell2825" table:number-columns-spanned="2">
            <text:p text:style-name="P2826">Kelmės r. sav.</text:p>
            <text:p text:style-name="P2827">Tytuvėnų apylinkių sen.</text:p>
          </table:table-cell>
          <table:covered-table-cell/>
          <table:table-cell table:style-name="TableCell2828" table:number-columns-spanned="2">
            <text:p text:style-name="P2829">Elbarų k.</text:p>
          </table:table-cell>
          <table:covered-table-cell/>
          <table:table-cell table:style-name="TableCell2830" table:number-columns-spanned="2">
            <text:p text:style-name="P2831"/>
          </table:table-cell>
          <table:covered-table-cell/>
        </table:table-row>
        <table:table-row table:style-name="TableRow2832">
          <table:table-cell table:style-name="TableCell2833">
            <text:p text:style-name="P2834">Kiaunorių ąžuolas</text:p>
          </table:table-cell>
          <table:table-cell table:style-name="TableCell2835" table:number-columns-spanned="2">
            <text:p text:style-name="P2836">Kelmės r. sav.</text:p>
            <text:p text:style-name="P2837">Tytuvėnų apylinkių sen.</text:p>
          </table:table-cell>
          <table:covered-table-cell/>
          <table:table-cell table:style-name="TableCell2838" table:number-columns-spanned="2">
            <text:p text:style-name="P2839">Kiaunorių k.</text:p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>
            <text:p text:style-name="P2844">Martyno pušis</text:p>
          </table:table-cell>
          <table:table-cell table:style-name="TableCell2845" table:number-columns-spanned="2">
            <text:p text:style-name="P2846">Kelmės r. sav.</text:p>
            <text:p text:style-name="P2847">Užvenčio sen.</text:p>
          </table:table-cell>
          <table:covered-table-cell/>
          <table:table-cell table:style-name="TableCell2848" table:number-columns-spanned="2">
            <text:p text:style-name="P2849">Tytuvėnų miškų urėdijos Užvenčio g-jos (13 kv.) teritorija, Plikšilio miškas<text:s/></text:p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</table:table-row>
        <table:table-row table:style-name="TableRow2852">
          <table:table-cell table:style-name="TableCell2853">
            <text:p text:style-name="P2854">Pabutkalnio ąžuolas</text:p>
          </table:table-cell>
          <table:table-cell table:style-name="TableCell2855" table:number-columns-spanned="2">
            <text:p text:style-name="P2856">Kelmės r. sav.</text:p>
            <text:p text:style-name="P2857">Užvenčio sen.</text:p>
          </table:table-cell>
          <table:covered-table-cell/>
          <table:table-cell table:style-name="TableCell2858" table:number-columns-spanned="2">
            <text:p text:style-name="P2859">Tytuvėnų miškų urėdijos Užvenčio g-jos (15 kv.) teritorija, Pabutkalnio k.</text:p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>Pakarčemio ąžuolas</text:p>
          </table:table-cell>
          <table:table-cell table:style-name="TableCell2865" table:number-columns-spanned="2">
            <text:p text:style-name="P2866">Kelmės r. sav.</text:p>
            <text:p text:style-name="P2867">Kelmės apylinkių sen.</text:p>
          </table:table-cell>
          <table:covered-table-cell/>
          <table:table-cell table:style-name="TableCell2868" table:number-columns-spanned="2">
            <text:p text:style-name="P2869">Pakarčemio k.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>Panūdžių ąžuolas</text:p>
          </table:table-cell>
          <table:table-cell table:style-name="TableCell2875" table:number-columns-spanned="2">
            <text:p text:style-name="P2876">Kelmės r. sav.</text:p>
            <text:p text:style-name="P2877">Kelmės apylinkių sen.</text:p>
          </table:table-cell>
          <table:covered-table-cell/>
          <table:table-cell table:style-name="TableCell2878" table:number-columns-spanned="2">
            <text:p text:style-name="P2879">Panūdžių k.</text:p>
          </table:table-cell>
          <table:covered-table-cell/>
          <table:table-cell table:style-name="TableCell2880" table:number-columns-spanned="2">
            <text:p text:style-name="P2881"/>
          </table:table-cell>
          <table:covered-table-cell/>
        </table:table-row>
        <table:table-row table:style-name="TableRow2882">
          <table:table-cell table:style-name="TableCell2883">
            <text:p text:style-name="P2884">Perkūnkalnio pušis</text:p>
          </table:table-cell>
          <table:table-cell table:style-name="TableCell2885" table:number-columns-spanned="2">
            <text:p text:style-name="P2886">Kelmės r. sav.</text:p>
            <text:p text:style-name="P2887">Šaukėnų sen.</text:p>
          </table:table-cell>
          <table:covered-table-cell/>
          <table:table-cell table:style-name="TableCell2888" table:number-columns-spanned="2">
            <text:p text:style-name="P2889">Tytuvėnų miškų urėdijos Užvenčio g-jos (35 kv.) teritorija, Želvių miškas</text:p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>
            <text:p text:style-name="P2894">Reibių ąžuolas</text:p>
          </table:table-cell>
          <table:table-cell table:style-name="TableCell2895" table:number-columns-spanned="2">
            <text:p text:style-name="P2896">Kelmės r. sav.</text:p>
            <text:p text:style-name="P2897">Kukečių sen.</text:p>
          </table:table-cell>
          <table:covered-table-cell/>
          <table:table-cell table:style-name="TableCell2898" table:number-columns-spanned="2">
            <text:p text:style-name="P2899">Reibių k.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>
            <text:p text:style-name="P2904">Spunsčio ąžuolas</text:p>
          </table:table-cell>
          <table:table-cell table:style-name="TableCell2905" table:number-columns-spanned="2">
            <text:p text:style-name="P2906">Kelmės r. sav.</text:p>
            <text:p text:style-name="P2907">Kražių sen.</text:p>
          </table:table-cell>
          <table:covered-table-cell/>
          <table:table-cell table:style-name="TableCell2908" table:number-columns-spanned="2">
            <text:p text:style-name="P2909">Tytuvėnų miškų urėdijos Kražių g-jos (8 kv.) teritorija, Paspąsčio k.</text:p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</table:table-row>
        <table:table-row table:style-name="TableRow2912">
          <table:table-cell table:style-name="TableCell2913">
            <text:p text:style-name="P2914">Storoji Tytuvėnų šilo pušis</text:p>
          </table:table-cell>
          <table:table-cell table:style-name="TableCell2915" table:number-columns-spanned="2">
            <text:p text:style-name="P2916">Kelmės r. sav.</text:p>
            <text:p text:style-name="P2917">Tytuvėnų sen.</text:p>
          </table:table-cell>
          <table:covered-table-cell/>
          <table:table-cell table:style-name="TableCell2918" table:number-columns-spanned="2">
            <text:p text:style-name="P2919">Tytuvėnų miškų urėdijos Tytuvėnų g-jos (32 kv., 35 skl.) teritorija, Tytuvėnų miškas</text:p>
          </table:table-cell>
          <table:covered-table-cell/>
          <table:table-cell table:style-name="TableCell2920" table:number-columns-spanned="2">
            <text:p text:style-name="P2921">Tytuvėnų regioninis parkas</text:p>
          </table:table-cell>
          <table:covered-table-cell/>
        </table:table-row>
        <table:table-row table:style-name="TableRow2922">
          <table:table-cell table:style-name="TableCell2923">
            <text:p text:style-name="P2924">Šventragių ąžuolas</text:p>
          </table:table-cell>
          <table:table-cell table:style-name="TableCell2925" table:number-columns-spanned="2">
            <text:p text:style-name="P2926">Kelmės r. sav.</text:p>
            <text:p text:style-name="P2927">Kražių sen.</text:p>
          </table:table-cell>
          <table:covered-table-cell/>
          <table:table-cell table:style-name="TableCell2928" table:number-columns-spanned="2">
            <text:p text:style-name="P2929">Šventragių k.</text:p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>
            <text:p text:style-name="P2934">Lančiūnavos ąžuolas</text:p>
          </table:table-cell>
          <table:table-cell table:style-name="TableCell2935" table:number-columns-spanned="2">
            <text:p text:style-name="P2936">Kėdainių r. sav.</text:p>
            <text:p text:style-name="P2937">Truskavos sen.</text:p>
          </table:table-cell>
          <table:covered-table-cell/>
          <table:table-cell table:style-name="TableCell2938" table:number-columns-spanned="2">
            <text:p text:style-name="P2939">Kėdainių miškų urėdijos Lančiūnavos g-jos (23 kv., 3 skl.) teritorija, Lančiūnavos miškas</text:p>
          </table:table-cell>
          <table:covered-table-cell/>
          <table:table-cell table:style-name="TableCell2940" table:number-columns-spanned="2">
            <text:p text:style-name="P2941"/>
          </table:table-cell>
          <table:covered-table-cell/>
        </table:table-row>
        <table:table-row table:style-name="TableRow2942">
          <table:table-cell table:style-name="TableCell2943">
            <text:p text:style-name="P2944">M. Daukšos ąžuolas</text:p>
          </table:table-cell>
          <table:table-cell table:style-name="TableCell2945" table:number-columns-spanned="2">
            <text:p text:style-name="P2946">Kėdainių r. sav.</text:p>
            <text:p text:style-name="P2947">Kėdainių miesto sen.</text:p>
          </table:table-cell>
          <table:covered-table-cell/>
          <table:table-cell table:style-name="TableCell2948" table:number-columns-spanned="2">
            <text:p text:style-name="P2949">Babėnų k.</text:p>
          </table:table-cell>
          <table:covered-table-cell/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>Nykio vinkšna</text:p>
          </table:table-cell>
          <table:table-cell table:style-name="TableCell2955" table:number-columns-spanned="2">
            <text:p text:style-name="P2956">Kėdainių r. sav.</text:p>
            <text:p text:style-name="P2957">Gudžiūnų sen.</text:p>
          </table:table-cell>
          <table:covered-table-cell/>
          <table:table-cell table:style-name="TableCell2958" table:number-columns-spanned="2">
            <text:p text:style-name="P2959">Miegėnų k.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</table:table-row>
        <table:table-row table:style-name="TableRow2962">
          <table:table-cell table:style-name="TableCell2963">
            <text:p text:style-name="P2964">Šaravų ąžuolas</text:p>
          </table:table-cell>
          <table:table-cell table:style-name="TableCell2965" table:number-columns-spanned="2">
            <text:p text:style-name="P2966">Kėdainių r. sav.</text:p>
            <text:p text:style-name="P2967">Josvainių sen.</text:p>
          </table:table-cell>
          <table:covered-table-cell/>
          <table:table-cell table:style-name="TableCell2968" table:number-columns-spanned="2">
            <text:p text:style-name="P2969">Kėdainių miškų urėdijos Skaistgirio g-jos (43 kv., 1 skl.) teritorija, Šaravų miškas<text:s/></text:p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>Šventybrasčio ąžuolai (5)</text:p>
          </table:table-cell>
          <table:table-cell table:style-name="TableCell2975" table:number-columns-spanned="2">
            <text:p text:style-name="P2976">Kėdainių r. sav.</text:p>
            <text:p text:style-name="P2977">Vilainių sen.</text:p>
          </table:table-cell>
          <table:covered-table-cell/>
          <table:table-cell table:style-name="TableCell2978" table:number-columns-spanned="2">
            <text:p text:style-name="P2979">Kėdainių miškų urėdijos Kėdainių g-jos (351 kv., 24 skl.) teritorija, Šventybrasčio k.</text:p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</table:table-row>
        <table:table-row table:style-name="TableRow2982">
          <table:table-cell table:style-name="TableCell2983">
            <text:p text:style-name="P2984">Storoji liepa*</text:p>
          </table:table-cell>
          <table:table-cell table:style-name="TableCell2985" table:number-columns-spanned="2">
            <text:p text:style-name="P2986">Klaipėdos m. sav.</text:p>
            <text:p text:style-name="P2987"/>
          </table:table-cell>
          <table:covered-table-cell/>
          <table:table-cell table:style-name="TableCell2988" table:number-columns-spanned="2">
            <text:p text:style-name="P2989">Minijos g.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</table:table-row>
        <table:table-row table:style-name="TableRow2992">
          <table:table-cell table:style-name="TableCell2993">
            <text:p text:style-name="P2994">Svencelės ąžuolas</text:p>
          </table:table-cell>
          <table:table-cell table:style-name="TableCell2995" table:number-columns-spanned="2">
            <text:p text:style-name="P2996">Klaipėdos r. sav.</text:p>
            <text:p text:style-name="P2997">Priekulės sen.</text:p>
          </table:table-cell>
          <table:covered-table-cell/>
          <table:table-cell table:style-name="TableCell2998" table:number-columns-spanned="2">
            <text:p text:style-name="P2999">Šilutės miškų urėdijos Kintų g-jos (3 kv.) teritorija, Svencelės k.</text:p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</table:table-row>
        <table:table-row table:style-name="TableRow3002">
          <table:table-cell table:style-name="TableCell3003">
            <text:p text:style-name="P3004">Šernų ąžuolas</text:p>
          </table:table-cell>
          <table:table-cell table:style-name="TableCell3005" table:number-columns-spanned="2">
            <text:p text:style-name="P3006">Klaipėdos r. sav.</text:p>
            <text:p text:style-name="P3007">Dovilų sen.</text:p>
          </table:table-cell>
          <table:covered-table-cell/>
          <table:table-cell table:style-name="TableCell3008" table:number-columns-spanned="2">
            <text:p text:style-name="P3009">Kretingos miškų urėdijos Šernų g-jos (25 kv.) teritorija, Šernų miškas</text:p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>Galdiko ąžuolas</text:p>
          </table:table-cell>
          <table:table-cell table:style-name="TableCell3015" table:number-columns-spanned="2">
            <text:p text:style-name="P3016">Kretingos r. sav.</text:p>
            <text:p text:style-name="P3017">Imbarės sen.</text:p>
          </table:table-cell>
          <table:covered-table-cell/>
          <table:table-cell table:style-name="TableCell3018" table:number-columns-spanned="2">
            <text:p text:style-name="P3019">Mažųjų Žalimų k.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</table:table-row>
        <table:table-row table:style-name="TableRow3022">
          <table:table-cell table:style-name="TableCell3023">
            <text:p text:style-name="P3024">Grūšlaukės ąžuolas</text:p>
          </table:table-cell>
          <table:table-cell table:style-name="TableCell3025" table:number-columns-spanned="2">
            <text:p text:style-name="P3026">Kretingos r. sav.</text:p>
            <text:p text:style-name="P3027">Darbėnų sen.</text:p>
          </table:table-cell>
          <table:covered-table-cell/>
          <table:table-cell table:style-name="TableCell3028" table:number-columns-spanned="2">
            <text:p text:style-name="P3029">Grūšlaukės k.</text:p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</table:table-row>
        <table:table-row table:style-name="TableRow3032">
          <table:table-cell table:style-name="TableCell3033">
            <text:p text:style-name="P3034">Salantų kaštonas</text:p>
          </table:table-cell>
          <table:table-cell table:style-name="TableCell3035" table:number-columns-spanned="2">
            <text:p text:style-name="P3036">Kretingos r. sav.</text:p>
            <text:p text:style-name="P3037">Salantų miesto sen.</text:p>
          </table:table-cell>
          <table:covered-table-cell/>
          <table:table-cell table:style-name="TableCell3038" table:number-columns-spanned="2">
            <text:p text:style-name="P3039">Salantų mstl.</text:p>
          </table:table-cell>
          <table:covered-table-cell/>
          <table:table-cell table:style-name="TableCell3040" table:number-columns-spanned="2">
            <text:p text:style-name="P3041">Salantų regioninis parkas</text:p>
          </table:table-cell>
          <table:covered-table-cell/>
        </table:table-row>
        <table:table-row table:style-name="TableRow3042">
          <table:table-cell table:style-name="TableCell3043">
            <text:p text:style-name="P3044">Tamožinės ąžuolas</text:p>
          </table:table-cell>
          <table:table-cell table:style-name="TableCell3045" table:number-columns-spanned="2">
            <text:p text:style-name="P3046">Kretingos r. sav.</text:p>
            <text:p text:style-name="P3047">Kūlupėnų sen.</text:p>
          </table:table-cell>
          <table:covered-table-cell/>
          <table:table-cell table:style-name="TableCell3048" table:number-columns-spanned="2">
            <text:p text:style-name="P3049">Kretingos miškų urėdijos Vaineikių g-jos (216 kv., 10 skl.) teritorija, Tamožinės miškas</text:p>
          </table:table-cell>
          <table:covered-table-cell/>
          <table:table-cell table:style-name="TableCell3050" table:number-columns-spanned="2">
            <text:p text:style-name="P3051">Salantų regioninis parkas, Salanto žemupio hidrografinis draustinis</text:p>
          </table:table-cell>
          <table:covered-table-cell/>
        </table:table-row>
        <table:table-row table:style-name="TableRow3052">
          <table:table-cell table:style-name="TableCell3053">
            <text:p text:style-name="P3054">Tamožinės pušis</text:p>
          </table:table-cell>
          <table:table-cell table:style-name="TableCell3055" table:number-columns-spanned="2">
            <text:p text:style-name="P3056">Kretingos r. sav.</text:p>
            <text:p text:style-name="P3057">Kūlupėnų sen.</text:p>
          </table:table-cell>
          <table:covered-table-cell/>
          <table:table-cell table:style-name="TableCell3058" table:number-columns-spanned="2">
            <text:p text:style-name="P3059">Kretingos miškų urėdijos Vaineikių g-jos (209 kv., 11 skl.) teritorija, Tamožinės miškas<text:s/></text:p>
          </table:table-cell>
          <table:covered-table-cell/>
          <table:table-cell table:style-name="TableCell3060" table:number-columns-spanned="2">
            <text:p text:style-name="P3061">Salantų regioninis parkas, Salanto žemupio hidrografinis draustinis</text:p>
          </table:table-cell>
          <table:covered-table-cell/>
        </table:table-row>
        <table:table-row table:style-name="TableRow3062">
          <table:table-cell table:style-name="TableCell3063">
            <text:p text:style-name="P3064">Vaineikupio ąžuolas</text:p>
          </table:table-cell>
          <table:table-cell table:style-name="TableCell3065" table:number-columns-spanned="2">
            <text:p text:style-name="P3066">Kretingos r. sav.</text:p>
            <text:p text:style-name="P3067">Darbėnų sen.</text:p>
          </table:table-cell>
          <table:covered-table-cell/>
          <table:table-cell table:style-name="TableCell3068" table:number-columns-spanned="2">
            <text:p text:style-name="P3069">Vaineikių k.</text:p>
          </table:table-cell>
          <table:covered-table-cell/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table-cell table:style-name="TableCell3073">
            <text:p text:style-name="P3074">Buivėnų ąžuolas</text:p>
          </table:table-cell>
          <table:table-cell table:style-name="TableCell3075" table:number-columns-spanned="2">
            <text:p text:style-name="P3076">Kupiškio r. sav.</text:p>
            <text:p text:style-name="P3077">Noriūnų sen.</text:p>
          </table:table-cell>
          <table:covered-table-cell/>
          <table:table-cell table:style-name="TableCell3078" table:number-columns-spanned="2">
            <text:p text:style-name="P3079">Buivėnų k.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</table:table-row>
        <table:table-row table:style-name="TableRow3082">
          <table:table-cell table:style-name="TableCell3083">
            <text:p text:style-name="P3084">Didysis Širvinto ąžuolas</text:p>
          </table:table-cell>
          <table:table-cell table:style-name="TableCell3085" table:number-columns-spanned="2">
            <text:p text:style-name="P3086">Lazdijų r. sav.</text:p>
            <text:p text:style-name="P3087">Seirijų sen.</text:p>
          </table:table-cell>
          <table:covered-table-cell/>
          <table:table-cell table:style-name="TableCell3088" table:number-columns-spanned="2">
            <text:p text:style-name="P3089"><text:span text:style-name="T3090">Veisiejų miškų urėdijos<text:s/></text:span><text:span text:style-name="T3091">Seirijų g-jos (4 kv., 8 skl.) teritorija, Širvinto miškas, Metelių k.</text:span></text:p>
          </table:table-cell>
          <table:covered-table-cell/>
          <table:table-cell table:style-name="TableCell3092" table:number-columns-spanned="2">
            <text:p text:style-name="P3093">Metelių regioninis parkas, Metelių kraštovaizdžio draustinis</text:p>
          </table:table-cell>
          <table:covered-table-cell/>
        </table:table-row>
        <table:table-row table:style-name="TableRow3094">
          <table:table-cell table:style-name="TableCell3095">
            <text:p text:style-name="P3096">Drevėtasis Širvinto ąžuolas</text:p>
          </table:table-cell>
          <table:table-cell table:style-name="TableCell3097" table:number-columns-spanned="2">
            <text:p text:style-name="P3098">Lazdijų r. sav.</text:p>
            <text:p text:style-name="P3099">Seirijų sen.</text:p>
          </table:table-cell>
          <table:covered-table-cell/>
          <table:table-cell table:style-name="TableCell3100" table:number-columns-spanned="2">
            <text:p text:style-name="P3101"><text:span text:style-name="T3102">Veisiejų miškų urėdijos<text:s/></text:span><text:span text:style-name="T3103">Seirijų g-jos (4 kv., 8 skl.) teritorija, Širvinto miškas, Metelių k.</text:span></text:p>
          </table:table-cell>
          <table:covered-table-cell/>
          <table:table-cell table:style-name="TableCell3104" table:number-columns-spanned="2">
            <text:p text:style-name="P3105">Metelių regioninis parkas, Metelių kraštovaizdžio draustinis</text:p>
          </table:table-cell>
          <table:covered-table-cell/>
        </table:table-row>
        <table:table-row table:style-name="TableRow3106">
          <table:table-cell table:style-name="TableCell3107">
            <text:p text:style-name="P3108">Buktos ąžuolas</text:p>
          </table:table-cell>
          <table:table-cell table:style-name="TableCell3109" table:number-columns-spanned="2">
            <text:p text:style-name="P3110">Marijampolės sav.</text:p>
            <text:p text:style-name="P3111">Liudvinavo sen.</text:p>
          </table:table-cell>
          <table:covered-table-cell/>
          <table:table-cell table:style-name="TableCell3112" table:number-columns-spanned="2">
            <text:p text:style-name="P3113">Marijampolės miškų urėdijos Buktos g-jos (23 kv., 11 skl.) teritorija, Buktos miškas</text:p>
          </table:table-cell>
          <table:covered-table-cell/>
          <table:table-cell table:style-name="TableCell3114" table:number-columns-spanned="2">
            <text:p text:style-name="P3115">Žuvinto biosferos rezervatas</text:p>
          </table:table-cell>
          <table:covered-table-cell/>
        </table:table-row>
        <table:table-row table:style-name="TableRow3116">
          <table:table-cell table:style-name="TableCell3117">
            <text:p text:style-name="P3118">Grįstakelio ąžuolas</text:p>
          </table:table-cell>
          <table:table-cell table:style-name="TableCell3119" table:number-columns-spanned="2">
            <text:p text:style-name="P3120">Marijampolės sav.</text:p>
            <text:p text:style-name="P3121">Liudvinavo sen.</text:p>
          </table:table-cell>
          <table:covered-table-cell/>
          <table:table-cell table:style-name="TableCell3122" table:number-columns-spanned="2">
            <text:p text:style-name="P3123">Marijampolės miškų urėdijos Buktos g-jos (56 kv., 8 skl.) teritorija, Buktos miškas</text:p>
          </table:table-cell>
          <table:covered-table-cell/>
          <table:table-cell table:style-name="TableCell3124" table:number-columns-spanned="2">
            <text:p text:style-name="P3125">Žuvinto biosferos rezervatas</text:p>
          </table:table-cell>
          <table:covered-table-cell/>
        </table:table-row>
        <table:table-row table:style-name="TableRow3126">
          <table:table-cell table:style-name="TableCell3127">
            <text:p text:style-name="P3128">Storasis ąžuolas*</text:p>
          </table:table-cell>
          <table:table-cell table:style-name="TableCell3129" table:number-columns-spanned="2">
            <text:p text:style-name="P3130">Mažeikių r. sav.</text:p>
            <text:p text:style-name="P3131">Mažeikių apylinkės sen.</text:p>
          </table:table-cell>
          <table:covered-table-cell/>
          <table:table-cell table:style-name="TableCell3132" table:number-columns-spanned="2">
            <text:p text:style-name="P3133">Gargždų k.</text:p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</table:table-row>
        <table:table-row table:style-name="TableRow3136">
          <table:table-cell table:style-name="TableCell3137">
            <text:p text:style-name="P3138">Storoji eglė</text:p>
          </table:table-cell>
          <table:table-cell table:style-name="TableCell3139" table:number-columns-spanned="2">
            <text:p text:style-name="P3140">Mažeikių r. sav.</text:p>
            <text:p text:style-name="P3141">Sedos sen.</text:p>
          </table:table-cell>
          <table:covered-table-cell/>
          <table:table-cell table:style-name="TableCell3142" table:number-columns-spanned="2">
            <text:p text:style-name="P3143">Mažeikių miškų urėdijos Renavo g-jos (260 kv., 45 skl.) teritorija, Renavo k.</text:p>
          </table:table-cell>
          <table:covered-table-cell/>
          <table:table-cell table:style-name="TableCell3144" table:number-columns-spanned="2">
            <text:p text:style-name="P3145">Varduvos valstybinis kraštovaizdžio draustinis</text:p>
          </table:table-cell>
          <table:covered-table-cell/>
        </table:table-row>
        <table:table-row table:style-name="TableRow3146">
          <table:table-cell table:style-name="TableCell3147">
            <text:p text:style-name="P3148">Alkūnų ąžuolas*</text:p>
          </table:table-cell>
          <table:table-cell table:style-name="TableCell3149" table:number-columns-spanned="2">
            <text:p text:style-name="P3150">Molėtų r. sav.</text:p>
            <text:p text:style-name="P3151">Inturkės sen.</text:p>
          </table:table-cell>
          <table:covered-table-cell/>
          <table:table-cell table:style-name="TableCell3152" table:number-columns-spanned="2">
            <text:p text:style-name="P3153">Utenos miškų urėdijos Dubingių g-jos (19 kv., 29 skl.) teritorija, Alkūnų miškas</text:p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>
            <text:p text:style-name="P3158">Beržos ąžuolas</text:p>
          </table:table-cell>
          <table:table-cell table:style-name="TableCell3159" table:number-columns-spanned="2">
            <text:p text:style-name="P3160">Molėtų r. sav.</text:p>
            <text:p text:style-name="P3161">Dubingių sen.</text:p>
          </table:table-cell>
          <table:covered-table-cell/>
          <table:table-cell table:style-name="TableCell3162" table:number-columns-spanned="2">
            <text:p text:style-name="P3163">Zaberžos k.</text:p>
          </table:table-cell>
          <table:covered-table-cell/>
          <table:table-cell table:style-name="TableCell3164" table:number-columns-spanned="2">
            <text:p text:style-name="P3165">Asvejos regioninis parkas, Beržos kraštovaizdžio draustinis</text:p>
          </table:table-cell>
          <table:covered-table-cell/>
        </table:table-row>
        <table:table-row table:style-name="TableRow3166">
          <table:table-cell table:style-name="TableCell3167">
            <text:p text:style-name="P3168">Virintos ąžuolas</text:p>
          </table:table-cell>
          <table:table-cell table:style-name="TableCell3169" table:number-columns-spanned="2">
            <text:p text:style-name="P3170">Molėtų r. sav.</text:p>
            <text:p text:style-name="P3171">Alantos sen.</text:p>
          </table:table-cell>
          <table:covered-table-cell/>
          <table:table-cell table:style-name="TableCell3172" table:number-columns-spanned="2">
            <text:p text:style-name="P3173">Utenos miškų urėdijos Videniškių g-jos (794 kv., 30 skl.) teritorija, Jakubėliškio k.</text:p>
          </table:table-cell>
          <table:covered-table-cell/>
          <table:table-cell table:style-name="TableCell3174" table:number-columns-spanned="2">
            <text:p text:style-name="P3175">Virintos valstybinis hidrografinis draustinis</text:p>
          </table:table-cell>
          <table:covered-table-cell/>
        </table:table-row>
        <table:table-row table:style-name="TableRow3176">
          <table:table-cell table:style-name="TableCell3177">
            <text:p text:style-name="P3178">Ąžuolų alėja</text:p>
          </table:table-cell>
          <table:table-cell table:style-name="TableCell3179" table:number-columns-spanned="2">
            <text:p text:style-name="P3180">Pagėgių sav.</text:p>
            <text:p text:style-name="P3181">Vilkyškių sen.</text:p>
          </table:table-cell>
          <table:covered-table-cell/>
          <table:table-cell table:style-name="TableCell3182" table:number-columns-spanned="2">
            <text:p text:style-name="P3183">Šilutės miškų urėdijos Rambyno g-jos (šalia 13, 82 kv.) teritorija</text:p>
          </table:table-cell>
          <table:covered-table-cell/>
          <table:table-cell table:style-name="TableCell3184" table:number-columns-spanned="2">
            <text:p text:style-name="P3185">Rambyno regioninis parkas, Vilkyškių geomorfologinis draustinis</text:p>
          </table:table-cell>
          <table:covered-table-cell/>
        </table:table-row>
        <table:table-row table:style-name="TableRow3186">
          <table:table-cell table:style-name="TableCell3187">
            <text:p text:style-name="P3188">Raganų eglė*</text:p>
          </table:table-cell>
          <table:table-cell table:style-name="TableCell3189" table:number-columns-spanned="2">
            <text:p text:style-name="P3190">Pagėgių sav.</text:p>
            <text:p text:style-name="P3191">Vilkyškių sen.</text:p>
          </table:table-cell>
          <table:covered-table-cell/>
          <table:table-cell table:style-name="TableCell3192" table:number-columns-spanned="2">
            <text:p text:style-name="P3193">Šilutės miškų urėdijos Rambyno g-jos (83 kv.) teritorija, Vilkyškių miškas</text:p>
          </table:table-cell>
          <table:covered-table-cell/>
          <table:table-cell table:style-name="TableCell3194" table:number-columns-spanned="2">
            <text:p text:style-name="P3195">Rambyno regioninis parkas</text:p>
          </table:table-cell>
          <table:covered-table-cell/>
        </table:table-row>
        <table:table-row table:style-name="TableRow3196">
          <table:table-cell table:style-name="TableCell3197">
            <text:p text:style-name="P3198">Ąžuolas</text:p>
          </table:table-cell>
          <table:table-cell table:style-name="TableCell3199" table:number-columns-spanned="2">
            <text:p text:style-name="P3200">Pakruojo r. sav.</text:p>
            <text:p text:style-name="P3201">Klovainių sen.</text:p>
          </table:table-cell>
          <table:covered-table-cell/>
          <table:table-cell table:style-name="TableCell3202" table:number-columns-spanned="2">
            <text:p text:style-name="P3203">Pakruojo miškų urėdijos Klovainių g-jos (72 kv., 7 skl.) teritorija</text:p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</table:table-row>
        <table:table-row table:style-name="TableRow3206">
          <table:table-cell table:style-name="TableCell3207">
            <text:p text:style-name="P3208">Klovainių ąžuolas</text:p>
          </table:table-cell>
          <table:table-cell table:style-name="TableCell3209" table:number-columns-spanned="2">
            <text:p text:style-name="P3210">Pakruojo r. sav.</text:p>
            <text:p text:style-name="P3211">Klovainių sen.</text:p>
          </table:table-cell>
          <table:covered-table-cell/>
          <table:table-cell table:style-name="TableCell3212" table:number-columns-spanned="2">
            <text:p text:style-name="P3213">Klovainių k.</text:p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</table:table-row>
        <table:table-row table:style-name="TableRow3216">
          <table:table-cell table:style-name="TableCell3217">
            <text:p text:style-name="P3218">Klovainių storasis ąžuolas</text:p>
          </table:table-cell>
          <table:table-cell table:style-name="TableCell3219" table:number-columns-spanned="2">
            <text:p text:style-name="P3220">Pakruojo r. sav.</text:p>
            <text:p text:style-name="P3221">Klovainių sen.</text:p>
          </table:table-cell>
          <table:covered-table-cell/>
          <table:table-cell table:style-name="TableCell3222" table:number-columns-spanned="2">
            <text:p text:style-name="P3223">Klovainių k.</text:p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>
            <text:p text:style-name="P3228">Rozalimo ąžuolas</text:p>
          </table:table-cell>
          <table:table-cell table:style-name="TableCell3229" table:number-columns-spanned="2">
            <text:p text:style-name="P3230">Pakruojo r. sav.</text:p>
            <text:p text:style-name="P3231">Rozalimo sen.</text:p>
          </table:table-cell>
          <table:covered-table-cell/>
          <table:table-cell table:style-name="TableCell3232" table:number-columns-spanned="2">
            <text:p text:style-name="P3233">Rozalimo mstl.</text:p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</table:table-row>
        <table:table-row table:style-name="TableRow3236">
          <table:table-cell table:style-name="TableCell3237">
            <text:p text:style-name="P3238">Storasis ąžuolas</text:p>
          </table:table-cell>
          <table:table-cell table:style-name="TableCell3239" table:number-columns-spanned="2">
            <text:p text:style-name="P3240">Pakruojo r. sav.</text:p>
            <text:p text:style-name="P3241">Pašvitinio sen.</text:p>
          </table:table-cell>
          <table:covered-table-cell/>
          <table:table-cell table:style-name="TableCell3242" table:number-columns-spanned="2">
            <text:p text:style-name="P3243">Pamūšio k.</text:p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</table:table-row>
        <table:table-row table:style-name="TableRow3246">
          <table:table-cell table:style-name="TableCell3247">
            <text:p text:style-name="P3248">Kadagys</text:p>
          </table:table-cell>
          <table:table-cell table:style-name="TableCell3249" table:number-columns-spanned="2">
            <text:p text:style-name="P3250">Panevėžio r. sav.</text:p>
            <text:p text:style-name="P3251">Panevėžio sen.</text:p>
          </table:table-cell>
          <table:covered-table-cell/>
          <table:table-cell table:style-name="TableCell3252" table:number-columns-spanned="2">
            <text:p text:style-name="P3253">Pakuodžiupių k.</text:p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Gedučių ąžuolas</text:p>
          </table:table-cell>
          <table:table-cell table:style-name="TableCell3259" table:number-columns-spanned="2">
            <text:p text:style-name="P3260">Pasvalio r. sav.</text:p>
            <text:p text:style-name="P3261">Vaškų sen.</text:p>
          </table:table-cell>
          <table:covered-table-cell/>
          <table:table-cell table:style-name="TableCell3262" table:number-columns-spanned="2">
            <text:p text:style-name="P3263">Biržų miškų urėdijos Saločių g-jos (44 kv., 4 skl.) teritorija, Gedučių miškas</text:p>
          </table:table-cell>
          <table:covered-table-cell/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Girniūnų ąžuolas</text:p>
          </table:table-cell>
          <table:table-cell table:style-name="TableCell3269" table:number-columns-spanned="2">
            <text:p text:style-name="P3270">Pasvalio r. sav.</text:p>
            <text:p text:style-name="P3271">Pasvalio sen.</text:p>
          </table:table-cell>
          <table:covered-table-cell/>
          <table:table-cell table:style-name="TableCell3272" table:number-columns-spanned="2">
            <text:p text:style-name="P3273">Girniūnų k.</text:p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</table:table-row>
        <table:table-row table:style-name="TableRow3276">
          <table:table-cell table:style-name="TableCell3277">
            <text:p text:style-name="P3278">Moliūnų ąžuolas</text:p>
          </table:table-cell>
          <table:table-cell table:style-name="TableCell3279" table:number-columns-spanned="2">
            <text:p text:style-name="P3280">Pasvalio r. sav.</text:p>
            <text:p text:style-name="P3281">Pumpėnų sen.</text:p>
          </table:table-cell>
          <table:covered-table-cell/>
          <table:table-cell table:style-name="TableCell3282" table:number-columns-spanned="2">
            <text:p text:style-name="P3283">Moliūnų k.</text:p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</table:table-row>
        <table:table-row table:style-name="TableRow3286">
          <table:table-cell table:style-name="TableCell3287">
            <text:p text:style-name="P3288">Ramoninės ąžuolas</text:p>
          </table:table-cell>
          <table:table-cell table:style-name="TableCell3289" table:number-columns-spanned="2">
            <text:p text:style-name="P3290">Pasvalio r. sav.</text:p>
            <text:p text:style-name="P3291">Pumpėnų sen.</text:p>
          </table:table-cell>
          <table:covered-table-cell/>
          <table:table-cell table:style-name="TableCell3292" table:number-columns-spanned="2">
            <text:p text:style-name="P3293">Ramoninės vnkm.</text:p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</table:table-row>
        <table:table-row table:style-name="TableRow3296">
          <table:table-cell table:style-name="TableCell3297">
            <text:p text:style-name="P3298">Šakarnių pušis</text:p>
          </table:table-cell>
          <table:table-cell table:style-name="TableCell3299" table:number-columns-spanned="2">
            <text:p text:style-name="P3300">Pasvalio r. sav.</text:p>
            <text:p text:style-name="P3301">Saločių sen.</text:p>
          </table:table-cell>
          <table:covered-table-cell/>
          <table:table-cell table:style-name="TableCell3302" table:number-columns-spanned="2">
            <text:p text:style-name="P3303">Biržų miškų urėdijos Saločių g-jos (17 kv., 12 skl.) teritorija, Šakarnių miškas</text:p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</table:table-row>
        <table:table-row table:style-name="TableRow3306">
          <table:table-cell table:style-name="TableCell3307">
            <text:p text:style-name="P3308">Žadeikonių ąžuolas</text:p>
          </table:table-cell>
          <table:table-cell table:style-name="TableCell3309" table:number-columns-spanned="2">
            <text:p text:style-name="P3310">Pasvalio r. sav.</text:p>
            <text:p text:style-name="P3311">Saločių sen.</text:p>
          </table:table-cell>
          <table:covered-table-cell/>
          <table:table-cell table:style-name="TableCell3312" table:number-columns-spanned="2">
            <text:p text:style-name="P3313">Žadeikonių k.</text:p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</table:table-row>
        <table:table-row table:style-name="TableRow3316">
          <table:table-cell table:style-name="TableCell3317">
            <text:p text:style-name="P3318">Mingėlos ąžuolas*</text:p>
          </table:table-cell>
          <table:table-cell table:style-name="TableCell3319" table:number-columns-spanned="2">
            <text:p text:style-name="P3320">Plungės r. sav.</text:p>
            <text:p text:style-name="P3321">Nausodžio sen.</text:p>
          </table:table-cell>
          <table:covered-table-cell/>
          <table:table-cell table:style-name="TableCell3322" table:number-columns-spanned="2">
            <text:p text:style-name="P3323">Vieštovėnų k.</text:p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Perkūno ąžuolas*</text:p>
          </table:table-cell>
          <table:table-cell table:style-name="TableCell3329" table:number-columns-spanned="2">
            <text:p text:style-name="P3330">Plungės r. sav.</text:p>
            <text:p text:style-name="P3331">Plungės miesto sen.</text:p>
          </table:table-cell>
          <table:covered-table-cell/>
          <table:table-cell table:style-name="TableCell3332" table:number-columns-spanned="2">
            <text:p text:style-name="P3333">Plungės m., M. Oginskio parkas</text:p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table-cell table:style-name="TableCell3337">
            <text:p text:style-name="P3338">Platelių liepa*</text:p>
          </table:table-cell>
          <table:table-cell table:style-name="TableCell3339" table:number-columns-spanned="2">
            <text:p text:style-name="P3340">Plungės r. sav.</text:p>
            <text:p text:style-name="P3341">Platelių sen.</text:p>
          </table:table-cell>
          <table:covered-table-cell/>
          <table:table-cell table:style-name="TableCell3342" table:number-columns-spanned="2">
            <text:p text:style-name="P3343">Telšių miškų urėdijos Platelių g-jos (15 kv.) teritorija, Platelių mstl.</text:p>
          </table:table-cell>
          <table:covered-table-cell/>
          <table:table-cell table:style-name="TableCell3344" table:number-columns-spanned="2">
            <text:p text:style-name="P3345">Žemaitijos nacionalinis parkas, Platelių urbanistinis draustinis</text:p>
          </table:table-cell>
          <table:covered-table-cell/>
        </table:table-row>
        <table:table-row table:style-name="TableRow3346">
          <table:table-cell table:style-name="TableCell3347">
            <text:p text:style-name="P3348">Platelių vinkšna*</text:p>
          </table:table-cell>
          <table:table-cell table:style-name="TableCell3349" table:number-columns-spanned="2">
            <text:p text:style-name="P3350">Plungės r. sav.</text:p>
            <text:p text:style-name="P3351">Platelių sen.</text:p>
          </table:table-cell>
          <table:covered-table-cell/>
          <table:table-cell table:style-name="TableCell3352" table:number-columns-spanned="2">
            <text:p text:style-name="P3353">Telšių miškų urėdijos Platelių g-jos (12 kv.) teritorija, Platelių mstl.</text:p>
          </table:table-cell>
          <table:covered-table-cell/>
          <table:table-cell table:style-name="TableCell3354" table:number-columns-spanned="2">
            <text:p text:style-name="P3355">Žemaitijos nacionalinis parkas, Platelių urbanistinis draustinis</text:p>
          </table:table-cell>
          <table:covered-table-cell/>
        </table:table-row>
        <table:table-row table:style-name="TableRow3356">
          <table:table-cell table:style-name="TableCell3357">
            <text:p text:style-name="P3358">Raganos uosis*</text:p>
          </table:table-cell>
          <table:table-cell table:style-name="TableCell3359" table:number-columns-spanned="2">
            <text:p text:style-name="P3360">Plungės r. sav.</text:p>
            <text:p text:style-name="P3361">Platelių sen.</text:p>
          </table:table-cell>
          <table:covered-table-cell/>
          <table:table-cell table:style-name="TableCell3362" table:number-columns-spanned="2">
            <text:p text:style-name="P3363">Platelių mstl.</text:p>
          </table:table-cell>
          <table:covered-table-cell/>
          <table:table-cell table:style-name="TableCell3364" table:number-columns-spanned="2">
            <text:p text:style-name="P3365">Žemaitijos nacionalinis parkas, Platelių urbanistinis draustinis</text:p>
          </table:table-cell>
          <table:covered-table-cell/>
        </table:table-row>
        <table:table-row table:style-name="TableRow3366">
          <table:table-cell table:style-name="TableCell3367">
            <text:p text:style-name="P3368">Stirbaičių ąžuolas*</text:p>
          </table:table-cell>
          <table:table-cell table:style-name="TableCell3369" table:number-columns-spanned="2">
            <text:p text:style-name="P3370">Plungės r. sav.</text:p>
            <text:p text:style-name="P3371">Platelių sen.</text:p>
          </table:table-cell>
          <table:covered-table-cell/>
          <table:table-cell table:style-name="TableCell3372" table:number-columns-spanned="2">
            <text:p text:style-name="P3373">Telšių miškų urėdijos Beržoro g-jos (5 kv.) teritorija, Stirbaičių miškas, Stirbaičių k.</text:p>
          </table:table-cell>
          <table:covered-table-cell/>
          <table:table-cell table:style-name="TableCell3374" table:number-columns-spanned="2">
            <text:p text:style-name="P3375">Žemaitijos nacionalinis parkas</text:p>
          </table:table-cell>
          <table:covered-table-cell/>
        </table:table-row>
        <table:table-row table:style-name="TableRow3376">
          <table:table-cell table:style-name="TableCell3377">
            <text:p text:style-name="P3378">Aukščiausias Lietuvos medis (Degsnės miško maumedis)</text:p>
          </table:table-cell>
          <table:table-cell table:style-name="TableCell3379" table:number-columns-spanned="2">
            <text:p text:style-name="P3380">Prienų r. sav.</text:p>
            <text:p text:style-name="P3381">Balbieriškio sen.</text:p>
          </table:table-cell>
          <table:covered-table-cell/>
          <table:table-cell table:style-name="TableCell3382" table:number-columns-spanned="2">
            <text:p text:style-name="P3383">Prienų miškų urėdijos Balbieriškio g-jos (29 kv., 1 skl.) teritorija, Degsnės miškas</text:p>
          </table:table-cell>
          <table:covered-table-cell/>
          <table:table-cell table:style-name="TableCell3384" table:number-columns-spanned="2">
            <text:p text:style-name="P3385">Nemuno kilpų regioninis parkas, Degsnės botaninis draustinis</text:p>
          </table:table-cell>
          <table:covered-table-cell/>
        </table:table-row>
        <table:table-row table:style-name="TableRow3386">
          <table:table-cell table:style-name="TableCell3387">
            <text:p text:style-name="P3388">Gojaus miško ąžuolas</text:p>
          </table:table-cell>
          <table:table-cell table:style-name="TableCell3389" table:number-columns-spanned="2">
            <text:p text:style-name="P3390">Prienų r. sav.</text:p>
            <text:p text:style-name="P3391">Stakliškių sen.</text:p>
          </table:table-cell>
          <table:covered-table-cell/>
          <table:table-cell table:style-name="TableCell3392" table:number-columns-spanned="2">
            <text:p text:style-name="P3393">Prienų miškų urėdijos Verknės g-jos (24 kv., 7 skl.) teritorija, Gojaus miškas, Pakrovų k.</text:p>
          </table:table-cell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 table:style-name="TableCell3397">
            <text:p text:style-name="P3398">Aukštelkų ąžuolas</text:p>
          </table:table-cell>
          <table:table-cell table:style-name="TableCell3399" table:number-columns-spanned="2">
            <text:p text:style-name="P3400">Radviliškio r. sav.</text:p>
            <text:p text:style-name="P3401">Aukštelkų apylinkės sen.</text:p>
          </table:table-cell>
          <table:covered-table-cell/>
          <table:table-cell table:style-name="TableCell3402" table:number-columns-spanned="2">
            <text:p text:style-name="P3403">Aukštelkų k.</text:p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</table:table-row>
        <table:table-row table:style-name="TableRow3406">
          <table:table-cell table:style-name="TableCell3407">
            <text:p text:style-name="P3408">Dapšionių ąžuolas</text:p>
          </table:table-cell>
          <table:table-cell table:style-name="TableCell3409" table:number-columns-spanned="2">
            <text:p text:style-name="P3410">Radviliškio r. sav.</text:p>
            <text:p text:style-name="P3411">Sidabravo apylinkės sen.</text:p>
          </table:table-cell>
          <table:covered-table-cell/>
          <table:table-cell table:style-name="TableCell3412" table:number-columns-spanned="2">
            <text:p text:style-name="P3413">Dapšionių k.</text:p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</table:table-row>
        <table:table-row table:style-name="TableRow3416">
          <table:table-cell table:style-name="TableCell3417">
            <text:p text:style-name="P3418">Dvikamienis ąžuolas</text:p>
          </table:table-cell>
          <table:table-cell table:style-name="TableCell3419" table:number-columns-spanned="2">
            <text:p text:style-name="P3420">Radviliškio r. sav.</text:p>
            <text:p text:style-name="P3421">Pakalniškių apylinkės sen.</text:p>
          </table:table-cell>
          <table:covered-table-cell/>
          <table:table-cell table:style-name="TableCell3422" table:number-columns-spanned="2">
            <text:p text:style-name="P3423">Radviliškio miškų urėdijos Aukštelkų g-jos (71 kv., 5 skl.) teritorija, Radvilonių miškas</text:p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</table:table-row>
        <table:table-row table:style-name="TableRow3426">
          <table:table-cell table:style-name="TableCell3427">
            <text:p text:style-name="P3428">Kurklių ąžuolas</text:p>
          </table:table-cell>
          <table:table-cell table:style-name="TableCell3429" table:number-columns-spanned="2">
            <text:p text:style-name="P3430">Radviliškio r. sav.</text:p>
            <text:p text:style-name="P3431">Šeduvos apylinkės sen.</text:p>
          </table:table-cell>
          <table:covered-table-cell/>
          <table:table-cell table:style-name="TableCell3432" table:number-columns-spanned="2">
            <text:p text:style-name="P3433">Radviliškio miškų urėdijos Šeduvos g-jos (54 kv., 1 skl.) teritorija, Kurklių miškas</text:p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>
            <text:p text:style-name="P3438">Liaudiškių pušis</text:p>
          </table:table-cell>
          <table:table-cell table:style-name="TableCell3439" table:number-columns-spanned="2">
            <text:p text:style-name="P3440">Radviliškio r. sav.</text:p>
            <text:p text:style-name="P3441">Baisogalos apylinkės sen.</text:p>
          </table:table-cell>
          <table:covered-table-cell/>
          <table:table-cell table:style-name="TableCell3442" table:number-columns-spanned="2">
            <text:p text:style-name="P3443">Radviliškio miškų urėdijos Šeduvos g-jos (146 kv., 15 skl.) teritorija, Liaudiškių miškas</text:p>
          </table:table-cell>
          <table:covered-table-cell/>
          <table:table-cell table:style-name="TableCell3444" table:number-columns-spanned="2">
            <text:p text:style-name="P3445"/>
          </table:table-cell>
          <table:covered-table-cell/>
        </table:table-row>
        <table:table-row table:style-name="TableRow3446">
          <table:table-cell table:style-name="TableCell3447">
            <text:p text:style-name="P3448">Linkaičių pušis</text:p>
          </table:table-cell>
          <table:table-cell table:style-name="TableCell3449" table:number-columns-spanned="2">
            <text:p text:style-name="P3450">Radviliškio r. sav.</text:p>
            <text:p text:style-name="P3451">Šeduvos apylinkės sen.</text:p>
          </table:table-cell>
          <table:covered-table-cell/>
          <table:table-cell table:style-name="TableCell3452" table:number-columns-spanned="2">
            <text:p text:style-name="P3453">Radviliškio miškų urėdijos Radviliškio g-jos (29 kv., 7 skl.) teritorija, Linkaičių miškas</text:p>
          </table:table-cell>
          <table:covered-table-cell/>
          <table:table-cell table:style-name="TableCell3454" table:number-columns-spanned="2">
            <text:p text:style-name="P3455"/>
          </table:table-cell>
          <table:covered-table-cell/>
        </table:table-row>
        <table:table-row table:style-name="TableRow3456">
          <table:table-cell table:style-name="TableCell3457">
            <text:p text:style-name="P3458">Radvilonių ąžuolas</text:p>
          </table:table-cell>
          <table:table-cell table:style-name="TableCell3459" table:number-columns-spanned="2">
            <text:p text:style-name="P3460">Radviliškio r. sav.</text:p>
            <text:p text:style-name="P3461">Pakalniškių apylinkės sen.</text:p>
          </table:table-cell>
          <table:covered-table-cell/>
          <table:table-cell table:style-name="TableCell3462" table:number-columns-spanned="2">
            <text:p text:style-name="P3463">Radviliškio miškų urėdijos Aukštelkų g-jos (59 kv., 6 skl.) teritorija, Radvilonių miškas</text:p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</table:table-row>
        <table:table-row table:style-name="TableRow3466">
          <table:table-cell table:style-name="TableCell3467">
            <text:p text:style-name="P3468">Gražusis ąžuolas</text:p>
          </table:table-cell>
          <table:table-cell table:style-name="TableCell3469" table:number-columns-spanned="2">
            <text:p text:style-name="P3470">Raseinių r. sav.</text:p>
            <text:p text:style-name="P3471">Šiluvos sen.</text:p>
          </table:table-cell>
          <table:covered-table-cell/>
          <table:table-cell table:style-name="TableCell3472" table:number-columns-spanned="2">
            <text:p text:style-name="P3473">Raseinių miškų urėdijos Padubysio g-jos (36 kv.) teritorija, Plauginių miškas</text:p>
          </table:table-cell>
          <table:covered-table-cell/>
          <table:table-cell table:style-name="TableCell3474" table:number-columns-spanned="2">
            <text:p text:style-name="P3475">Dubysos regioninis parkas, Plauginių botaninis-zoologinis draustinis</text:p>
          </table:table-cell>
          <table:covered-table-cell/>
        </table:table-row>
        <table:table-row table:style-name="TableRow3476">
          <table:table-cell table:style-name="TableCell3477">
            <text:p text:style-name="P3478">Molavėnų ąžuolas</text:p>
          </table:table-cell>
          <table:table-cell table:style-name="TableCell3479" table:number-columns-spanned="2">
            <text:p text:style-name="P3480">Raseinių r. sav.</text:p>
            <text:p text:style-name="P3481">Nemakščių sen.</text:p>
          </table:table-cell>
          <table:covered-table-cell/>
          <table:table-cell table:style-name="TableCell3482" table:number-columns-spanned="2">
            <text:p text:style-name="P3483">Raseinių miškų urėdijos Viduklės g-jos (4 kv.) teritorija, Molavėnų k.</text:p>
          </table:table-cell>
          <table:covered-table-cell/>
          <table:table-cell table:style-name="TableCell3484" table:number-columns-spanned="2">
            <text:p text:style-name="P3485">Pašešuvio valstybinis kraštovaizdžio draustinis</text:p>
          </table:table-cell>
          <table:covered-table-cell/>
        </table:table-row>
        <table:table-row table:style-name="TableRow3486">
          <table:table-cell table:style-name="TableCell3487">
            <text:p text:style-name="P3488">Vienišoji pušis</text:p>
          </table:table-cell>
          <table:table-cell table:style-name="TableCell3489" table:number-columns-spanned="2">
            <text:p text:style-name="P3490">Raseinių r. sav.</text:p>
            <text:p text:style-name="P3491">Pagojukų sen.</text:p>
          </table:table-cell>
          <table:covered-table-cell/>
          <table:table-cell table:style-name="TableCell3492" table:number-columns-spanned="2">
            <text:p text:style-name="P3493">Raseinių miškų urėdijos Pikčiūnų g-jos (30 kv.) teritorija, Zvėgių miškas</text:p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</table:table-row>
        <table:table-row table:style-name="TableRow3496">
          <table:table-cell table:style-name="TableCell3497">
            <text:p text:style-name="P3498">Bradesių ąžuolas*</text:p>
          </table:table-cell>
          <table:table-cell table:style-name="TableCell3499" table:number-columns-spanned="2">
            <text:p text:style-name="P3500">Rokiškio r. sav.</text:p>
            <text:p text:style-name="P3501">Kriaunų sen.</text:p>
          </table:table-cell>
          <table:covered-table-cell/>
          <table:table-cell table:style-name="TableCell3502" table:number-columns-spanned="2">
            <text:p text:style-name="P3503">Rokiškio miškų urėdijos Girios g-jos (727 kv., 40 skl.) teritorija, Bradesių k.</text:p>
          </table:table-cell>
          <table:covered-table-cell/>
          <table:table-cell table:style-name="TableCell3504" table:number-columns-spanned="2">
            <text:p text:style-name="P3505">Sartų regioninis parkas</text:p>
          </table:table-cell>
          <table:covered-table-cell/>
        </table:table-row>
        <table:table-row table:style-name="TableRow3506">
          <table:table-cell table:style-name="TableCell3507">
            <text:p text:style-name="P3508">Ministro liepa</text:p>
          </table:table-cell>
          <table:table-cell table:style-name="TableCell3509" table:number-columns-spanned="2">
            <text:p text:style-name="P3510">Rokiškio r. sav.</text:p>
            <text:p text:style-name="P3511">Jūžintų sen.</text:p>
          </table:table-cell>
          <table:covered-table-cell/>
          <table:table-cell table:style-name="TableCell3512" table:number-columns-spanned="2">
            <text:p text:style-name="P3513"><text:span text:style-name="T3514">Rokiškio miškų urėdijos Girios g-jos (25 kv., 8 skl.) teritorija,<text:s/></text:span><text:span text:style-name="T3515">Dusetų giria</text:span></text:p>
          </table:table-cell>
          <table:covered-table-cell/>
          <table:table-cell table:style-name="TableCell3516" table:number-columns-spanned="2">
            <text:p text:style-name="P3517">Sartų regioninis parkas, Vosynos gamtinis rezervatas</text:p>
          </table:table-cell>
          <table:covered-table-cell/>
        </table:table-row>
        <table:table-row table:style-name="TableRow3518">
          <table:table-cell table:style-name="TableCell3519">
            <text:p text:style-name="P3520">Žiūkeliškių ąžuolas</text:p>
          </table:table-cell>
          <table:table-cell table:style-name="TableCell3521" table:number-columns-spanned="2">
            <text:p text:style-name="P3522">Rokiškio r. sav.</text:p>
            <text:p text:style-name="P3523">Jūžintų sen.</text:p>
          </table:table-cell>
          <table:covered-table-cell/>
          <table:table-cell table:style-name="TableCell3524" table:number-columns-spanned="2">
            <text:p text:style-name="P3525">Žiūkeliškių k.</text:p>
          </table:table-cell>
          <table:covered-table-cell/>
          <table:table-cell table:style-name="TableCell3526" table:number-columns-spanned="2">
            <text:p text:style-name="P3527">Sartų regioninis parkas, Rašų hidrografinis draustinis</text:p>
          </table:table-cell>
          <table:covered-table-cell/>
        </table:table-row>
        <table:table-row table:style-name="TableRow3528">
          <table:table-cell table:style-name="TableCell3529">
            <text:p text:style-name="P3530">Dvikamienė pušis</text:p>
          </table:table-cell>
          <table:table-cell table:style-name="TableCell3531" table:number-columns-spanned="2">
            <text:p text:style-name="P3532">Šakių r. sav.</text:p>
            <text:p text:style-name="P3533">Griškabūdžio sen.</text:p>
          </table:table-cell>
          <table:covered-table-cell/>
          <table:table-cell table:style-name="TableCell3534" table:number-columns-spanned="2">
            <text:p text:style-name="P3535">Šakių miškų urėdijos Klevinių g-jos (51 kv.) teritorija, Zyplių miškas</text:p>
          </table:table-cell>
          <table:covered-table-cell/>
          <table:table-cell table:style-name="TableCell3536" table:number-columns-spanned="2">
            <text:p text:style-name="P3537"/>
          </table:table-cell>
          <table:covered-table-cell/>
        </table:table-row>
        <table:table-row table:style-name="TableRow3538">
          <table:table-cell table:style-name="TableCell3539">
            <text:p text:style-name="P3540">Gelgaudiškio dvaro parko I ąžuolas</text:p>
          </table:table-cell>
          <table:table-cell table:style-name="TableCell3541" table:number-columns-spanned="2">
            <text:p text:style-name="P3542">Šakių r. sav.</text:p>
            <text:p text:style-name="P3543">Gelgaudiškio sen.</text:p>
          </table:table-cell>
          <table:covered-table-cell/>
          <table:table-cell table:style-name="TableCell3544" table:number-columns-spanned="2">
            <text:p text:style-name="P3545">Gelgaudiškio mstl.</text:p>
          </table:table-cell>
          <table:covered-table-cell/>
          <table:table-cell table:style-name="TableCell3546" table:number-columns-spanned="2">
            <text:p text:style-name="P3547">Panemunių regioninis parkas</text:p>
          </table:table-cell>
          <table:covered-table-cell/>
        </table:table-row>
        <table:table-row table:style-name="TableRow3548">
          <table:table-cell table:style-name="TableCell3549">
            <text:p text:style-name="P3550">Gelgaudiškio dvaro parko II ąžuolas</text:p>
          </table:table-cell>
          <table:table-cell table:style-name="TableCell3551" table:number-columns-spanned="2">
            <text:p text:style-name="P3552">Šakių r. sav.</text:p>
            <text:p text:style-name="P3553">Gelgaudiškio sen.</text:p>
          </table:table-cell>
          <table:covered-table-cell/>
          <table:table-cell table:style-name="TableCell3554" table:number-columns-spanned="2">
            <text:p text:style-name="P3555">Gelgaudiškio mstl.</text:p>
          </table:table-cell>
          <table:covered-table-cell/>
          <table:table-cell table:style-name="TableCell3556" table:number-columns-spanned="2">
            <text:p text:style-name="P3557">Panemunių regioninis parkas</text:p>
          </table:table-cell>
          <table:covered-table-cell/>
        </table:table-row>
        <table:table-row table:style-name="TableRow3558">
          <table:table-cell table:style-name="TableCell3559">
            <text:p text:style-name="P3560">Gelgaudiškio pušis</text:p>
          </table:table-cell>
          <table:table-cell table:style-name="TableCell3561" table:number-columns-spanned="2">
            <text:p text:style-name="P3562">Šakių r. sav.</text:p>
            <text:p text:style-name="P3563">Gelgaudiškio sen.</text:p>
          </table:table-cell>
          <table:covered-table-cell/>
          <table:table-cell table:style-name="TableCell3564" table:number-columns-spanned="2">
            <text:p text:style-name="P3565">Šakių miškų urėdijos Gelgaudiškio g-jos (2 kv.) teritorija, Gelgaudiškio mstl.</text:p>
          </table:table-cell>
          <table:covered-table-cell/>
          <table:table-cell table:style-name="TableCell3566" table:number-columns-spanned="2">
            <text:p text:style-name="P3567">Panemunių regioninis parkas, Šilupės geomorfologinis draustinis</text:p>
          </table:table-cell>
          <table:covered-table-cell/>
        </table:table-row>
        <table:table-row table:style-name="TableRow3568">
          <table:table-cell table:style-name="TableCell3569">
            <text:p text:style-name="P3570">Ilguvos ąžuolas</text:p>
          </table:table-cell>
          <table:table-cell table:style-name="TableCell3571" table:number-columns-spanned="2">
            <text:p text:style-name="P3572">Šakių r. sav.</text:p>
            <text:p text:style-name="P3573">Kriūkų sen.</text:p>
          </table:table-cell>
          <table:covered-table-cell/>
          <table:table-cell table:style-name="TableCell3574" table:number-columns-spanned="2">
            <text:p text:style-name="P3575">Šakių miškų urėdijos Plokščių g-jos (1 kv.) teritorija, Ilguvos k.</text:p>
          </table:table-cell>
          <table:covered-table-cell/>
          <table:table-cell table:style-name="TableCell3576" table:number-columns-spanned="2">
            <text:p text:style-name="P3577">Panemunių regioninis parkas, Nykos kraštovaizdžio draustinis</text:p>
          </table:table-cell>
          <table:covered-table-cell/>
        </table:table-row>
        <table:table-row table:style-name="TableRow3578">
          <table:table-cell table:style-name="TableCell3579">
            <text:p text:style-name="P3580">Obeliškių I ąžuolas</text:p>
          </table:table-cell>
          <table:table-cell table:style-name="TableCell3581" table:number-columns-spanned="2">
            <text:p text:style-name="P3582">Šakių r. sav.</text:p>
            <text:p text:style-name="P3583">Plokščių sen.</text:p>
          </table:table-cell>
          <table:covered-table-cell/>
          <table:table-cell table:style-name="TableCell3584" table:number-columns-spanned="2">
            <text:p text:style-name="P3585">Šakių miškų urėdijos Gelgaudiškio g-jos (11 kv.) teritorija, Obeliškių k.</text:p>
          </table:table-cell>
          <table:covered-table-cell/>
          <table:table-cell table:style-name="TableCell3586" table:number-columns-spanned="2">
            <text:p text:style-name="P3587">Panemunių regioninis parkas, Nemuno kraštovaizdžio draustinis</text:p>
          </table:table-cell>
          <table:covered-table-cell/>
        </table:table-row>
        <table:table-row table:style-name="TableRow3588">
          <table:table-cell table:style-name="TableCell3589">
            <text:p text:style-name="P3590">Obeliškių II ąžuolas</text:p>
          </table:table-cell>
          <table:table-cell table:style-name="TableCell3591" table:number-columns-spanned="2">
            <text:p text:style-name="P3592">Šakių r. sav.</text:p>
            <text:p text:style-name="P3593">Plokščių sen.</text:p>
          </table:table-cell>
          <table:covered-table-cell/>
          <table:table-cell table:style-name="TableCell3594" table:number-columns-spanned="2">
            <text:p text:style-name="P3595">Šakių miškų urėdijos Gelgaudiškio g-jos (11 kv.) teritorija, Obeliškių k.</text:p>
          </table:table-cell>
          <table:covered-table-cell/>
          <table:table-cell table:style-name="TableCell3596" table:number-columns-spanned="2">
            <text:p text:style-name="P3597">Panemunių regioninis parkas, Nemuno kraštovaizdžio draustinis</text:p>
          </table:table-cell>
          <table:covered-table-cell/>
        </table:table-row>
        <table:table-row table:style-name="TableRow3598">
          <table:table-cell table:style-name="TableCell3599">
            <text:p text:style-name="P3600">Storiausia Lietuvos eglė*</text:p>
          </table:table-cell>
          <table:table-cell table:style-name="TableCell3601" table:number-columns-spanned="2">
            <text:p text:style-name="P3602">Šakių r. sav.</text:p>
            <text:p text:style-name="P3603">Gelgaudiškio sen.</text:p>
          </table:table-cell>
          <table:covered-table-cell/>
          <table:table-cell table:style-name="TableCell3604" table:number-columns-spanned="2">
            <text:p text:style-name="P3605">Šakių miškų urėdijos Gelgaudiškio g-jos (2 kv.) teritorija</text:p>
          </table:table-cell>
          <table:covered-table-cell/>
          <table:table-cell table:style-name="TableCell3606" table:number-columns-spanned="2">
            <text:p text:style-name="P3607">Panemunių regioninis parkas, Šilupės geomorfologinis draustinis</text:p>
          </table:table-cell>
          <table:covered-table-cell/>
        </table:table-row>
        <table:table-row table:style-name="TableRow3608">
          <table:table-cell table:style-name="TableCell3609">
            <text:p text:style-name="P3610">Zyplių ąžuolas*</text:p>
          </table:table-cell>
          <table:table-cell table:style-name="TableCell3611" table:number-columns-spanned="2">
            <text:p text:style-name="P3612">Šakių r. sav.</text:p>
            <text:p text:style-name="P3613">Lukšių sen.</text:p>
          </table:table-cell>
          <table:covered-table-cell/>
          <table:table-cell table:style-name="TableCell3614" table:number-columns-spanned="2">
            <text:p text:style-name="P3615">Tubelių k.</text:p>
          </table:table-cell>
          <table:covered-table-cell/>
          <table:table-cell table:style-name="TableCell3616" table:number-columns-spanned="2">
            <text:p text:style-name="P3617"/>
          </table:table-cell>
          <table:covered-table-cell/>
        </table:table-row>
        <table:table-row table:style-name="TableRow3618">
          <table:table-cell table:style-name="TableCell3619">
            <text:p text:style-name="P3620">Grybiškių ąžuolas</text:p>
          </table:table-cell>
          <table:table-cell table:style-name="TableCell3621" table:number-columns-spanned="2">
            <text:p text:style-name="P3622">Šalčininkų r. sav.</text:p>
            <text:p text:style-name="P3623">Poškonių sen.</text:p>
          </table:table-cell>
          <table:covered-table-cell/>
          <table:table-cell table:style-name="TableCell3624" table:number-columns-spanned="2">
            <text:p text:style-name="P3625">Šalčininkų miškų urėdijos Poškonių g-jos (578 kv., 4 skl.) teritorija, Nemkamedžio miškas</text:p>
          </table:table-cell>
          <table:covered-table-cell/>
          <table:table-cell table:style-name="TableCell3626" table:number-columns-spanned="2">
            <text:p text:style-name="P3627">Dieveniškių istorinis regioninis parkas</text:p>
          </table:table-cell>
          <table:covered-table-cell/>
        </table:table-row>
        <table:table-row table:style-name="TableRow3628">
          <table:table-cell table:style-name="TableCell3629">
            <text:p text:style-name="P3630">Stakų ąžuolas</text:p>
          </table:table-cell>
          <table:table-cell table:style-name="TableCell3631" table:number-columns-spanned="2">
            <text:p text:style-name="P3632">Šalčininkų r. sav.</text:p>
            <text:p text:style-name="P3633">Poškonių sen.</text:p>
          </table:table-cell>
          <table:covered-table-cell/>
          <table:table-cell table:style-name="TableCell3634" table:number-columns-spanned="2">
            <text:p text:style-name="P3635">Šalčininkų miškų urėdijos Poškonių g-jos (548 kv., 2 skl.) teritorija, Stakų miškas<text:s/></text:p>
          </table:table-cell>
          <table:covered-table-cell/>
          <table:table-cell table:style-name="TableCell3636" table:number-columns-spanned="2">
            <text:p text:style-name="P3637">Dieveniškių istorinis regioninis parkas,</text:p>
            <text:p text:style-name="P3638">Stakų kraštovaizdžio draustinis</text:p>
          </table:table-cell>
          <table:covered-table-cell/>
        </table:table-row>
        <table:table-row table:style-name="TableRow3639">
          <table:table-cell table:style-name="TableCell3640">
            <text:p text:style-name="P3641">Lieporių liepos (2)</text:p>
          </table:table-cell>
          <table:table-cell table:style-name="TableCell3642" table:number-columns-spanned="2">
            <text:p text:style-name="P3643">Šiaulių m. sav.</text:p>
          </table:table-cell>
          <table:covered-table-cell/>
          <table:table-cell table:style-name="TableCell3644" table:number-columns-spanned="2">
            <text:p text:style-name="P3645">Lieporių k.</text:p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Bubių šešiakamienė eglė</text:p>
          </table:table-cell>
          <table:table-cell table:style-name="TableCell3651" table:number-columns-spanned="2">
            <text:p text:style-name="P3652">Šiaulių r. sav.</text:p>
            <text:p text:style-name="P3653">Bubių sen.</text:p>
          </table:table-cell>
          <table:covered-table-cell/>
          <table:table-cell table:style-name="TableCell3654" table:number-columns-spanned="2">
            <text:p text:style-name="P3655">Šiaulių miškų urėdijos Kurtuvėnų g-jos (353 kv.) teritorija, Paraudžių miškas</text:p>
          </table:table-cell>
          <table:covered-table-cell/>
          <table:table-cell table:style-name="TableCell3656" table:number-columns-spanned="2">
            <text:p text:style-name="P3657">Kurtuvėnų regioninis parkas, Raudos kraštovaizdžio draustinis</text:p>
          </table:table-cell>
          <table:covered-table-cell/>
        </table:table-row>
        <table:table-row table:style-name="TableRow3658">
          <table:table-cell table:style-name="TableCell3659">
            <text:p text:style-name="P3660">Bubių tuopos (5)</text:p>
          </table:table-cell>
          <table:table-cell table:style-name="TableCell3661" table:number-columns-spanned="2">
            <text:p text:style-name="P3662">Šiaulių r. sav.</text:p>
            <text:p text:style-name="P3663">Bubių sen.</text:p>
          </table:table-cell>
          <table:covered-table-cell/>
          <table:table-cell table:style-name="TableCell3664" table:number-columns-spanned="2">
            <text:p text:style-name="P3665">Bubių k.</text:p>
          </table:table-cell>
          <table:covered-table-cell/>
          <table:table-cell table:style-name="TableCell3666" table:number-columns-spanned="2">
            <text:p text:style-name="P3667">Kurtuvėnų regioninis parkas</text:p>
          </table:table-cell>
          <table:covered-table-cell/>
        </table:table-row>
        <table:table-row table:style-name="TableRow3668">
          <table:table-cell table:style-name="TableCell3669">
            <text:p text:style-name="P3670">Dugnų ąžuolas</text:p>
          </table:table-cell>
          <table:table-cell table:style-name="TableCell3671" table:number-columns-spanned="2">
            <text:p text:style-name="P3672">Šiaulių r. sav.</text:p>
            <text:p text:style-name="P3673">Kuršėnų kaimiškoji sen.</text:p>
          </table:table-cell>
          <table:covered-table-cell/>
          <table:table-cell table:style-name="TableCell3674" table:number-columns-spanned="2">
            <text:p text:style-name="P3675">Kuršėnų miškų urėdijos Paežerių g-jos (3 kv.) teritorija, Dugnų miškas</text:p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</table:table-row>
        <table:table-row table:style-name="TableRow3678">
          <table:table-cell table:style-name="TableCell3679">
            <text:p text:style-name="P3680">Paežerių ąžuolas</text:p>
          </table:table-cell>
          <table:table-cell table:style-name="TableCell3681" table:number-columns-spanned="2">
            <text:p text:style-name="P3682">Šiaulių r. sav.</text:p>
            <text:p text:style-name="P3683">Kuršėnų kaimiškoji sen.</text:p>
          </table:table-cell>
          <table:covered-table-cell/>
          <table:table-cell table:style-name="TableCell3684" table:number-columns-spanned="2">
            <text:p text:style-name="P3685">Kuršėnų miškų urėdijos Paežerių g-jos (16 kv.) teritorija, Paežerių miškas<text:s/>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>
            <text:p text:style-name="P3690">Zuikiškės ąžuolas</text:p>
          </table:table-cell>
          <table:table-cell table:style-name="TableCell3691" table:number-columns-spanned="2">
            <text:p text:style-name="P3692">Šiaulių r. sav.</text:p>
            <text:p text:style-name="P3693">Bubių sen.</text:p>
          </table:table-cell>
          <table:covered-table-cell/>
          <table:table-cell table:style-name="TableCell3694" table:number-columns-spanned="2">
            <text:p text:style-name="P3695">Šiaulių miškų urėdijos Kurtuvėnų g-jos (311 kv.) teritorija, Paraudžių miškas</text:p>
          </table:table-cell>
          <table:covered-table-cell/>
          <table:table-cell table:style-name="TableCell3696" table:number-columns-spanned="2">
            <text:p text:style-name="P3697">Kurtuvėnų regioninis parkas</text:p>
          </table:table-cell>
          <table:covered-table-cell/>
        </table:table-row>
        <table:table-row table:style-name="TableRow3698">
          <table:table-cell table:style-name="TableCell3699">
            <text:p text:style-name="P3700">Antininkų ąžuolas</text:p>
          </table:table-cell>
          <table:table-cell table:style-name="TableCell3701" table:number-columns-spanned="2">
            <text:p text:style-name="P3702">Šilalės r. sav.</text:p>
            <text:p text:style-name="P3703">Bijotų sen.</text:p>
          </table:table-cell>
          <table:covered-table-cell/>
          <table:table-cell table:style-name="TableCell3704" table:number-columns-spanned="2">
            <text:p text:style-name="P3705">Košių k.</text:p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</table:table-row>
        <table:table-row table:style-name="TableRow3708">
          <table:table-cell table:style-name="TableCell3709">
            <text:p text:style-name="P3710">Laumenų ažuolas</text:p>
          </table:table-cell>
          <table:table-cell table:style-name="TableCell3711">
            <text:p text:style-name="P3712">Šilalės r. sav.</text:p>
            <text:p text:style-name="P3713">Bilionių sen.</text:p>
          </table:table-cell>
          <table:table-cell table:style-name="TableCell3714" table:number-columns-spanned="2">
            <text:p text:style-name="P3715">Laumenų k.</text:p>
          </table:table-cell>
          <table:covered-table-cell/>
          <table:table-cell table:style-name="TableCell3716" table:number-columns-spanned="2">
            <text:p text:style-name="P3717">Varnių regioninis parkas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>
            <text:p text:style-name="P3720">Ręsčių uosis</text:p>
          </table:table-cell>
          <table:table-cell table:style-name="TableCell3721" table:number-columns-spanned="2">
            <text:p text:style-name="P3722">Šilalės r. sav.</text:p>
            <text:p text:style-name="P3723">Laukuvos sen.</text:p>
          </table:table-cell>
          <table:covered-table-cell/>
          <table:table-cell table:style-name="TableCell3724" table:number-columns-spanned="2">
            <text:p text:style-name="P3725">Ręsčių k.</text:p>
          </table:table-cell>
          <table:covered-table-cell/>
          <table:table-cell table:style-name="TableCell3726" table:number-columns-spanned="2">
            <text:p text:style-name="P3727"/>
          </table:table-cell>
          <table:covered-table-cell/>
        </table:table-row>
        <table:table-row table:style-name="TableRow3728">
          <table:table-cell table:style-name="TableCell3729">
            <text:p text:style-name="P3730">Visdžiaugų ąžuolas</text:p>
          </table:table-cell>
          <table:table-cell table:style-name="TableCell3731" table:number-columns-spanned="2">
            <text:p text:style-name="P3732">Šilalės r. sav.</text:p>
            <text:p text:style-name="P3733">Pajūrio sen.</text:p>
          </table:table-cell>
          <table:covered-table-cell/>
          <table:table-cell table:style-name="TableCell3734" table:number-columns-spanned="2">
            <text:p text:style-name="P3735">Visdžiaugų k.</text:p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>Didžioji tuja</text:p>
          </table:table-cell>
          <table:table-cell table:style-name="TableCell3741" table:number-columns-spanned="2">
            <text:p text:style-name="P3742">Šilutės r. sav.</text:p>
            <text:p text:style-name="P3743">Kintų sen.</text:p>
          </table:table-cell>
          <table:covered-table-cell/>
          <table:table-cell table:style-name="TableCell3744" table:number-columns-spanned="2">
            <text:p text:style-name="P3745">Kintų mstl.</text:p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</table:table-row>
        <table:table-row table:style-name="TableRow3748">
          <table:table-cell table:style-name="TableCell3749">
            <text:p text:style-name="P3750">H. Zudermano ąžuolas</text:p>
          </table:table-cell>
          <table:table-cell table:style-name="TableCell3751" table:number-columns-spanned="2">
            <text:p text:style-name="P3752">Šilutės r. sav.</text:p>
            <text:p text:style-name="P3753">Šilutės sen.</text:p>
          </table:table-cell>
          <table:covered-table-cell/>
          <table:table-cell table:style-name="TableCell3754" table:number-columns-spanned="2">
            <text:p text:style-name="P3755">Šilutės miškų urėdijos Šilutės g-jos (15 kv., 23 skl.) teritorija, Žalgirių miškas</text:p>
          </table:table-cell>
          <table:covered-table-cell/>
          <table:table-cell table:style-name="TableCell3756" table:number-columns-spanned="2">
            <text:p text:style-name="P3757">Nemuno deltos regioninis parkas, Žalgirių kaimo kraštovaizdžio draustinis</text:p>
          </table:table-cell>
          <table:covered-table-cell/>
        </table:table-row>
        <table:table-row table:style-name="TableRow3758">
          <table:table-cell table:style-name="TableCell3759">
            <text:p text:style-name="P3760">Pagrynių ąžuolas</text:p>
          </table:table-cell>
          <table:table-cell table:style-name="TableCell3761" table:number-columns-spanned="2">
            <text:p text:style-name="P3762">Šilutės r. sav.</text:p>
            <text:p text:style-name="P3763">Šilutės sen.</text:p>
          </table:table-cell>
          <table:covered-table-cell/>
          <table:table-cell table:style-name="TableCell3764" table:number-columns-spanned="2">
            <text:p text:style-name="P3765">Šilutės m.</text:p>
          </table:table-cell>
          <table:covered-table-cell/>
          <table:table-cell table:style-name="TableCell3766" table:number-columns-spanned="2">
            <text:p text:style-name="P3767"/>
          </table:table-cell>
          <table:covered-table-cell/>
        </table:table-row>
        <table:table-row table:style-name="TableRow3768">
          <table:table-cell table:style-name="TableCell3769">
            <text:p text:style-name="P3770">Abejučių ąžuolas</text:p>
          </table:table-cell>
          <table:table-cell table:style-name="TableCell3771" table:number-columns-spanned="2">
            <text:p text:style-name="P3772">Švenčionių r. sav.</text:p>
            <text:p text:style-name="P3773">Pabradės sen.</text:p>
          </table:table-cell>
          <table:covered-table-cell/>
          <table:table-cell table:style-name="TableCell3774" table:number-columns-spanned="2">
            <text:p text:style-name="Normal"><text:span text:style-name="T3775">Nemenčinės miškų urėdijos<text:s/></text:span><text:span text:style-name="T3776">Purviniškių g-jos (141 kv., 42 skl.) teritorija,<text:s/></text:span><text:span text:style-name="T3777">Abejučių k.</text:span></text:p>
          </table:table-cell>
          <table:covered-table-cell/>
          <table:table-cell table:style-name="TableCell3778" table:number-columns-spanned="2">
            <text:p text:style-name="P3779">Asvejos regioninis parkas, Asvejos hidrografinis draustinis</text:p>
          </table:table-cell>
          <table:covered-table-cell/>
        </table:table-row>
        <table:table-row table:style-name="TableRow3780">
          <table:table-cell table:style-name="TableCell3781">
            <text:p text:style-name="P3782">Adamavo ąžuolas</text:p>
          </table:table-cell>
          <table:table-cell table:style-name="TableCell3783" table:number-columns-spanned="2">
            <text:p text:style-name="P3784">Švenčionių r. sav.</text:p>
            <text:p text:style-name="P3785">Švenčionių sen.</text:p>
          </table:table-cell>
          <table:covered-table-cell/>
          <table:table-cell table:style-name="TableCell3786" table:number-columns-spanned="2">
            <text:p text:style-name="Normal"><text:span text:style-name="T3787">Švenčionėlių miškų urėdijos Švenčionių<text:s/></text:span><text:span text:style-name="T3788">g-jos (398 kv., 10 skl.) teritorija,<text:s/></text:span><text:span text:style-name="T3789">Adamavo k.</text:span></text:p>
          </table:table-cell>
          <table:covered-table-cell/>
          <table:table-cell table:style-name="TableCell3790" table:number-columns-spanned="2">
            <text:p text:style-name="P3791">Sirvėtos regioninis parkas, Sirvėtos kraštovaizdžio draustinis</text:p>
          </table:table-cell>
          <table:covered-table-cell/>
        </table:table-row>
        <table:table-row table:style-name="TableRow3792">
          <table:table-cell table:style-name="TableCell3793">
            <text:p text:style-name="P3794">Argirdiškės pušis</text:p>
          </table:table-cell>
          <table:table-cell table:style-name="TableCell3795" table:number-columns-spanned="2">
            <text:p text:style-name="P3796">Švenčionių r. sav.</text:p>
            <text:p text:style-name="P3797">Švenčionėlių sen.</text:p>
          </table:table-cell>
          <table:covered-table-cell/>
          <table:table-cell table:style-name="TableCell3798" table:number-columns-spanned="2">
            <text:p text:style-name="P3799">Švenčionėlių miškų urėdijos Januliškio g-jos (119 kv., 11 skl.) teritorija</text:p>
          </table:table-cell>
          <table:covered-table-cell/>
          <table:table-cell table:style-name="TableCell3800" table:number-columns-spanned="2">
            <text:p text:style-name="P3801">Labanoro regioninis parkas, Lakajos kraštovaizdžio draustinis</text:p>
          </table:table-cell>
          <table:covered-table-cell/>
        </table:table-row>
        <table:table-row table:style-name="TableRow3802">
          <table:table-cell table:style-name="TableCell3803">
            <text:p text:style-name="P3804">Baltagalio pušis</text:p>
          </table:table-cell>
          <table:table-cell table:style-name="TableCell3805" table:number-columns-spanned="2">
            <text:p text:style-name="P3806">Švenčionių r. sav.</text:p>
            <text:p text:style-name="P3807">Švenčionėlių sen.</text:p>
          </table:table-cell>
          <table:covered-table-cell/>
          <table:table-cell table:style-name="TableCell3808" table:number-columns-spanned="2">
            <text:p text:style-name="P3809">Švenčionėlių miškų urėdijos Pasiaurės g-jos (75 kv., 22 skl.) teritorija</text:p>
          </table:table-cell>
          <table:covered-table-cell/>
          <table:table-cell table:style-name="TableCell3810" table:number-columns-spanned="2">
            <text:p text:style-name="P3811">Labanoro regioninis parkas, Lakajos kraštovaizdžio draustinis</text:p>
          </table:table-cell>
          <table:covered-table-cell/>
        </table:table-row>
        <table:table-row table:style-name="TableRow3812">
          <table:table-cell table:style-name="TableCell3813">
            <text:p text:style-name="P3814">Gaigalinio kadagys</text:p>
          </table:table-cell>
          <table:table-cell table:style-name="TableCell3815" table:number-columns-spanned="2">
            <text:p text:style-name="P3816">Švenčionių r. sav.</text:p>
            <text:p text:style-name="P3817">Labanoro sen.</text:p>
          </table:table-cell>
          <table:covered-table-cell/>
          <table:table-cell table:style-name="TableCell3818" table:number-columns-spanned="2">
            <text:p text:style-name="Normal"><text:span text:style-name="T3819">Švenčionėlių miškų urėdijos Januliškio<text:s/></text:span><text:span text:style-name="T3820">g-jos (45 kv., 8 skl.) teritorija</text:span></text:p>
          </table:table-cell>
          <table:covered-table-cell/>
          <table:table-cell table:style-name="TableCell3821" table:number-columns-spanned="2">
            <text:p text:style-name="P3822">Labanoro regioninis parkas</text:p>
          </table:table-cell>
          <table:covered-table-cell/>
        </table:table-row>
        <table:table-row table:style-name="TableRow3823">
          <table:table-cell table:style-name="TableCell3824">
            <text:p text:style-name="P3825">Grybų ąžuolas</text:p>
          </table:table-cell>
          <table:table-cell table:style-name="TableCell3826" table:number-columns-spanned="2">
            <text:p text:style-name="P3827">Švenčionių r. sav.</text:p>
            <text:p text:style-name="P3828">Sarių sen.</text:p>
          </table:table-cell>
          <table:covered-table-cell/>
          <table:table-cell table:style-name="TableCell3829" table:number-columns-spanned="2">
            <text:p text:style-name="Normal"><text:span text:style-name="T3830">Švenčionėlių miškų urėdijos Žeimenos<text:s/></text:span><text:span text:style-name="T3831">g-jos (337 kv., 7 skl.) teritorija,<text:s/></text:span><text:span text:style-name="T3832">Grybų k.</text:span></text:p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</table:table-row>
        <table:table-row table:style-name="TableRow3835">
          <table:table-cell table:style-name="TableCell3836">
            <text:p text:style-name="P3837">Joniškės liepa</text:p>
          </table:table-cell>
          <table:table-cell table:style-name="TableCell3838" table:number-columns-spanned="2">
            <text:p text:style-name="P3839">Švenčionių r. sav.</text:p>
            <text:p text:style-name="P3840">Labanoro sen.</text:p>
          </table:table-cell>
          <table:covered-table-cell/>
          <table:table-cell table:style-name="TableCell3841" table:number-columns-spanned="2">
            <text:p text:style-name="P3842">Joniškės k.</text:p>
          </table:table-cell>
          <table:covered-table-cell/>
          <table:table-cell table:style-name="TableCell3843" table:number-columns-spanned="2">
            <text:p text:style-name="P3844">Labanoro regioninis parkas, Lakajų kraštovaizdžio draustinis</text:p>
          </table:table-cell>
          <table:covered-table-cell/>
        </table:table-row>
        <table:table-row table:style-name="TableRow3845">
          <table:table-cell table:style-name="TableCell3846">
            <text:p text:style-name="P3847">Juodalksnis „Gumbulis“</text:p>
          </table:table-cell>
          <table:table-cell table:style-name="TableCell3848" table:number-columns-spanned="2">
            <text:p text:style-name="P3849">Švenčionių r. sav.</text:p>
            <text:p text:style-name="P3850">Labanoro sen.</text:p>
          </table:table-cell>
          <table:covered-table-cell/>
          <table:table-cell table:style-name="TableCell3851" table:number-columns-spanned="2">
            <text:p text:style-name="Normal"><text:span text:style-name="T3852">Švenčionėlių miškų urėdijos Januliškio<text:s/></text:span><text:span text:style-name="T3853">g-jos (62 kv., 1 skl.) teritorija,<text:s/></text:span><text:span text:style-name="T3854">Januliškio k.</text:span></text:p>
          </table:table-cell>
          <table:covered-table-cell/>
          <table:table-cell table:style-name="TableCell3855" table:number-columns-spanned="2">
            <text:p text:style-name="P3856">Labanoro regioninis parkas, Peršokšnos kraštovaizdžio draustinis</text:p>
          </table:table-cell>
          <table:covered-table-cell/>
        </table:table-row>
        <table:table-row table:style-name="TableRow3857">
          <table:table-cell table:style-name="TableCell3858">
            <text:p text:style-name="P3859">Kaltanėnų ąžuolas</text:p>
          </table:table-cell>
          <table:table-cell table:style-name="TableCell3860" table:number-columns-spanned="2">
            <text:p text:style-name="P3861">Švenčionių r. sav.</text:p>
            <text:p text:style-name="P3862">Kaltanėnų sen.</text:p>
          </table:table-cell>
          <table:covered-table-cell/>
          <table:table-cell table:style-name="TableCell3863" table:number-columns-spanned="2">
            <text:p text:style-name="P3864">Kaltanėnų k.</text:p>
          </table:table-cell>
          <table:covered-table-cell/>
          <table:table-cell table:style-name="TableCell3865" table:number-columns-spanned="2">
            <text:p text:style-name="P3866">Aukštaitijos nacionalinis parkas, Kaltanėnų urbanistinis draustinis</text:p>
          </table:table-cell>
          <table:covered-table-cell/>
        </table:table-row>
        <table:table-row table:style-name="TableRow3867">
          <table:table-cell table:style-name="TableCell3868">
            <text:p text:style-name="P3869">Karpakėlio I ąžuolas</text:p>
          </table:table-cell>
          <table:table-cell table:style-name="TableCell3870" table:number-columns-spanned="2">
            <text:p text:style-name="P3871">Švenčionių r. sav.</text:p>
            <text:p text:style-name="P3872">Pabradės sen.</text:p>
          </table:table-cell>
          <table:covered-table-cell/>
          <table:table-cell table:style-name="TableCell3873" table:number-columns-spanned="2">
            <text:p text:style-name="P3874">Karpakėlio k.</text:p>
          </table:table-cell>
          <table:covered-table-cell/>
          <table:table-cell table:style-name="TableCell3875" table:number-columns-spanned="2">
            <text:p text:style-name="P3876">Asvejos regioninis parkas</text:p>
          </table:table-cell>
          <table:covered-table-cell/>
        </table:table-row>
        <table:table-row table:style-name="TableRow3877">
          <table:table-cell table:style-name="TableCell3878">
            <text:p text:style-name="P3879">Kretuonių ąžuolai (2)</text:p>
          </table:table-cell>
          <table:table-cell table:style-name="TableCell3880" table:number-columns-spanned="2">
            <text:p text:style-name="P3881">Švenčionių r. sav.</text:p>
            <text:p text:style-name="P3882">Švenčionėlių sen.</text:p>
          </table:table-cell>
          <table:covered-table-cell/>
          <table:table-cell table:style-name="TableCell3883" table:number-columns-spanned="2">
            <text:p text:style-name="P3884">Kretuonių k.</text:p>
          </table:table-cell>
          <table:covered-table-cell/>
          <table:table-cell table:style-name="TableCell3885" table:number-columns-spanned="2">
            <text:p text:style-name="P3886">Aukštaitijos nacionalinis parkas, Kretuono kraštovaizdžio draustinis</text:p>
          </table:table-cell>
          <table:covered-table-cell/>
        </table:table-row>
        <table:table-row table:style-name="TableRow3887">
          <table:table-cell table:style-name="TableCell3888">
            <text:p text:style-name="P3889">Labanoro pušys (6)</text:p>
          </table:table-cell>
          <table:table-cell table:style-name="TableCell3890" table:number-columns-spanned="2">
            <text:p text:style-name="P3891">Švenčionių r. sav.</text:p>
            <text:p text:style-name="P3892">Kaltanėnų sen.</text:p>
          </table:table-cell>
          <table:covered-table-cell/>
          <table:table-cell table:style-name="TableCell3893" table:number-columns-spanned="2">
            <text:p text:style-name="P3894">Švenčionėlių miškų urėdijos Antaliedės g-jos (32 kv., 11 skl.; 33 kv., 1 skl.) teritorija, Labanoro miškas</text:p>
          </table:table-cell>
          <table:covered-table-cell/>
          <table:table-cell table:style-name="TableCell3895" table:number-columns-spanned="2">
            <text:p text:style-name="P3896">Labanoro regioninis parkas, Kiauneliškio rezervatas</text:p>
          </table:table-cell>
          <table:covered-table-cell/>
        </table:table-row>
        <table:table-row table:style-name="TableRow3897">
          <table:table-cell table:style-name="TableCell3898">
            <text:p text:style-name="P3899">Laužėnų ąžuolas</text:p>
          </table:table-cell>
          <table:table-cell table:style-name="TableCell3900" table:number-columns-spanned="2">
            <text:p text:style-name="P3901">Švenčionių r. sav.</text:p>
            <text:p text:style-name="P3902">Sarių sen.</text:p>
          </table:table-cell>
          <table:covered-table-cell/>
          <table:table-cell table:style-name="TableCell3903" table:number-columns-spanned="2">
            <text:p text:style-name="P3904">Laužėnų k.</text:p>
          </table:table-cell>
          <table:covered-table-cell/>
          <table:table-cell table:style-name="TableCell3905" table:number-columns-spanned="2">
            <text:p text:style-name="P3906"/>
          </table:table-cell>
          <table:covered-table-cell/>
        </table:table-row>
        <table:table-row table:style-name="TableRow3907">
          <table:table-cell table:style-name="TableCell3908">
            <text:p text:style-name="P3909">Laužėnų liepa</text:p>
          </table:table-cell>
          <table:table-cell table:style-name="TableCell3910" table:number-columns-spanned="2">
            <text:p text:style-name="P3911">Švenčionių r. sav.</text:p>
            <text:p text:style-name="P3912">Sarių sen.</text:p>
          </table:table-cell>
          <table:covered-table-cell/>
          <table:table-cell table:style-name="TableCell3913" table:number-columns-spanned="2">
            <text:p text:style-name="P3914">Laužėnų k.</text:p>
          </table:table-cell>
          <table:covered-table-cell/>
          <table:table-cell table:style-name="TableCell3915" table:number-columns-spanned="2">
            <text:p text:style-name="P3916"/>
          </table:table-cell>
          <table:covered-table-cell/>
        </table:table-row>
        <table:table-row table:style-name="TableRow3917">
          <table:table-cell table:style-name="TableCell3918">
            <text:p text:style-name="P3919">Liepų (20) pavėsinė</text:p>
          </table:table-cell>
          <table:table-cell table:style-name="TableCell3920" table:number-columns-spanned="2">
            <text:p text:style-name="P3921">Švenčionių r. sav.</text:p>
            <text:p text:style-name="P3922">Švenčionių sen.</text:p>
          </table:table-cell>
          <table:covered-table-cell/>
          <table:table-cell table:style-name="TableCell3923" table:number-columns-spanned="2">
            <text:p text:style-name="P3924">Šventos k.</text:p>
          </table:table-cell>
          <table:covered-table-cell/>
          <table:table-cell table:style-name="TableCell3925" table:number-columns-spanned="2">
            <text:p text:style-name="P3926">Sirvėtos regioninis parkas, Šventos kraštovaizdžio draustinis</text:p>
          </table:table-cell>
          <table:covered-table-cell/>
        </table:table-row>
        <table:table-row table:style-name="TableRow3927">
          <table:table-cell table:style-name="TableCell3928">
            <text:p text:style-name="P3929">Medišionių liepos</text:p>
          </table:table-cell>
          <table:table-cell table:style-name="TableCell3930" table:number-columns-spanned="2">
            <text:p text:style-name="P3931">Švenčionių r. sav.</text:p>
            <text:p text:style-name="P3932">Švenčionių sen.</text:p>
          </table:table-cell>
          <table:covered-table-cell/>
          <table:table-cell table:style-name="TableCell3933" table:number-columns-spanned="2">
            <text:p text:style-name="P3934">Medišionių k.</text:p>
          </table:table-cell>
          <table:covered-table-cell/>
          <table:table-cell table:style-name="TableCell3935" table:number-columns-spanned="2">
            <text:p text:style-name="P3936"/>
          </table:table-cell>
          <table:covered-table-cell/>
        </table:table-row>
        <table:table-row table:style-name="TableRow3937">
          <table:table-cell table:style-name="TableCell3938">
            <text:p text:style-name="P3939">Obelų Rago kadagiai</text:p>
          </table:table-cell>
          <table:table-cell table:style-name="TableCell3940" table:number-columns-spanned="2">
            <text:p text:style-name="P3941">Švenčionių r. sav.</text:p>
            <text:p text:style-name="P3942">Kaltanėnų sen.</text:p>
          </table:table-cell>
          <table:covered-table-cell/>
          <table:table-cell table:style-name="TableCell3943" table:number-columns-spanned="2">
            <text:p text:style-name="P3944">Obelų Rago k.</text:p>
          </table:table-cell>
          <table:covered-table-cell/>
          <table:table-cell table:style-name="TableCell3945" table:number-columns-spanned="2">
            <text:p text:style-name="P3946">Aukštaitijos nacionalinis parkas, Žeimenio hidrografinis draustinis</text:p>
          </table:table-cell>
          <table:covered-table-cell/>
        </table:table-row>
        <table:table-row table:style-name="TableRow3947">
          <table:table-cell table:style-name="TableCell3948">
            <text:p text:style-name="P3949">Peršokšnos piramidinė eglė</text:p>
          </table:table-cell>
          <table:table-cell table:style-name="TableCell3950" table:number-columns-spanned="2">
            <text:p text:style-name="P3951">Švenčionių r. sav.</text:p>
            <text:p text:style-name="P3952">Labanoro sen.</text:p>
          </table:table-cell>
          <table:covered-table-cell/>
          <table:table-cell table:style-name="TableCell3953" table:number-columns-spanned="2">
            <text:p text:style-name="Normal"><text:span text:style-name="T3954">Švenčionėlių miškų urėdijos Januliškio<text:s/></text:span><text:span text:style-name="T3955">g-jos (63 kv., 38 skl.) teritorija</text:span></text:p>
          </table:table-cell>
          <table:covered-table-cell/>
          <table:table-cell table:style-name="TableCell3956" table:number-columns-spanned="2">
            <text:p text:style-name="P3957">Labanoro regioninis parkas, Peršokšnos kraštovaizdžio draustinis</text:p>
          </table:table-cell>
          <table:covered-table-cell/>
        </table:table-row>
        <table:table-row table:style-name="TableRow3958">
          <table:table-cell table:style-name="TableCell3959">
            <text:p text:style-name="P3960">Purviniškių pušis</text:p>
          </table:table-cell>
          <table:table-cell table:style-name="TableCell3961" table:number-columns-spanned="2">
            <text:p text:style-name="P3962">Švenčionių r. sav.</text:p>
            <text:p text:style-name="P3963">Pabradės sen.</text:p>
          </table:table-cell>
          <table:covered-table-cell/>
          <table:table-cell table:style-name="TableCell3964" table:number-columns-spanned="2">
            <text:p text:style-name="P3965"><text:span text:style-name="T3966">Nemenčinės miškų urėdijos<text:s/></text:span><text:span text:style-name="T3967">Purviniškių g-jos (131 kv.,<text:s/></text:span><text:span text:style-name="T3968"><text:line-break/>1 skl.) teritorija, Purviniškių miškas</text:span></text:p>
          </table:table-cell>
          <table:covered-table-cell/>
          <table:table-cell table:style-name="TableCell3969" table:number-columns-spanned="2">
            <text:p text:style-name="P3970">Asvejos regioninis parkas, Vyriogalos kraštovaizdžio draustinis</text:p>
          </table:table-cell>
          <table:covered-table-cell/>
        </table:table-row>
        <table:table-row table:style-name="TableRow3971">
          <table:table-cell table:style-name="TableCell3972">
            <text:p text:style-name="P3973">Purvino II ąžuolas</text:p>
          </table:table-cell>
          <table:table-cell table:style-name="TableCell3974" table:number-columns-spanned="2">
            <text:p text:style-name="P3975">Švenčionių r. sav.</text:p>
            <text:p text:style-name="P3976">Pabradės sen.</text:p>
          </table:table-cell>
          <table:covered-table-cell/>
          <table:table-cell table:style-name="TableCell3977" table:number-columns-spanned="2">
            <text:p text:style-name="P3978"><text:span text:style-name="T3979">Nemenčinės miškų urėdijos<text:s/></text:span><text:span text:style-name="T3980">Purviniškių g-jos (115 kv.,<text:s/></text:span><text:span text:style-name="T3981"><text:line-break/>8 skl.) teritorija, Dubingių miškas</text:span></text:p>
          </table:table-cell>
          <table:covered-table-cell/>
          <table:table-cell table:style-name="TableCell3982" table:number-columns-spanned="2">
            <text:p text:style-name="P3983">Asvejos regioninis parkas, Purviniškių telmologinis draustinis</text:p>
          </table:table-cell>
          <table:covered-table-cell/>
        </table:table-row>
        <table:table-row table:style-name="TableRow3984">
          <table:table-cell table:style-name="TableCell3985">
            <text:p text:style-name="P3986">Pušis su koja</text:p>
          </table:table-cell>
          <table:table-cell table:style-name="TableCell3987" table:number-columns-spanned="2">
            <text:p text:style-name="P3988">Švenčionių r. sav.</text:p>
            <text:p text:style-name="P3989">Švenčionėlių sen.</text:p>
          </table:table-cell>
          <table:covered-table-cell/>
          <table:table-cell table:style-name="TableCell3990" table:number-columns-spanned="2">
            <text:p text:style-name="P3991">Švenčionėlių miškų urėdijos Pasiaurės g-jos (75 kv., 22 skl.) teritorija</text:p>
          </table:table-cell>
          <table:covered-table-cell/>
          <table:table-cell table:style-name="TableCell3992" table:number-columns-spanned="2">
            <text:p text:style-name="P3993">Labanoro regioninis parkas, Lakajos kraštovaizdžio draustinis</text:p>
          </table:table-cell>
          <table:covered-table-cell/>
        </table:table-row>
        <table:table-row table:style-name="TableRow3994">
          <table:table-cell table:style-name="TableCell3995">
            <text:p text:style-name="P3996">Karklotės ąžuolas</text:p>
          </table:table-cell>
          <table:table-cell table:style-name="TableCell3997" table:number-columns-spanned="2">
            <text:p text:style-name="P3998">Tauragės r. sav.</text:p>
            <text:p text:style-name="P3999">Batakių sen.</text:p>
          </table:table-cell>
          <table:covered-table-cell/>
          <table:table-cell table:style-name="TableCell4000" table:number-columns-spanned="2">
            <text:p text:style-name="P4001">Karklotės k.</text:p>
          </table:table-cell>
          <table:covered-table-cell/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>
            <text:p text:style-name="P4006">Skliausčių ąžuolas</text:p>
          </table:table-cell>
          <table:table-cell table:style-name="TableCell4007" table:number-columns-spanned="2">
            <text:p text:style-name="P4008">Telšių r. sav.</text:p>
            <text:p text:style-name="P4009">Luokės sen.</text:p>
          </table:table-cell>
          <table:covered-table-cell/>
          <table:table-cell table:style-name="TableCell4010" table:number-columns-spanned="2">
            <text:p text:style-name="P4011">Skliausčių k.</text:p>
          </table:table-cell>
          <table:covered-table-cell/>
          <table:table-cell table:style-name="TableCell4012" table:number-columns-spanned="2">
            <text:p text:style-name="P4013">Varnių regioninis parkas</text:p>
          </table:table-cell>
          <table:covered-table-cell/>
        </table:table-row>
        <table:table-row table:style-name="TableRow4014">
          <table:table-cell table:style-name="TableCell4015">
            <text:p text:style-name="P4016">Tado Blindos pušis</text:p>
          </table:table-cell>
          <table:table-cell table:style-name="TableCell4017" table:number-columns-spanned="2">
            <text:p text:style-name="P4018">Telšių r. sav.</text:p>
            <text:p text:style-name="P4019">Luokės sen.</text:p>
          </table:table-cell>
          <table:covered-table-cell/>
          <table:table-cell table:style-name="TableCell4020" table:number-columns-spanned="2">
            <text:p text:style-name="P4021">Telšių miškų urėdijos Ūbiškės g-jos (26 kv.) teritorija, Byvainės miškas</text:p>
          </table:table-cell>
          <table:covered-table-cell/>
          <table:table-cell table:style-name="TableCell4022" table:number-columns-spanned="2">
            <text:p text:style-name="P4023"/>
          </table:table-cell>
          <table:covered-table-cell/>
        </table:table-row>
        <table:table-row table:style-name="TableRow4024">
          <table:table-cell table:style-name="TableCell4025">
            <text:p text:style-name="P4026">A. Mickevičiaus ąžuolas</text:p>
          </table:table-cell>
          <table:table-cell table:style-name="TableCell4027" table:number-columns-spanned="2">
            <text:p text:style-name="P4028">Trakų r. sav.</text:p>
            <text:p text:style-name="P4029">Aukštadvario sen.</text:p>
          </table:table-cell>
          <table:covered-table-cell/>
          <table:table-cell table:style-name="TableCell4030" table:number-columns-spanned="2">
            <text:p text:style-name="P4031">Aukštadvario mstl.</text:p>
          </table:table-cell>
          <table:covered-table-cell/>
          <table:table-cell table:style-name="TableCell4032" table:number-columns-spanned="2">
            <text:p text:style-name="P4033">Aukštadvario regioninis parkas, Aukštadvario urbanistinis draustinis</text:p>
          </table:table-cell>
          <table:covered-table-cell/>
        </table:table-row>
        <table:table-row table:style-name="TableRow4034">
          <table:table-cell table:style-name="TableCell4035">
            <text:p text:style-name="P4036">V. Bergo ąžuolas</text:p>
          </table:table-cell>
          <table:table-cell table:style-name="TableCell4037" table:number-columns-spanned="2">
            <text:p text:style-name="P4038">Trakų r. sav.</text:p>
            <text:p text:style-name="P4039">Lentvario sen.</text:p>
          </table:table-cell>
          <table:covered-table-cell/>
          <table:table-cell table:style-name="TableCell4040" table:number-columns-spanned="2">
            <text:p text:style-name="P4041">Rykantų k., automagistralės Vilnius-Kaunas 23 km</text:p>
          </table:table-cell>
          <table:covered-table-cell/>
          <table:table-cell table:style-name="TableCell4042" table:number-columns-spanned="2">
            <text:p text:style-name="P4043"/>
          </table:table-cell>
          <table:covered-table-cell/>
        </table:table-row>
        <table:table-row table:style-name="TableRow4044">
          <table:table-cell table:style-name="TableCell4045">
            <text:p text:style-name="P4046">Atkočių tuopa</text:p>
          </table:table-cell>
          <table:table-cell table:style-name="TableCell4047" table:number-columns-spanned="2">
            <text:p text:style-name="P4048">Ukmergės r. sav.</text:p>
            <text:p text:style-name="P4049">Deltuvos sen.</text:p>
          </table:table-cell>
          <table:covered-table-cell/>
          <table:table-cell table:style-name="TableCell4050" table:number-columns-spanned="2">
            <text:p text:style-name="P4051">Atkočių k.</text:p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</table:table-row>
        <table:table-row table:style-name="TableRow4054">
          <table:table-cell table:style-name="TableCell4055">
            <text:p text:style-name="P4056">Felinkos ąžuolas</text:p>
          </table:table-cell>
          <table:table-cell table:style-name="TableCell4057" table:number-columns-spanned="2">
            <text:p text:style-name="P4058">Ukmergės r. sav.</text:p>
            <text:p text:style-name="P4059">Lyduokių sen.</text:p>
          </table:table-cell>
          <table:covered-table-cell/>
          <table:table-cell table:style-name="TableCell4060" table:number-columns-spanned="2">
            <text:p text:style-name="P4061">Ukmergės miškų urėdijos Želvos g-jos (560 kv., 3 skl.) teritorija, Felinkos miškas</text:p>
          </table:table-cell>
          <table:covered-table-cell/>
          <table:table-cell table:style-name="TableCell4062" table:number-columns-spanned="2">
            <text:p text:style-name="P4063">Siesarties valstybinis kraštovaizdžio draustinis</text:p>
          </table:table-cell>
          <table:covered-table-cell/>
        </table:table-row>
        <table:table-row table:style-name="TableRow4064">
          <table:table-cell table:style-name="TableCell4065">
            <text:p text:style-name="P4066">Lentvorų ąžuolas</text:p>
          </table:table-cell>
          <table:table-cell table:style-name="TableCell4067" table:number-columns-spanned="2">
            <text:p text:style-name="P4068">Ukmergės r. sav.</text:p>
            <text:p text:style-name="P4069">Lyduokių sen.</text:p>
          </table:table-cell>
          <table:covered-table-cell/>
          <table:table-cell table:style-name="TableCell4070" table:number-columns-spanned="2">
            <text:p text:style-name="P4071">Lentvorų k.</text:p>
          </table:table-cell>
          <table:covered-table-cell/>
          <table:table-cell table:style-name="TableCell4072" table:number-columns-spanned="2">
            <text:p text:style-name="P4073"/>
          </table:table-cell>
          <table:covered-table-cell/>
        </table:table-row>
        <table:table-row table:style-name="TableRow4074">
          <table:table-cell table:style-name="TableCell4075">
            <text:p text:style-name="P4076">Viškonių ąžuolas</text:p>
          </table:table-cell>
          <table:table-cell table:style-name="TableCell4077" table:number-columns-spanned="2">
            <text:p text:style-name="P4078">Ukmergės r. sav.</text:p>
            <text:p text:style-name="P4079">Taujėnų sen.</text:p>
          </table:table-cell>
          <table:covered-table-cell/>
          <table:table-cell table:style-name="TableCell4080" table:number-columns-spanned="2">
            <text:p text:style-name="P4081">Balelių (Viškonių) k.</text:p>
          </table:table-cell>
          <table:covered-table-cell/>
          <table:table-cell table:style-name="TableCell4082" table:number-columns-spanned="2">
            <text:p text:style-name="P4083"/>
          </table:table-cell>
          <table:covered-table-cell/>
        </table:table-row>
        <table:table-row table:style-name="TableRow4084">
          <table:table-cell table:style-name="TableCell4085">
            <text:p text:style-name="P4086">Pakalnių ąžuolas</text:p>
          </table:table-cell>
          <table:table-cell table:style-name="TableCell4087" table:number-columns-spanned="2">
            <text:p text:style-name="P4088">Utenos r. sav.</text:p>
            <text:p text:style-name="P4089">Leliūnų sen.</text:p>
          </table:table-cell>
          <table:covered-table-cell/>
          <table:table-cell table:style-name="TableCell4090" table:number-columns-spanned="2">
            <text:p text:style-name="P4091">Pakalnių k.</text:p>
          </table:table-cell>
          <table:covered-table-cell/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>
            <text:p text:style-name="P4096">Šuminų pušis</text:p>
          </table:table-cell>
          <table:table-cell table:style-name="TableCell4097" table:number-columns-spanned="2">
            <text:p text:style-name="P4098">Utenos r. sav.</text:p>
            <text:p text:style-name="P4099">Tauragnų sen.</text:p>
          </table:table-cell>
          <table:covered-table-cell/>
          <table:table-cell table:style-name="TableCell4100" table:number-columns-spanned="2">
            <text:p text:style-name="P4101">Ignalinos miškų urėdijos Vaišniūnų g-jos (108 kv., 7 skl.) teritorija, Šuminų k.</text:p>
          </table:table-cell>
          <table:covered-table-cell/>
          <table:table-cell table:style-name="TableCell4102" table:number-columns-spanned="2">
            <text:p text:style-name="P4103">Aukštaitijos nacionalinis parkas, Baluošo kraštovaizdžio draustinis</text:p>
          </table:table-cell>
          <table:covered-table-cell/>
        </table:table-row>
        <table:table-row table:style-name="TableRow4104">
          <table:table-cell table:style-name="TableCell4105">
            <text:p text:style-name="P4106">Varniškių ąžuolas</text:p>
          </table:table-cell>
          <table:table-cell table:style-name="TableCell4107" table:number-columns-spanned="2">
            <text:p text:style-name="P4108">Utenos r. sav.</text:p>
            <text:p text:style-name="P4109">Tauragnų sen.</text:p>
          </table:table-cell>
          <table:covered-table-cell/>
          <table:table-cell table:style-name="TableCell4110" table:number-columns-spanned="2">
            <text:p text:style-name="P4111">Ignalinos miškų urėdijos Minčiagirės g-jos (185 kv., 21 skl.) teritorija, Varniškių k.</text:p>
          </table:table-cell>
          <table:covered-table-cell/>
          <table:table-cell table:style-name="TableCell4112" table:number-columns-spanned="2">
            <text:p text:style-name="P4113">Aukštaitijos nacionalinis parkas, Varniškių kaimo kultūrinis rezervatas</text:p>
          </table:table-cell>
          <table:covered-table-cell/>
        </table:table-row>
        <table:table-row table:style-name="TableRow4114">
          <table:table-cell table:style-name="TableCell4115">
            <text:p text:style-name="P4116">Varniškių liepa</text:p>
          </table:table-cell>
          <table:table-cell table:style-name="TableCell4117" table:number-columns-spanned="2">
            <text:p text:style-name="P4118">Utenos r. sav.</text:p>
            <text:p text:style-name="P4119">Tauragnų sen.</text:p>
          </table:table-cell>
          <table:covered-table-cell/>
          <table:table-cell table:style-name="TableCell4120" table:number-columns-spanned="2">
            <text:p text:style-name="P4121">Ignalinos miškų urėdijos Minčiagirės g-jos (185 kv., 26 skl.) teritorija, Varniškių k.</text:p>
          </table:table-cell>
          <table:covered-table-cell/>
          <table:table-cell table:style-name="TableCell4122" table:number-columns-spanned="2">
            <text:p text:style-name="P4123">Aukštaitijos nacionalinis parkas, Varniškių kaimo kultūrinis rezervatas</text:p>
          </table:table-cell>
          <table:covered-table-cell/>
        </table:table-row>
        <table:table-row table:style-name="TableRow4124">
          <table:table-cell table:style-name="TableCell4125">
            <text:p text:style-name="P4126">Aukštagirio augavietė</text:p>
          </table:table-cell>
          <table:table-cell table:style-name="TableCell4127" table:number-columns-spanned="2">
            <text:p text:style-name="P4128">Varėnos r. sav.</text:p>
            <text:p text:style-name="P4129">Marcinkonių sen.</text:p>
          </table:table-cell>
          <table:covered-table-cell/>
          <table:table-cell table:style-name="TableCell4130" table:number-columns-spanned="2">
            <text:p text:style-name="P4131">Druskininkų miškų urėdijos Randamonių g-jos (568 kv., 33 skl.) teritorija</text:p>
          </table:table-cell>
          <table:covered-table-cell/>
          <table:table-cell table:style-name="TableCell4132" table:number-columns-spanned="2">
            <text:p text:style-name="P4133">Dzūkijos nacionalinis parkas, Skroblaus gamtinis rezervatas</text:p>
          </table:table-cell>
          <table:covered-table-cell/>
        </table:table-row>
        <table:table-row table:style-name="TableRow4134">
          <table:table-cell table:style-name="TableCell4135">
            <text:p text:style-name="P4136">Drevėta pušis</text:p>
          </table:table-cell>
          <table:table-cell table:style-name="TableCell4137" table:number-columns-spanned="2">
            <text:p text:style-name="P4138">Varėnos r. sav.</text:p>
            <text:p text:style-name="P4139">Marcinkonių sen.</text:p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2">
            <text:p text:style-name="P4143">Čepkelių rezervato (1 kv., 13 skl.) teritorija</text:p>
          </table:table-cell>
          <table:covered-table-cell/>
        </table:table-row>
        <table:table-row table:style-name="TableRow4144">
          <table:table-cell table:style-name="TableCell4145">
            <text:p text:style-name="P4146">Drevėta pušis</text:p>
          </table:table-cell>
          <table:table-cell table:style-name="TableCell4147" table:number-columns-spanned="2">
            <text:p text:style-name="P4148">Varėnos r. sav.</text:p>
            <text:p text:style-name="P4149">Marcinkonių sen.</text:p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2">
            <text:p text:style-name="P4153">Čepkelių rezervato (2 kv., 13 skl.) teritorija</text:p>
          </table:table-cell>
          <table:covered-table-cell/>
        </table:table-row>
        <table:table-row table:style-name="TableRow4154">
          <table:table-cell table:style-name="TableCell4155">
            <text:p text:style-name="P4156">Drevėta pušis</text:p>
          </table:table-cell>
          <table:table-cell table:style-name="TableCell4157" table:number-columns-spanned="2">
            <text:p text:style-name="P4158">Varėnos r. sav.</text:p>
            <text:p text:style-name="P4159">Marcinkonių sen.</text:p>
          </table:table-cell>
          <table:covered-table-cell/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2">
            <text:p text:style-name="P4163">Čepkelių rezervato (7 kv., 26 skl.) teritorija</text:p>
          </table:table-cell>
          <table:covered-table-cell/>
        </table:table-row>
        <table:table-row table:style-name="TableRow4164">
          <table:table-cell table:style-name="TableCell4165">
            <text:p text:style-name="P4166">Drevėta pušis</text:p>
          </table:table-cell>
          <table:table-cell table:style-name="TableCell4167" table:number-columns-spanned="2">
            <text:p text:style-name="P4168">Varėnos r. sav.</text:p>
            <text:p text:style-name="P4169">Marcinkonių sen.</text:p>
          </table:table-cell>
          <table:covered-table-cell/>
          <table:table-cell table:style-name="TableCell4170" table:number-columns-spanned="2">
            <text:p text:style-name="P4171"/>
          </table:table-cell>
          <table:covered-table-cell/>
          <table:table-cell table:style-name="TableCell4172" table:number-columns-spanned="2">
            <text:p text:style-name="P4173">Čepkelių rezervato (7 kv., 27 skl.) teritorija</text:p>
          </table:table-cell>
          <table:covered-table-cell/>
        </table:table-row>
        <table:table-row table:style-name="TableRow4174">
          <table:table-cell table:style-name="TableCell4175">
            <text:p text:style-name="P4176">Drevėta pušis</text:p>
          </table:table-cell>
          <table:table-cell table:style-name="TableCell4177" table:number-columns-spanned="2">
            <text:p text:style-name="P4178">Varėnos r. sav.</text:p>
            <text:p text:style-name="P4179">Marcinkonių sen.</text:p>
          </table:table-cell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>Čepkelių rezervato (24 kv., 8 skl.) teritorija</text:p>
          </table:table-cell>
          <table:covered-table-cell/>
        </table:table-row>
        <table:table-row table:style-name="TableRow4184">
          <table:table-cell table:style-name="TableCell4185">
            <text:p text:style-name="P4186">Drevėta pušis</text:p>
          </table:table-cell>
          <table:table-cell table:style-name="TableCell4187" table:number-columns-spanned="2">
            <text:p text:style-name="P4188">Varėnos r. sav.</text:p>
            <text:p text:style-name="P4189">Marcinkonių sen.</text:p>
          </table:table-cell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 table:number-columns-spanned="2">
            <text:p text:style-name="P4193">Čepkelių rezervato (40 kv., 12 skl.) teritorija</text:p>
          </table:table-cell>
          <table:covered-table-cell/>
        </table:table-row>
        <table:table-row table:style-name="TableRow4194">
          <table:table-cell table:style-name="TableCell4195">
            <text:p text:style-name="P4196">Drevėta pušis</text:p>
          </table:table-cell>
          <table:table-cell table:style-name="TableCell4197" table:number-columns-spanned="2">
            <text:p text:style-name="P4198">Varėnos r. sav.</text:p>
            <text:p text:style-name="P4199">Marcinkonių sen.</text:p>
          </table:table-cell>
          <table:covered-table-cell/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2">
            <text:p text:style-name="P4203">Čepkelių rezervato (45 kv., 36 skl.) teritorija</text:p>
          </table:table-cell>
          <table:covered-table-cell/>
        </table:table-row>
        <table:table-row table:style-name="TableRow4204">
          <table:table-cell table:style-name="TableCell4205">
            <text:p text:style-name="P4206">Drevėta pušis</text:p>
          </table:table-cell>
          <table:table-cell table:style-name="TableCell4207" table:number-columns-spanned="2">
            <text:p text:style-name="P4208">Varėnos r. sav.</text:p>
            <text:p text:style-name="P4209">Marcinkonių sen.</text:p>
          </table:table-cell>
          <table:covered-table-cell/>
          <table:table-cell table:style-name="TableCell4210" table:number-columns-spanned="2">
            <text:p text:style-name="P4211"/>
          </table:table-cell>
          <table:covered-table-cell/>
          <table:table-cell table:style-name="TableCell4212" table:number-columns-spanned="2">
            <text:p text:style-name="P4213">Čepkelių rezervato (46 kv., 14 skl.) teritorija</text:p>
          </table:table-cell>
          <table:covered-table-cell/>
        </table:table-row>
        <table:table-row table:style-name="TableRow4214">
          <table:table-cell table:style-name="TableCell4215">
            <text:p text:style-name="P4216">Drevėta pušis</text:p>
          </table:table-cell>
          <table:table-cell table:style-name="TableCell4217" table:number-columns-spanned="2">
            <text:p text:style-name="P4218">Varėnos r. sav.</text:p>
            <text:p text:style-name="P4219">Marcinkonių sen.</text:p>
          </table:table-cell>
          <table:covered-table-cell/>
          <table:table-cell table:style-name="TableCell4220" table:number-columns-spanned="2">
            <text:p text:style-name="P4221"/>
          </table:table-cell>
          <table:covered-table-cell/>
          <table:table-cell table:style-name="TableCell4222" table:number-columns-spanned="2">
            <text:p text:style-name="P4223">Čepkelių rezervato (46 kv., 19 skl.) teritorija</text:p>
          </table:table-cell>
          <table:covered-table-cell/>
        </table:table-row>
        <table:table-row table:style-name="TableRow4224">
          <table:table-cell table:style-name="TableCell4225">
            <text:p text:style-name="P4226">Drevėta pušis</text:p>
          </table:table-cell>
          <table:table-cell table:style-name="TableCell4227" table:number-columns-spanned="2">
            <text:p text:style-name="P4228">Varėnos r. sav.</text:p>
            <text:p text:style-name="P4229">Marcinkonių sen.</text:p>
          </table:table-cell>
          <table:covered-table-cell/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>Čepkelių rezervato (47 kv., 15 skl.) teritorija</text:p>
          </table:table-cell>
          <table:covered-table-cell/>
        </table:table-row>
        <table:table-row table:style-name="TableRow4234">
          <table:table-cell table:style-name="TableCell4235">
            <text:p text:style-name="P4236">Drevėta pušis</text:p>
          </table:table-cell>
          <table:table-cell table:style-name="TableCell4237" table:number-columns-spanned="2">
            <text:p text:style-name="P4238">Varėnos r. sav.</text:p>
            <text:p text:style-name="P4239">Marcinkonių sen.</text:p>
          </table:table-cell>
          <table:covered-table-cell/>
          <table:table-cell table:style-name="TableCell4240" table:number-columns-spanned="2">
            <text:p text:style-name="P4241"/>
          </table:table-cell>
          <table:covered-table-cell/>
          <table:table-cell table:style-name="TableCell4242" table:number-columns-spanned="2">
            <text:p text:style-name="P4243">Čepkelių rezervato (47 kv., 15 skl.) teritorija</text:p>
          </table:table-cell>
          <table:covered-table-cell/>
        </table:table-row>
        <table:table-row table:style-name="TableRow4244">
          <table:table-cell table:style-name="TableCell4245">
            <text:p text:style-name="P4246">Drevėta pušis</text:p>
          </table:table-cell>
          <table:table-cell table:style-name="TableCell4247" table:number-columns-spanned="2">
            <text:p text:style-name="P4248">Varėnos r. sav.</text:p>
            <text:p text:style-name="P4249">Marcinkonių sen.</text:p>
          </table:table-cell>
          <table:covered-table-cell/>
          <table:table-cell table:style-name="TableCell4250" table:number-columns-spanned="2">
            <text:p text:style-name="P4251"/>
          </table:table-cell>
          <table:covered-table-cell/>
          <table:table-cell table:style-name="TableCell4252" table:number-columns-spanned="2">
            <text:p text:style-name="P4253">Čepkelių rezervato (56 kv., 5 skl.) teritorija</text:p>
          </table:table-cell>
          <table:covered-table-cell/>
        </table:table-row>
        <table:table-row table:style-name="TableRow4254">
          <table:table-cell table:style-name="TableCell4255">
            <text:p text:style-name="P4256">Drevėta pušis</text:p>
          </table:table-cell>
          <table:table-cell table:style-name="TableCell4257" table:number-columns-spanned="2">
            <text:p text:style-name="P4258">Varėnos r. sav.</text:p>
            <text:p text:style-name="P4259">Marcinkonių sen.</text:p>
          </table:table-cell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>Čepkelių rezervato (68 kv., 20 skl.) teritorija</text:p>
          </table:table-cell>
          <table:covered-table-cell/>
        </table:table-row>
        <table:table-row table:style-name="TableRow4264">
          <table:table-cell table:style-name="TableCell4265">
            <text:p text:style-name="P4266">Drevėta pušis</text:p>
          </table:table-cell>
          <table:table-cell table:style-name="TableCell4267" table:number-columns-spanned="2">
            <text:p text:style-name="P4268">Varėnos r. sav.</text:p>
            <text:p text:style-name="P4269">Marcinkonių sen.</text:p>
          </table:table-cell>
          <table:covered-table-cell/>
          <table:table-cell table:style-name="TableCell4270" table:number-columns-spanned="2">
            <text:p text:style-name="P4271"/>
          </table:table-cell>
          <table:covered-table-cell/>
          <table:table-cell table:style-name="TableCell4272" table:number-columns-spanned="2">
            <text:p text:style-name="P4273">Čepkelių rezervato (69 kv., 31 skl.) teritorija</text:p>
          </table:table-cell>
          <table:covered-table-cell/>
        </table:table-row>
        <table:table-row table:style-name="TableRow4274">
          <table:table-cell table:style-name="TableCell4275">
            <text:p text:style-name="P4276">Drevėtos pušys (2)</text:p>
          </table:table-cell>
          <table:table-cell table:style-name="TableCell4277" table:number-columns-spanned="2">
            <text:p text:style-name="P4278">Varėnos r. sav.</text:p>
            <text:p text:style-name="P4279">Marcinkonių sen.</text:p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 table:number-columns-spanned="2">
            <text:p text:style-name="P4283">Čepkelių rezervato (74 kv., 26 skl.) teritorija</text:p>
          </table:table-cell>
          <table:covered-table-cell/>
        </table:table-row>
        <table:table-row table:style-name="TableRow4284">
          <table:table-cell table:style-name="TableCell4285">
            <text:p text:style-name="P4286">Drevėta pušis</text:p>
          </table:table-cell>
          <table:table-cell table:style-name="TableCell4287" table:number-columns-spanned="2">
            <text:p text:style-name="P4288">Varėnos r. sav.</text:p>
            <text:p text:style-name="P4289">Marcinkonių sen.</text:p>
          </table:table-cell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 table:number-columns-spanned="2">
            <text:p text:style-name="P4293">Čepkelių rezervato (79 kv., 38 skl.) teritorija</text:p>
          </table:table-cell>
          <table:covered-table-cell/>
        </table:table-row>
        <table:table-row table:style-name="TableRow4294">
          <table:table-cell table:style-name="TableCell4295">
            <text:p text:style-name="P4296">Drevėta pušis</text:p>
          </table:table-cell>
          <table:table-cell table:style-name="TableCell4297" table:number-columns-spanned="2">
            <text:p text:style-name="P4298">Varėnos r. sav.</text:p>
            <text:p text:style-name="P4299">Marcinkonių sen.</text:p>
          </table:table-cell>
          <table:covered-table-cell/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>Čepkelių rezervato (82 kv., 46 skl.) teritorija</text:p>
          </table:table-cell>
          <table:covered-table-cell/>
        </table:table-row>
        <table:table-row table:style-name="TableRow4304">
          <table:table-cell table:style-name="TableCell4305">
            <text:p text:style-name="P4306">Drevėta pušis</text:p>
          </table:table-cell>
          <table:table-cell table:style-name="TableCell4307" table:number-columns-spanned="2">
            <text:p text:style-name="P4308">Varėnos r. sav.</text:p>
            <text:p text:style-name="P4309">Marcinkonių sen.</text:p>
          </table:table-cell>
          <table:covered-table-cell/>
          <table:table-cell table:style-name="TableCell4310" table:number-columns-spanned="2">
            <text:p text:style-name="P4311"/>
          </table:table-cell>
          <table:covered-table-cell/>
          <table:table-cell table:style-name="TableCell4312" table:number-columns-spanned="2">
            <text:p text:style-name="P4313">Čepkelių rezervato (84 kv., 1 skl.) teritorija</text:p>
          </table:table-cell>
          <table:covered-table-cell/>
        </table:table-row>
        <table:table-row table:style-name="TableRow4314">
          <table:table-cell table:style-name="TableCell4315">
            <text:p text:style-name="P4316">Drevėta pušis</text:p>
          </table:table-cell>
          <table:table-cell table:style-name="TableCell4317" table:number-columns-spanned="2">
            <text:p text:style-name="P4318">Varėnos r. sav.</text:p>
            <text:p text:style-name="P4319">Marcinkonių sen.</text:p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 table:number-columns-spanned="2">
            <text:p text:style-name="P4323">Čepkelių rezervato (85 kv., 30 skl.) teritorija</text:p>
          </table:table-cell>
          <table:covered-table-cell/>
        </table:table-row>
        <table:table-row table:style-name="TableRow4324">
          <table:table-cell table:style-name="TableCell4325">
            <text:p text:style-name="P4326">Drevėta pušis</text:p>
          </table:table-cell>
          <table:table-cell table:style-name="TableCell4327" table:number-columns-spanned="2">
            <text:p text:style-name="P4328">Varėnos r. sav.</text:p>
            <text:p text:style-name="P4329">Marcinkonių sen.</text:p>
          </table:table-cell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 table:number-columns-spanned="2">
            <text:p text:style-name="P4333">Čepkelių rezervato (86 kv., 3 skl.) teritorija</text:p>
          </table:table-cell>
          <table:covered-table-cell/>
        </table:table-row>
        <table:table-row table:style-name="TableRow4334">
          <table:table-cell table:style-name="TableCell4335">
            <text:p text:style-name="P4336">Drevėtos pušys (2)</text:p>
          </table:table-cell>
          <table:table-cell table:style-name="TableCell4337" table:number-columns-spanned="2">
            <text:p text:style-name="P4338">Varėnos r. sav.</text:p>
            <text:p text:style-name="P4339">Marcinkonių sen.</text:p>
          </table:table-cell>
          <table:covered-table-cell/>
          <table:table-cell table:style-name="TableCell4340" table:number-columns-spanned="2">
            <text:p text:style-name="P4341">Druskininkų miškų urėdijos Kabelių g-jos (141 kv., 13 skl.) teritorija</text:p>
          </table:table-cell>
          <table:covered-table-cell/>
          <table:table-cell table:style-name="TableCell4342" table:number-columns-spanned="2">
            <text:p text:style-name="P4343">Dzūkijos nacionalinis parkas, Grūdos hidrografinis draustinis</text:p>
          </table:table-cell>
          <table:covered-table-cell/>
        </table:table-row>
        <table:table-row table:style-name="TableRow4344">
          <table:table-cell table:style-name="TableCell4345">
            <text:p text:style-name="P4346">Drevėta pušis</text:p>
          </table:table-cell>
          <table:table-cell table:style-name="TableCell4347" table:number-columns-spanned="2">
            <text:p text:style-name="P4348">Varėnos r. sav.</text:p>
            <text:p text:style-name="P4349">Marcinkonių sen.</text:p>
          </table:table-cell>
          <table:covered-table-cell/>
          <table:table-cell table:style-name="TableCell4350" table:number-columns-spanned="2">
            <text:p text:style-name="P4351">Druskininkų miškų urėdijos Kabelių g-jos (141 kv., 24 skl.) teritorija</text:p>
          </table:table-cell>
          <table:covered-table-cell/>
          <table:table-cell table:style-name="TableCell4352" table:number-columns-spanned="2">
            <text:p text:style-name="P4353">Dzūkijos nacionalinis parkas, Grūdos hidrografinis draustinis</text:p>
          </table:table-cell>
          <table:covered-table-cell/>
        </table:table-row>
        <table:table-row table:style-name="TableRow4354">
          <table:table-cell table:style-name="TableCell4355">
            <text:p text:style-name="P4356">Drevėta pušis</text:p>
          </table:table-cell>
          <table:table-cell table:style-name="TableCell4357" table:number-columns-spanned="2">
            <text:p text:style-name="P4358">Varėnos r. sav.</text:p>
            <text:p text:style-name="P4359">Marcinkonių sen.</text:p>
          </table:table-cell>
          <table:covered-table-cell/>
          <table:table-cell table:style-name="TableCell4360" table:number-columns-spanned="2">
            <text:p text:style-name="P4361">Druskininkų miškų urėdijos Kabelių g-jos (160 kv., 1 skl.) teritorija</text:p>
          </table:table-cell>
          <table:covered-table-cell/>
          <table:table-cell table:style-name="TableCell4362" table:number-columns-spanned="2">
            <text:p text:style-name="P4363">Dzūkijos nacionalinis parkas, Grūdos hidrografinis draustinis</text:p>
          </table:table-cell>
          <table:covered-table-cell/>
        </table:table-row>
        <table:table-row table:style-name="TableRow4364">
          <table:table-cell table:style-name="TableCell4365">
            <text:p text:style-name="P4366">Drevėta pušis</text:p>
          </table:table-cell>
          <table:table-cell table:style-name="TableCell4367" table:number-columns-spanned="2">
            <text:p text:style-name="P4368">Varėnos r. sav.</text:p>
            <text:p text:style-name="P4369">Marcinkonių sen.</text:p>
          </table:table-cell>
          <table:covered-table-cell/>
          <table:table-cell table:style-name="TableCell4370" table:number-columns-spanned="2">
            <text:p text:style-name="P4371">Druskininkų miškų urėdijos Kabelių g-jos (182 kv., 41 skl.) teritorija</text:p>
          </table:table-cell>
          <table:covered-table-cell/>
          <table:table-cell table:style-name="TableCell4372" table:number-columns-spanned="2">
            <text:p text:style-name="P4373">Dzūkijos nacionalinis parkas</text:p>
          </table:table-cell>
          <table:covered-table-cell/>
        </table:table-row>
        <table:table-row table:style-name="TableRow4374">
          <table:table-cell table:style-name="TableCell4375">
            <text:p text:style-name="P4376">Drevėta pušis</text:p>
          </table:table-cell>
          <table:table-cell table:style-name="TableCell4377" table:number-columns-spanned="2">
            <text:p text:style-name="P4378">Varėnos r. sav.</text:p>
            <text:p text:style-name="P4379">Marcinkonių sen.</text:p>
          </table:table-cell>
          <table:covered-table-cell/>
          <table:table-cell table:style-name="TableCell4380" table:number-columns-spanned="2">
            <text:p text:style-name="P4381">Druskininkų miškų urėdijos Kabelių g-jos (204 kv., 5 skl.) teritorija, Darželių k.</text:p>
          </table:table-cell>
          <table:covered-table-cell/>
          <table:table-cell table:style-name="TableCell4382" table:number-columns-spanned="2">
            <text:p text:style-name="P4383">Dzūkijos nacionalinis parkas</text:p>
          </table:table-cell>
          <table:covered-table-cell/>
        </table:table-row>
        <table:table-row table:style-name="TableRow4384">
          <table:table-cell table:style-name="TableCell4385">
            <text:p text:style-name="P4386">Drevėta pušis</text:p>
          </table:table-cell>
          <table:table-cell table:style-name="TableCell4387" table:number-columns-spanned="2">
            <text:p text:style-name="P4388">Varėnos r. sav.</text:p>
            <text:p text:style-name="P4389">Marcinkonių sen.</text:p>
          </table:table-cell>
          <table:covered-table-cell/>
          <table:table-cell table:style-name="TableCell4390" table:number-columns-spanned="2">
            <text:p text:style-name="P4391">Druskininkų miškų urėdijos Kabelių g-jos (204 kv., 36 skl.) teritorija, Darželių k.</text:p>
          </table:table-cell>
          <table:covered-table-cell/>
          <table:table-cell table:style-name="TableCell4392" table:number-columns-spanned="2">
            <text:p text:style-name="P4393">Dzūkijos nacionalinis parkas</text:p>
          </table:table-cell>
          <table:covered-table-cell/>
        </table:table-row>
        <table:table-row table:style-name="TableRow4394">
          <table:table-cell table:style-name="TableCell4395">
            <text:p text:style-name="P4396">Drevėta pušis</text:p>
          </table:table-cell>
          <table:table-cell table:style-name="TableCell4397" table:number-columns-spanned="2">
            <text:p text:style-name="P4398">Varėnos r. sav.</text:p>
            <text:p text:style-name="P4399">Marcinkonių sen.</text:p>
          </table:table-cell>
          <table:covered-table-cell/>
          <table:table-cell table:style-name="TableCell4400" table:number-columns-spanned="2">
            <text:p text:style-name="P4401">Druskininkų miškų urėdijos Musteikos g-jos (257 kv., 13 skl.) teritorija</text:p>
          </table:table-cell>
          <table:covered-table-cell/>
          <table:table-cell table:style-name="TableCell4402" table:number-columns-spanned="2">
            <text:p text:style-name="P4403">Dzūkijos nacionalinis parkas</text:p>
          </table:table-cell>
          <table:covered-table-cell/>
        </table:table-row>
        <table:table-row table:style-name="TableRow4404">
          <table:table-cell table:style-name="TableCell4405">
            <text:p text:style-name="P4406">Drevėta pušis</text:p>
          </table:table-cell>
          <table:table-cell table:style-name="TableCell4407" table:number-columns-spanned="2">
            <text:p text:style-name="P4408">Varėnos r. sav.</text:p>
            <text:p text:style-name="P4409">Marcinkonių sen.</text:p>
          </table:table-cell>
          <table:covered-table-cell/>
          <table:table-cell table:style-name="TableCell4410" table:number-columns-spanned="2">
            <text:p text:style-name="P4411">Druskininkų miškų urėdijos Musteikos g-jos (257 kv., 16 skl.) teritorija</text:p>
          </table:table-cell>
          <table:covered-table-cell/>
          <table:table-cell table:style-name="TableCell4412" table:number-columns-spanned="2">
            <text:p text:style-name="P4413">Dzūkijos nacionalinis parkas</text:p>
          </table:table-cell>
          <table:covered-table-cell/>
        </table:table-row>
        <table:table-row table:style-name="TableRow4414">
          <table:table-cell table:style-name="TableCell4415">
            <text:p text:style-name="P4416">Drevėta pušis</text:p>
          </table:table-cell>
          <table:table-cell table:style-name="TableCell4417" table:number-columns-spanned="2">
            <text:p text:style-name="P4418">Varėnos r. sav.</text:p>
            <text:p text:style-name="P4419">Marcinkonių sen.</text:p>
          </table:table-cell>
          <table:covered-table-cell/>
          <table:table-cell table:style-name="TableCell4420" table:number-columns-spanned="2">
            <text:p text:style-name="P4421">Druskininkų miškų urėdijos Musteikos g-jos (269 kv., 14 skl.) teritorija</text:p>
          </table:table-cell>
          <table:covered-table-cell/>
          <table:table-cell table:style-name="TableCell4422" table:number-columns-spanned="2">
            <text:p text:style-name="P4423">Dzūkijos nacionalinis parkas, Didžbalės telmologinis draustinis</text:p>
          </table:table-cell>
          <table:covered-table-cell/>
        </table:table-row>
        <table:table-row table:style-name="TableRow4424">
          <table:table-cell table:style-name="TableCell4425">
            <text:p text:style-name="P4426">Drevėta pušis</text:p>
          </table:table-cell>
          <table:table-cell table:style-name="TableCell4427" table:number-columns-spanned="2">
            <text:p text:style-name="P4428">Varėnos r. sav.</text:p>
            <text:p text:style-name="P4429">Marcinkonių sen.</text:p>
          </table:table-cell>
          <table:covered-table-cell/>
          <table:table-cell table:style-name="TableCell4430" table:number-columns-spanned="2">
            <text:p text:style-name="P4431">Druskininkų miškų urėdijos Musteikos g-jos (271 kv., 22 skl.) teritorija</text:p>
          </table:table-cell>
          <table:covered-table-cell/>
          <table:table-cell table:style-name="TableCell4432" table:number-columns-spanned="2">
            <text:p text:style-name="P4433">Dzūkijos nacionalinis parkas</text:p>
          </table:table-cell>
          <table:covered-table-cell/>
        </table:table-row>
        <table:table-row table:style-name="TableRow4434">
          <table:table-cell table:style-name="TableCell4435">
            <text:p text:style-name="P4436">Drevėta pušis</text:p>
          </table:table-cell>
          <table:table-cell table:style-name="TableCell4437" table:number-columns-spanned="2">
            <text:p text:style-name="P4438">Varėnos r. sav.</text:p>
            <text:p text:style-name="P4439">Marcinkonių sen.</text:p>
          </table:table-cell>
          <table:covered-table-cell/>
          <table:table-cell table:style-name="TableCell4440" table:number-columns-spanned="2">
            <text:p text:style-name="P4441">Druskininkų miškų urėdijos Musteikos g-jos (271 kv., 32 skl.) teritorija</text:p>
          </table:table-cell>
          <table:covered-table-cell/>
          <table:table-cell table:style-name="TableCell4442" table:number-columns-spanned="2">
            <text:p text:style-name="P4443">Dzūkijos nacionalinis parkas</text:p>
          </table:table-cell>
          <table:covered-table-cell/>
        </table:table-row>
        <table:table-row table:style-name="TableRow4444">
          <table:table-cell table:style-name="TableCell4445">
            <text:p text:style-name="P4446">Drevėtos pušys (2)</text:p>
          </table:table-cell>
          <table:table-cell table:style-name="TableCell4447" table:number-columns-spanned="2">
            <text:p text:style-name="P4448">Varėnos r. sav.</text:p>
            <text:p text:style-name="P4449">Marcinkonių sen.</text:p>
          </table:table-cell>
          <table:covered-table-cell/>
          <table:table-cell table:style-name="TableCell4450" table:number-columns-spanned="2">
            <text:p text:style-name="P4451">Varėnos miškų urėdijos Marcinkonių g-jos (2 kv., 20 skl.) teritorija, Zervynų k.</text:p>
          </table:table-cell>
          <table:covered-table-cell/>
          <table:table-cell table:style-name="TableCell4452" table:number-columns-spanned="2">
            <text:p text:style-name="P4453">Dzūkijos nacionalinis parkas, Ūlos kraštovaizdžio draustinis</text:p>
          </table:table-cell>
          <table:covered-table-cell/>
        </table:table-row>
        <table:table-row table:style-name="TableRow4454">
          <table:table-cell table:style-name="TableCell4455">
            <text:p text:style-name="P4456">Drevėta pušis</text:p>
          </table:table-cell>
          <table:table-cell table:style-name="TableCell4457" table:number-columns-spanned="2">
            <text:p text:style-name="P4458">Varėnos r. sav.</text:p>
            <text:p text:style-name="P4459">Marcinkonių sen.</text:p>
          </table:table-cell>
          <table:covered-table-cell/>
          <table:table-cell table:style-name="TableCell4460" table:number-columns-spanned="2">
            <text:p text:style-name="P4461">Varėnos miškų urėdijos Marcinkonių g-jos (79 kv., 7 skl.) teritorija</text:p>
          </table:table-cell>
          <table:covered-table-cell/>
          <table:table-cell table:style-name="TableCell4462" table:number-columns-spanned="2">
            <text:p text:style-name="P4463">Dzūkijos nacionalinis parkas, Drevių kampo geomorfologinis draustinis</text:p>
          </table:table-cell>
          <table:covered-table-cell/>
        </table:table-row>
        <table:table-row table:style-name="TableRow4464">
          <table:table-cell table:style-name="TableCell4465">
            <text:p text:style-name="P4466">Drevėta pušis</text:p>
          </table:table-cell>
          <table:table-cell table:style-name="TableCell4467" table:number-columns-spanned="2">
            <text:p text:style-name="P4468">Varėnos r. sav.</text:p>
            <text:p text:style-name="P4469">Marcinkonių sen.</text:p>
          </table:table-cell>
          <table:covered-table-cell/>
          <table:table-cell table:style-name="TableCell4470" table:number-columns-spanned="2">
            <text:p text:style-name="P4471">Varėnos miškų urėdijos Marcinkonių g-jos (107 kv., 14 skl.) teritorija, Marcinkonių k.</text:p>
          </table:table-cell>
          <table:covered-table-cell/>
          <table:table-cell table:style-name="TableCell4472" table:number-columns-spanned="2">
            <text:p text:style-name="P4473">Dzūkijos nacionalinis parkas</text:p>
          </table:table-cell>
          <table:covered-table-cell/>
        </table:table-row>
        <table:table-row table:style-name="TableRow4474">
          <table:table-cell table:style-name="TableCell4475">
            <text:p text:style-name="P4476">Drevėta pušis</text:p>
          </table:table-cell>
          <table:table-cell table:style-name="TableCell4477" table:number-columns-spanned="2">
            <text:p text:style-name="P4478">Varėnos r. sav.</text:p>
            <text:p text:style-name="P4479">Marcinkonių sen.</text:p>
          </table:table-cell>
          <table:covered-table-cell/>
          <table:table-cell table:style-name="TableCell4480" table:number-columns-spanned="2">
            <text:p text:style-name="P4481">Varėnos miškų urėdijos Marcinkonių g-jos (127 kv., 52 skl.) teritorija</text:p>
          </table:table-cell>
          <table:covered-table-cell/>
          <table:table-cell table:style-name="TableCell4482" table:number-columns-spanned="2">
            <text:p text:style-name="P4483">Dzūkijos nacionalinis parkas</text:p>
          </table:table-cell>
          <table:covered-table-cell/>
        </table:table-row>
        <table:table-row table:style-name="TableRow4484">
          <table:table-cell table:style-name="TableCell4485">
            <text:p text:style-name="P4486">Drevėta pušis</text:p>
          </table:table-cell>
          <table:table-cell table:style-name="TableCell4487" table:number-columns-spanned="2">
            <text:p text:style-name="P4488">Varėnos r. sav.</text:p>
            <text:p text:style-name="P4489">Marcinkonių sen.</text:p>
          </table:table-cell>
          <table:covered-table-cell/>
          <table:table-cell table:style-name="TableCell4490" table:number-columns-spanned="2">
            <text:p text:style-name="P4491">Varėnos miškų urėdijos Marcinkonių g-jos (143 kv., 80 skl.) teritorija, Marcinkonių k</text:p>
          </table:table-cell>
          <table:covered-table-cell/>
          <table:table-cell table:style-name="TableCell4492" table:number-columns-spanned="2">
            <text:p text:style-name="P4493">Dzūkijos nacionalinis parkas</text:p>
          </table:table-cell>
          <table:covered-table-cell/>
        </table:table-row>
        <table:table-row table:style-name="TableRow4494">
          <table:table-cell table:style-name="TableCell4495">
            <text:p text:style-name="P4496">Drevėta pušis</text:p>
          </table:table-cell>
          <table:table-cell table:style-name="TableCell4497" table:number-columns-spanned="2">
            <text:p text:style-name="P4498">Varėnos r. sav.</text:p>
            <text:p text:style-name="P4499">Marcinkonių sen.</text:p>
          </table:table-cell>
          <table:covered-table-cell/>
          <table:table-cell table:style-name="TableCell4500" table:number-columns-spanned="2">
            <text:p text:style-name="P4501">Varėnos miškų urėdijos Marcinkonių g-jos (197 kv., 32 skl.) teritorija, Marcinkonių k</text:p>
          </table:table-cell>
          <table:covered-table-cell/>
          <table:table-cell table:style-name="TableCell4502" table:number-columns-spanned="2">
            <text:p text:style-name="P4503">Dzūkijos nacionalinis parkas</text:p>
          </table:table-cell>
          <table:covered-table-cell/>
        </table:table-row>
        <table:table-row table:style-name="TableRow4504">
          <table:table-cell table:style-name="TableCell4505">
            <text:p text:style-name="P4506">Drevėta pušis</text:p>
          </table:table-cell>
          <table:table-cell table:style-name="TableCell4507" table:number-columns-spanned="2">
            <text:p text:style-name="P4508">Varėnos r. sav.</text:p>
            <text:p text:style-name="P4509">Marcinkonių sen.</text:p>
          </table:table-cell>
          <table:covered-table-cell/>
          <table:table-cell table:style-name="TableCell4510" table:number-columns-spanned="2">
            <text:p text:style-name="P4511">Varėnos miškų urėdijos Marcinkonių g-jos (198 kv., 12 skl.) teritorija</text:p>
          </table:table-cell>
          <table:covered-table-cell/>
          <table:table-cell table:style-name="TableCell4512" table:number-columns-spanned="2">
            <text:p text:style-name="P4513">Dzūkijos nacionalinis parkas</text:p>
          </table:table-cell>
          <table:covered-table-cell/>
        </table:table-row>
        <table:table-row table:style-name="TableRow4514">
          <table:table-cell table:style-name="TableCell4515">
            <text:p text:style-name="P4516">Drevėta pušis</text:p>
          </table:table-cell>
          <table:table-cell table:style-name="TableCell4517" table:number-columns-spanned="2">
            <text:p text:style-name="P4518">Varėnos r. sav.</text:p>
            <text:p text:style-name="P4519">Marcinkonių sen.</text:p>
          </table:table-cell>
          <table:covered-table-cell/>
          <table:table-cell table:style-name="TableCell4520" table:number-columns-spanned="2">
            <text:p text:style-name="P4521">Varėnos miškų urėdijos Marcinkonių g-jos (199 kv., 9 skl.) teritorija</text:p>
          </table:table-cell>
          <table:covered-table-cell/>
          <table:table-cell table:style-name="TableCell4522" table:number-columns-spanned="2">
            <text:p text:style-name="P4523">Dzūkijos nacionalinis parkas</text:p>
          </table:table-cell>
          <table:covered-table-cell/>
        </table:table-row>
        <table:table-row table:style-name="TableRow4524">
          <table:table-cell table:style-name="TableCell4525">
            <text:p text:style-name="P4526">Drevėta pušis</text:p>
          </table:table-cell>
          <table:table-cell table:style-name="TableCell4527" table:number-columns-spanned="2">
            <text:p text:style-name="P4528">Varėnos r. sav.</text:p>
            <text:p text:style-name="P4529">Marcinkonių sen.</text:p>
          </table:table-cell>
          <table:covered-table-cell/>
          <table:table-cell table:style-name="TableCell4530" table:number-columns-spanned="2">
            <text:p text:style-name="P4531">Varėnos miškų urėdijos Marcinkonių g-jos (326 kv., 9 skl.) teritorija</text:p>
          </table:table-cell>
          <table:covered-table-cell/>
          <table:table-cell table:style-name="TableCell4532" table:number-columns-spanned="2">
            <text:p text:style-name="P4533">Dzūkijos nacionalinis parkas</text:p>
          </table:table-cell>
          <table:covered-table-cell/>
        </table:table-row>
        <table:table-row table:style-name="TableRow4534">
          <table:table-cell table:style-name="TableCell4535">
            <text:p text:style-name="P4536">Drevėta pušis</text:p>
          </table:table-cell>
          <table:table-cell table:style-name="TableCell4537" table:number-columns-spanned="2">
            <text:p text:style-name="P4538">Varėnos r. sav.</text:p>
            <text:p text:style-name="P4539">Merkinės sen.</text:p>
          </table:table-cell>
          <table:covered-table-cell/>
          <table:table-cell table:style-name="TableCell4540" table:number-columns-spanned="2">
            <text:p text:style-name="P4541">Druskininkų miškų urėdijos Merkinės g-jos (197 kv., 12 skl.) teritorija, Trasninko k.</text:p>
          </table:table-cell>
          <table:covered-table-cell/>
          <table:table-cell table:style-name="TableCell4542" table:number-columns-spanned="2">
            <text:p text:style-name="P4543">Dzūkijos nacionalinis parkas, Merkio kraštovaizdžio draustinis</text:p>
          </table:table-cell>
          <table:covered-table-cell/>
        </table:table-row>
        <table:table-row table:style-name="TableRow4544">
          <table:table-cell table:style-name="TableCell4545">
            <text:p text:style-name="P4546">Dūbo pušis*</text:p>
          </table:table-cell>
          <table:table-cell table:style-name="TableCell4547" table:number-columns-spanned="2">
            <text:p text:style-name="P4548">Varėnos r. sav.</text:p>
            <text:p text:style-name="P4549">Marcinkonių sen.</text:p>
          </table:table-cell>
          <table:covered-table-cell/>
          <table:table-cell table:style-name="TableCell4550" table:number-columns-spanned="2">
            <text:p text:style-name="P4551">Druskininkų miškų urėdijos Kabelių g-jos (389 kv., 5 skl.) teritorija, Dūbo miškas</text:p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</table:table-row>
        <table:table-row table:style-name="TableRow4554">
          <table:table-cell table:style-name="TableCell4555">
            <text:p text:style-name="P4556">Lietuvio liepa*</text:p>
          </table:table-cell>
          <table:table-cell table:style-name="TableCell4557" table:number-columns-spanned="2">
            <text:p text:style-name="P4558">Varėnos r. sav.</text:p>
            <text:p text:style-name="P4559">Marcinkonių sen.</text:p>
          </table:table-cell>
          <table:covered-table-cell/>
          <table:table-cell table:style-name="TableCell4560" table:number-columns-spanned="2">
            <text:p text:style-name="P4561">Margionių k.</text:p>
          </table:table-cell>
          <table:covered-table-cell/>
          <table:table-cell table:style-name="TableCell4562" table:number-columns-spanned="2">
            <text:p text:style-name="P4563">Dzūkijos nacionalinis parkas, Kariniškių kraštovaizdžio draustinis</text:p>
          </table:table-cell>
          <table:covered-table-cell/>
        </table:table-row>
        <table:table-row table:style-name="TableRow4564">
          <table:table-cell table:style-name="TableCell4565">
            <text:p text:style-name="P4566">Zervynų ąžuolas</text:p>
          </table:table-cell>
          <table:table-cell table:style-name="TableCell4567" table:number-columns-spanned="2">
            <text:p text:style-name="P4568">Varėnos r. sav.</text:p>
            <text:p text:style-name="P4569">Marcinkonių sen.</text:p>
          </table:table-cell>
          <table:covered-table-cell/>
          <table:table-cell table:style-name="TableCell4570" table:number-columns-spanned="2">
            <text:p text:style-name="P4571">Zervynų k.</text:p>
          </table:table-cell>
          <table:covered-table-cell/>
          <table:table-cell table:style-name="TableCell4572" table:number-columns-spanned="2">
            <text:p text:style-name="P4573">Dzūkijos nacionalinis parkas, Ūlos kraštovaizdžio draustinis</text:p>
          </table:table-cell>
          <table:covered-table-cell/>
        </table:table-row>
        <table:table-row table:style-name="TableRow4574">
          <table:table-cell table:style-name="TableCell4575">
            <text:p text:style-name="P4576">Ąžuolų karalienė</text:p>
          </table:table-cell>
          <table:table-cell table:style-name="TableCell4577" table:number-columns-spanned="2">
            <text:p text:style-name="P4578">Vilniaus r. sav.</text:p>
            <text:p text:style-name="P4579">Dūkštų sen.</text:p>
          </table:table-cell>
          <table:covered-table-cell/>
          <table:table-cell table:style-name="TableCell4580" table:number-columns-spanned="2">
            <text:p text:style-name="P4581">Vilniaus miškų urėdijos Dūkštų g-jos (25 kv., 5 skl.) teritorija, Drebulynės miškas</text:p>
          </table:table-cell>
          <table:covered-table-cell/>
          <table:table-cell table:style-name="TableCell4582" table:number-columns-spanned="2">
            <text:p text:style-name="P4583">Neries regioninis parkas</text:p>
          </table:table-cell>
          <table:covered-table-cell/>
        </table:table-row>
        <table:table-row table:style-name="TableRow4584">
          <table:table-cell table:style-name="TableCell4585">
            <text:p text:style-name="P4586">Belūnų ąžuolas</text:p>
          </table:table-cell>
          <table:table-cell table:style-name="TableCell4587" table:number-columns-spanned="2">
            <text:p text:style-name="P4588">Vilniaus r. sav.</text:p>
            <text:p text:style-name="P4589">Zujūnų sen.</text:p>
          </table:table-cell>
          <table:covered-table-cell/>
          <table:table-cell table:style-name="TableCell4590" table:number-columns-spanned="2">
            <text:p text:style-name="P4591">Vilniaus miškų urėdijos Sudervės g-jos (124 kv., 1 skl.) teritorija, Belūnų miškas</text:p>
          </table:table-cell>
          <table:covered-table-cell/>
          <table:table-cell table:style-name="TableCell4592" table:number-columns-spanned="2">
            <text:p text:style-name="P4593">Griovių valstybinis geomorfologinis draustinis</text:p>
          </table:table-cell>
          <table:covered-table-cell/>
        </table:table-row>
        <table:table-row table:style-name="TableRow4594">
          <table:table-cell table:style-name="TableCell4595">
            <text:p text:style-name="P4596">Glitiškių ąžuolas*</text:p>
          </table:table-cell>
          <table:table-cell table:style-name="TableCell4597" table:number-columns-spanned="2">
            <text:p text:style-name="P4598">Vilniaus r. sav.</text:p>
            <text:p text:style-name="P4599">Paberžės sen.</text:p>
          </table:table-cell>
          <table:covered-table-cell/>
          <table:table-cell table:style-name="TableCell4600" table:number-columns-spanned="2">
            <text:p text:style-name="P4601">Glitiškių k.</text:p>
          </table:table-cell>
          <table:covered-table-cell/>
          <table:table-cell table:style-name="TableCell4602" table:number-columns-spanned="2">
            <text:p text:style-name="P4603"/>
          </table:table-cell>
          <table:covered-table-cell/>
        </table:table-row>
        <table:table-row table:style-name="TableRow4604">
          <table:table-cell table:style-name="TableCell4605">
            <text:p text:style-name="P4606">Gojaus ąžuolas</text:p>
          </table:table-cell>
          <table:table-cell table:style-name="TableCell4607">
            <text:p text:style-name="P4608">Vilniaus r. sav.</text:p>
            <text:p text:style-name="P4609">Dūkštų sen.</text:p>
          </table:table-cell>
          <table:table-cell table:style-name="TableCell4610" table:number-columns-spanned="2">
            <text:p text:style-name="P4611">Vilniaus miškų urėdijos Dūkštų g-jos (301 kv., 25 skl.) teritorija, Gojaus miškas</text:p>
          </table:table-cell>
          <table:covered-table-cell/>
          <table:table-cell table:style-name="TableCell4612" table:number-columns-spanned="2">
            <text:p text:style-name="P4613"/>
          </table:table-cell>
          <table:covered-table-cell/>
          <table:table-cell>
            <text:p text:style-name="P4613"/>
          </table:table-cell>
        </table:table-row>
        <table:table-row table:style-name="TableRow4614">
          <table:table-cell table:style-name="TableCell4615">
            <text:p text:style-name="P4616">Šventasis Daubos ąžuolas</text:p>
          </table:table-cell>
          <table:table-cell table:style-name="TableCell4617">
            <text:p text:style-name="P4618">Vilniaus r. sav.</text:p>
            <text:p text:style-name="P4619">Dūkštų sen.</text:p>
          </table:table-cell>
          <table:table-cell table:style-name="TableCell4620" table:number-columns-spanned="2">
            <text:p text:style-name="P4621">Vilniaus miškų urėdijos Dūkštų g-jos (323 kv., 2 skl.) teritorija</text:p>
          </table:table-cell>
          <table:covered-table-cell/>
          <table:table-cell table:style-name="TableCell4622" table:number-columns-spanned="2">
            <text:p text:style-name="P4623">Neries regioninis parkas, Dūkštų kraštovaizdžio draustinis</text:p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>
            <text:p text:style-name="P4626">Vaigeliškių ąžuolas</text:p>
          </table:table-cell>
          <table:table-cell table:style-name="TableCell4627" table:number-columns-spanned="2">
            <text:p text:style-name="P4628">Vilniaus r. sav.</text:p>
            <text:p text:style-name="P4629">Dūkštų sen.</text:p>
          </table:table-cell>
          <table:covered-table-cell/>
          <table:table-cell table:style-name="TableCell4630" table:number-columns-spanned="2">
            <text:p text:style-name="P4631">Vilniaus miškų urėdijos Dūkštų g-jos (37 kv., 8 skl.) teritorija, Drebulynės miškas</text:p>
          </table:table-cell>
          <table:covered-table-cell/>
          <table:table-cell table:style-name="TableCell4632" table:number-columns-spanned="2">
            <text:p text:style-name="P4633">Neries regioninis parkas</text:p>
          </table:table-cell>
          <table:covered-table-cell/>
        </table:table-row>
        <table:table-row table:style-name="TableRow4634">
          <table:table-cell table:style-name="TableCell4635">
            <text:p text:style-name="P4636">Balčių ąžuolas</text:p>
          </table:table-cell>
          <table:table-cell table:style-name="TableCell4637" table:number-columns-spanned="2">
            <text:p text:style-name="P4638">Zarasų r. sav.</text:p>
            <text:p text:style-name="P4639">Degučių sen.</text:p>
          </table:table-cell>
          <table:covered-table-cell/>
          <table:table-cell table:style-name="TableCell4640" table:number-columns-spanned="2">
            <text:p text:style-name="P4641"><text:span text:style-name="T4642">Zarasų miškų urėdijos<text:s/></text:span><text:span text:style-name="T4643">Dusetų g-jos (509 kv., 69 skl.) teritorija, Senadvario miškas</text:span></text:p>
          </table:table-cell>
          <table:covered-table-cell/>
          <table:table-cell table:style-name="TableCell4644" table:number-columns-spanned="2">
            <text:p text:style-name="P4645">Gražutės regioninis parkas, Veprio kraštovaizdžio draustinis</text:p>
          </table:table-cell>
          <table:covered-table-cell/>
        </table:table-row>
        <table:table-row table:style-name="TableRow4646">
          <table:table-cell table:style-name="TableCell4647">
            <text:p text:style-name="P4648">Eglės sesės</text:p>
          </table:table-cell>
          <table:table-cell table:style-name="TableCell4649" table:number-columns-spanned="2">
            <text:p text:style-name="P4650">Zarasų r. sav.</text:p>
            <text:p text:style-name="P4651">Salako sen.</text:p>
          </table:table-cell>
          <table:covered-table-cell/>
          <table:table-cell table:style-name="TableCell4652" table:number-columns-spanned="2">
            <text:p text:style-name="Normal"><text:span text:style-name="T4653">Zarasų miškų urėdijos<text:s/></text:span><text:span text:style-name="T4654">Gražutės g-jos (100 kv., 16 skl.) teritorija, Gražutės miškas</text:span></text:p>
          </table:table-cell>
          <table:covered-table-cell/>
          <table:table-cell table:style-name="TableCell4655" table:number-columns-spanned="2">
            <text:p text:style-name="P4656">Gražutės regioninis parkas</text:p>
          </table:table-cell>
          <table:covered-table-cell/>
        </table:table-row>
        <table:table-row table:style-name="TableRow4657">
          <table:table-cell table:style-name="TableCell4658">
            <text:p text:style-name="P4659">Ilgašilio pušis</text:p>
          </table:table-cell>
          <table:table-cell table:style-name="TableCell4660" table:number-columns-spanned="2">
            <text:p text:style-name="P4661">Zarasų r. sav.</text:p>
            <text:p text:style-name="P4662">Dusetų sen.</text:p>
          </table:table-cell>
          <table:covered-table-cell/>
          <table:table-cell table:style-name="TableCell4663" table:number-columns-spanned="2">
            <text:p text:style-name="Normal"><text:span text:style-name="T4664">Zarasų miškų urėdijos<text:s/></text:span><text:span text:style-name="T4665">Dusetų g-jos (11 kv., 18 skl.) teritorija, Ilgašilio miškas</text:span></text:p>
          </table:table-cell>
          <table:covered-table-cell/>
          <table:table-cell table:style-name="TableCell4666" table:number-columns-spanned="2">
            <text:p text:style-name="P4667">Sartų regioninis parkas, Ilgašilio kraštovaizdžio draustinis</text:p>
          </table:table-cell>
          <table:covered-table-cell/>
        </table:table-row>
        <table:table-row table:style-name="TableRow4668">
          <table:table-cell table:style-name="TableCell4669">
            <text:p text:style-name="P4670">Kalniukų ąžuolas</text:p>
          </table:table-cell>
          <table:table-cell table:style-name="TableCell4671" table:number-columns-spanned="2">
            <text:p text:style-name="P4672">Zarasų r. sav.</text:p>
            <text:p text:style-name="P4673">Suvieko sen.</text:p>
          </table:table-cell>
          <table:covered-table-cell/>
          <table:table-cell table:style-name="TableCell4674" table:number-columns-spanned="2">
            <text:p text:style-name="Normal"><text:span text:style-name="T4675">Zarasų miškų urėdijos<text:s/></text:span><text:span text:style-name="T4676">Antazavės g-jos (221 kv., 40 skl.) teritorija, Kalniukų k.</text:span></text:p>
          </table:table-cell>
          <table:covered-table-cell/>
          <table:table-cell table:style-name="TableCell4677" table:number-columns-spanned="2">
            <text:p text:style-name="P4678"/>
          </table:table-cell>
          <table:covered-table-cell/>
        </table:table-row>
        <table:table-row table:style-name="TableRow4679">
          <table:table-cell table:style-name="TableCell4680">
            <text:p text:style-name="P4681">Mukulių ąžuolas</text:p>
          </table:table-cell>
          <table:table-cell table:style-name="TableCell4682" table:number-columns-spanned="2">
            <text:p text:style-name="P4683">Zarasų r. sav.</text:p>
            <text:p text:style-name="P4684">Zarasų sen.</text:p>
          </table:table-cell>
          <table:covered-table-cell/>
          <table:table-cell table:style-name="TableCell4685" table:number-columns-spanned="2">
            <text:p text:style-name="P4686">Mukulių k.</text:p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</table:table-row>
        <table:table-row table:style-name="TableRow4689">
          <table:table-cell table:style-name="TableCell4690">
            <text:p text:style-name="P4691">Pakerniškių juodalksnis</text:p>
          </table:table-cell>
          <table:table-cell table:style-name="TableCell4692" table:number-columns-spanned="2">
            <text:p text:style-name="P4693">Zarasų r. sav.</text:p>
            <text:p text:style-name="P4694">Salako sen.</text:p>
          </table:table-cell>
          <table:covered-table-cell/>
          <table:table-cell table:style-name="TableCell4695" table:number-columns-spanned="2">
            <text:p text:style-name="P4696">Pakerniškių k.</text:p>
          </table:table-cell>
          <table:covered-table-cell/>
          <table:table-cell table:style-name="TableCell4697" table:number-columns-spanned="2">
            <text:p text:style-name="P4698">Gražutės regioninis parkas</text:p>
          </table:table-cell>
          <table:covered-table-cell/>
        </table:table-row>
        <table:table-row table:style-name="TableRow4699">
          <table:table-cell table:style-name="TableCell4700">
            <text:p text:style-name="P4701">Pažemio pušis</text:p>
          </table:table-cell>
          <table:table-cell table:style-name="TableCell4702" table:number-columns-spanned="2">
            <text:p text:style-name="P4703">Zarasų r. sav.</text:p>
            <text:p text:style-name="P4704">Degučių sen.</text:p>
          </table:table-cell>
          <table:covered-table-cell/>
          <table:table-cell table:style-name="TableCell4705" table:number-columns-spanned="2">
            <text:p text:style-name="P4706">Pažemio k.</text:p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</table:table-row>
        <table:table-row table:style-name="TableRow4709">
          <table:table-cell table:style-name="TableCell4710">
            <text:p text:style-name="P4711">Salako pušis</text:p>
          </table:table-cell>
          <table:table-cell table:style-name="TableCell4712" table:number-columns-spanned="2">
            <text:p text:style-name="P4713">Zarasų r. sav.</text:p>
            <text:p text:style-name="P4714">Salako sen.</text:p>
          </table:table-cell>
          <table:covered-table-cell/>
          <table:table-cell table:style-name="TableCell4715" table:number-columns-spanned="2">
            <text:p text:style-name="Normal"><text:span text:style-name="T4716">Zarasų miškų urėdijos<text:s/></text:span><text:span text:style-name="T4717">Salako g-jos (29 kv., 8 skl.) teritorija, Giteniškės miškas</text:span></text:p>
          </table:table-cell>
          <table:covered-table-cell/>
          <table:table-cell table:style-name="TableCell4718" table:number-columns-spanned="2">
            <text:p text:style-name="P4719">Gražutės regioninis parkas, Dumblynės kraštovaizdžio draustinis</text:p>
          </table:table-cell>
          <table:covered-table-cell/>
        </table:table-row>
        <table:table-row table:style-name="TableRow4720">
          <table:table-cell table:style-name="TableCell4721">
            <text:p text:style-name="P4722">Stelmužės ąžuolas*</text:p>
          </table:table-cell>
          <table:table-cell table:style-name="TableCell4723" table:number-columns-spanned="2">
            <text:p text:style-name="P4724">Zarasų r. sav.</text:p>
            <text:p text:style-name="P4725">Imbrado sen.</text:p>
          </table:table-cell>
          <table:covered-table-cell/>
          <table:table-cell table:style-name="TableCell4726" table:number-columns-spanned="2">
            <text:p text:style-name="P4727">Stelmužės k.</text:p>
          </table:table-cell>
          <table:covered-table-cell/>
          <table:table-cell table:style-name="TableCell4728" table:number-columns-spanned="2">
            <text:p text:style-name="P4729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730">24-621</text:span></text:a>) paskelbti gamtos paminklais.</text:p>
      <text:p text:style-name="P4731"><text:span text:style-name="T47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6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4T21:31:00Z</meta:creation-date>
    <dc:date>2022-06-14T21:31:00Z</dc:date>
    <meta:template xlink:href="Normal.dotm" xlink:type="simple"/>
    <meta:editing-cycles>2</meta:editing-cycles>
    <meta:editing-duration>PT0S</meta:editing-duration>
    <meta:document-statistic meta:page-count="12" meta:paragraph-count="2110" meta:word-count="8305" meta:character-count="59103" meta:row-count="4069" meta:non-whitespace-character-count="52908"/>
  </office:meta>
</office:document-meta>
</file>