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style>
    <style:style style:name="T38" style:parent-style-name="DefaultParagraphFont" style:family="text">
      <style:text-properties style:font-name="TimesLT" style:font-size-complex="12pt" fo:language="en" fo:country="U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justify" fo:text-indent="0.4923in"/>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center"/>
      <style:text-properties fo:color="#000000" style:font-size-complex="6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P208" style:parent-style-name="Normal" style:family="paragraph">
      <style:paragraph-properties fo:text-align="center"/>
      <style:text-properties fo:color="#000000" style:font-size-complex="6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center"/>
      <style:text-properties fo:color="#000000" style:font-size-complex="6pt"/>
    </style:style>
    <style:style style:name="P241" style:parent-style-name="Normal" style:family="paragraph">
      <style:paragraph-properties fo:text-align="center"/>
    </style:style>
    <style:style style:name="T242" style:parent-style-name="DefaultParagraphFont" style:family="text">
      <style:text-properties fo:color="#000000" style:font-size-complex="6pt"/>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REIKALAVIMŲ PROFESINĖS REABILITACIJOS PASLAUGAS TEIKIANČIOMS ĮSTAIGOMS APRAŠO PATVIRTINIMO</text:p>
      <text:p text:style-name="P13"/>
      <text:p text:style-name="P14">2005 m. gegužės 31 d. Nr. A1-159</text:p>
      <text:p text:style-name="P15">Vilnius</text:p>
      <text:p text:style-name="P16"/>
      <text:p text:style-name="P17"/>
      <text:p text:style-name="P18"><text:span text:style-name="T19">Įgyve</text:span><text:span text:style-name="T20">ndindama Lietuvos Respublikos invalidų socialinės integracijos įstatymo pakeitimo įstatymo (Žin., 2004, Nr. 83-2983) nuostatas, vykdydama Lietuvos Respublikos Vyriausybės 2004–2008 metų programos įgyvendinimo priemonių, patvirtintų Lietuvos Respublikos Vyr</text:span><text:span text:style-name="T21">iausybės 2005 m. kovo 24 d. nutarimu Nr. 315 (Žin., 2005, Nr.<text:s/></text:span><text:a xlink:href="https://www.e-tar.lt/portal/lt/legalAct/TAR.45228D7B22AB" office:target-frame-name="_blank" xlink:show="new"><text:span text:style-name="T22">40-1290</text:span></text:a><text:span text:style-name="T23">), 8 skyriaus „Darbas, šeima, socialinė apsauga“, 8.22 punktą bei vadovaudamasi socialinės apsaugos ir darbo</text:span><text:span text:style-name="T24"><text:s/>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25">6-163</text:span></text:a><text:span text:style-name="T26">),</text:span></text:p>
      <text:p text:style-name="P27"><text:span text:style-name="T28">Tvirtinu</text:span><text:span text:style-name="T29"><text:s/>Reikalavimų profesinės reabilitacijos paslaugas teikiančioms įstaigoms aprašą (pridedama).</text:span></text:p>
      <text:p text:style-name="P30"/>
      <text:p text:style-name="P31"/>
      <text:p text:style-name="P32"/>
      <text:p text:style-name="P33"><text:span text:style-name="T34">SOCIALINĖS APSAUGOS IR DARBO MINISTRĖ</text:span><text:span text:style-name="T35"><text:tab/>VILIJA BLINKEVIČIŪTĖ</text:span></text:p>
      <text:soft-page-break/>
      <text:p text:style-name="P36"/>
      <text:p text:style-name="P37"><text:span text:style-name="T38">PATVIRTINTA</text:span></text:p>
      <text:p text:style-name="P39">Lietuvos Respublikos</text:p>
      <text:p text:style-name="P40">socialinės apsaugos ir darbo ministro</text:p>
      <text:p text:style-name="P41">2005 m. gegužės 31 d. įsakymu Nr. A1-159</text:p>
      <text:p text:style-name="P42"/>
      <text:p text:style-name="P43"><text:span text:style-name="T44">REIKALAVIMŲ PROFESINĖS REABILITACIJOS PASLAUGAS TEIKIANČIOMS ĮSTAIGOM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Reikalavimų profesinės reabilitacijos paslaugas<text:s/></text:span><text:span text:style-name="T54">teikiančioms įstaigoms aprašo (toliau – reikalavimai) tikslas – nustatyti minimalius reikalavimus, kuriais vadovaudamosi profesinės reabilitacijos paslaugas teikiančios įstaigos organizuoja savo veiklą bei kuriais vadovaudamasi Lietuvos darbo birža prie So</text:span><text:span text:style-name="T55">cialinės apsaugos ir darbo ministerijos (toliau – Lietuvos darbo birža) parenka įstaigas, teikiančias profesinės reabilitacijos paslaugas.</text:span></text:p>
      <text:p text:style-name="P56"><text:span text:style-name="T57">2</text:span><text:span text:style-name="T58">. Reikalavimai skirti profesinės reabilitacijos paslaugas teikiančioms ar siekiančioms teikti įstaigoms (toliau<text:s/></text:span><text:span text:style-name="T59">– įstaiga): asmens sveikatos priežiūros įstaigoms, profesinės reabilitacijos centrams, profesinio mokymo ir kitoms ugdymo institucijoms.</text:span></text:p>
      <text:p text:style-name="P60"><text:span text:style-name="T61">3</text:span><text:span text:style-name="T62">. Jei įstaiga teikia ne tik profesinės reabilitacijos, bet ir kitas paslaugas, ji turi turėti atskirą profesinės r</text:span><text:span text:style-name="T63">eabilitacijos padalinį.</text:span></text:p>
      <text:p text:style-name="P64"><text:span text:style-name="T65">4</text:span><text:span text:style-name="T66">. Reikalavimai reglamentuoja įstaigų veiklos organizavimą, apibrėžia reikalavimus paslaugų teikimui, reikalavimus personalui, reikalavimus įstaigų pastatams ir aplinkai.</text:span></text:p>
      <text:p text:style-name="P67"/>
      <text:p text:style-name="P68"><text:span text:style-name="T69">II</text:span><text:span text:style-name="T70">.<text:s/></text:span><text:span text:style-name="T71">REIKALAVIMAI ĮSTAIGOS VEIKLOS ORGANIZAVIMUI</text:span></text:p>
      <text:p text:style-name="P72"/>
      <text:p text:style-name="P73"><text:span text:style-name="T74">5</text:span><text:span text:style-name="T75">. Įstaiga, siekdama įgyvendinti profesinės reabilitacijos tikslus, turi nuosekliai analizuoti situaciją darbo rinkoje bei jos poreikius (ir vadovautis šia analize, sudarydama individualias profesinės reabilitacijos programas), taip pat bendradarbiauti<text:s/></text:span><text:span text:style-name="T76">su darbdaviais bei įvairiomis institucijomis, kurios galėtų turėti įtakos profesinės reabilitacijos rezultatams.</text:span></text:p>
      <text:p text:style-name="P77"><text:span text:style-name="T78">6</text:span><text:span text:style-name="T79">. Įstaiga turi turėti</text:span><text:span text:style-name="T80"><text:s/></text:span><text:span text:style-name="T81">šiuos galiojančius dokumentus:</text:span></text:p>
      <text:p text:style-name="P82"><text:span text:style-name="T83">6.1</text:span><text:span text:style-name="T84">. įstaigos registravimo pažymėjimą;</text:span></text:p>
      <text:p text:style-name="P85"><text:span text:style-name="T86">6.2</text:span><text:span text:style-name="T87">. įstaigos veiklos nuostatus (įstatus</text:span><text:span text:style-name="T88">);</text:span></text:p>
      <text:p text:style-name="P89"><text:span text:style-name="T90">6.3</text:span><text:span text:style-name="T91">. patvirtintą metinį įstaigos veiklos planą, kuriame būtų numatytas profesinės reabilitacijos paslaugų teikimas;</text:span></text:p>
      <text:p text:style-name="P92"><text:span text:style-name="T93">6.4</text:span><text:span text:style-name="T94">. patvirtintą įstaigos pareigybių sąrašą, kuriame atsispindėtų, kokie yra įstaigoje profesinės reabilitacijos ir kitas paslaug</text:span><text:span text:style-name="T95">as teikiantys specialistai;</text:span></text:p>
      <text:p text:style-name="P96"><text:span text:style-name="T97">6.5</text:span><text:span text:style-name="T98">. nustatytas vidaus darbo tvarkos taisykles darbuotojams, apibrėžiančias darbuotojų teises ir pareigas ir kt.;</text:span></text:p>
      <text:p text:style-name="P99"><text:span text:style-name="T100">6.6</text:span><text:span text:style-name="T101">. nustatytas vidaus tvarkos taisykles klientams, apibrėžiančias buvimo įstaigoje normas, klientų teises</text:span><text:span text:style-name="T102"><text:s/>ir pareigas ir kt.;</text:span></text:p>
      <text:p text:style-name="P103"><text:span text:style-name="T104">6.7</text:span><text:span text:style-name="T105">. darbuotojų pareigybių aprašymus, darbo sutartis, darbuotojų saugos ir sveikatos instrukcijas darbo vietoje;</text:span></text:p>
      <text:p text:style-name="P106"><text:span text:style-name="T107">6.8</text:span><text:span text:style-name="T108">. licenciją vykdyti mokymo programas pagal formaliąsias ir neįgaliesiems adaptuotas profesinio mokymo programas</text:span><text:span text:style-name="T109">, išduotą teisės aktų nustatyta tvarka (jei įstaiga pati vykdo profesinį mokymą);</text:span></text:p>
      <text:p text:style-name="P110"><text:span text:style-name="T111">6.9</text:span><text:span text:style-name="T112">. teritorinio visuomenės sveikatos centro išduotą leidimą-higienos pasą, liudijantį, kad patalpos atitinka sanitarinius-higienos reikalavimus, keliamus vykdomai įstaig</text:span><text:span text:style-name="T113">os veiklai;</text:span></text:p>
      <text:p text:style-name="P114"><text:span text:style-name="T115">6.10</text:span><text:span text:style-name="T116">. dokumentus, liudijančius, kad patalpos atitinka gaisrinei saugai, darbuotojų saugai ir sveikatai keliamus reikalavimus;</text:span></text:p>
      <text:p text:style-name="P117"><text:span text:style-name="T118">6.11</text:span><text:span text:style-name="T119">. įstaigoje teikiamų profesinės reabilitacijos ir kitų paslaugų sąrašą ir nustatytus paslaugų įkainius;</text:span></text:p>
      <text:p text:style-name="P120"><text:span text:style-name="T121">6.12</text:span><text:span text:style-name="T122">. profesinės reabilitacijos paslaugų teikimo įstaigoje tvarką;</text:span></text:p>
      <text:p text:style-name="P123"><text:span text:style-name="T124">6.13</text:span><text:span text:style-name="T125">. profesinės reabilitacijos programų aprašymus, kuriuose turi atsispindėti programų turinys, įgyvendinimo etapai, trukmė. Programose turi būti išsamiai pagrįstas teikiamų profesin</text:span><text:span text:style-name="T126">ės reabilitacijos paslaugų kokybės užtikrinimas: išsamiai aprašytos profesinės reabilitacijos paslaugų teikimo metodikos (jei įstaiga yra jas įsigijusi) ir/ar pateiktas profesinės reabilitacijos programą sudarančių paslaugų sąrašas bei jų aprašymas, pateik</text:span><text:span text:style-name="T127">tas profesinio mokymo programų sąrašas bei jų aprašymas, specialistai, teikiantys profesinės reabilitacijos paslaugas, nurodyta jų kvalifikacija, išsimokslinimas, licencijos užimamoms pareigoms atlikti, pateiktas įrangos bei kitų priemonių, būtinų profesin</text:span><text:span text:style-name="T128">ės reabilitacijos tikslams pasiekti, sąrašas;</text:span></text:p>
      <text:p text:style-name="P129"><text:span text:style-name="T130">6.14</text:span><text:span text:style-name="T131">. įstaigos klientų registracijos žurnalą ir klientų asmens bylas, kuriose kaupiama informacija apie kliento profesinės reabilitacijos eigą bei kita reikalinga informacija;</text:span></text:p>
      <text:p text:style-name="P132"><text:span text:style-name="T133">6.15</text:span><text:span text:style-name="T134">. jei įstaiga numato<text:s/></text:span><text:span text:style-name="T135">organizuoti kai kurių paslaugų teikimą kitose įstaigose, ji turi turėti atitinkamus tai įrodančius dokumentus (sutarčių, licencijų kopijas ir kt.).</text:span></text:p>
      <text:p text:style-name="P136"/>
      <text:p text:style-name="P137"><text:span text:style-name="T138">III</text:span><text:span text:style-name="T139">.<text:s/></text:span><text:span text:style-name="T140">REIKALAVIMAI PASLAUGŲ TEIKIMUI</text:span></text:p>
      <text:p text:style-name="P141"/>
      <text:p text:style-name="P142"><text:span text:style-name="T143">7</text:span><text:span text:style-name="T144">. Įstaiga privalo organizuoti ir užtikrinti profesinės re</text:span><text:span text:style-name="T145">abilitacijos programą (ciklą) asmenims, vadovaujantis asmeniui sudaryta darbo rinkos poreikius atitinkančia individualia profesinės reabilitacijos programa.</text:span></text:p>
      <text:p text:style-name="P146"><text:span text:style-name="T147">8</text:span><text:span text:style-name="T148">. Profesinės reabilitacijos programą (ciklą) sudaro šios paslaugos:</text:span></text:p>
      <text:p text:style-name="P149"><text:span text:style-name="T150">8.1</text:span><text:span text:style-name="T151">. profesinių gebėjimų</text:span><text:span text:style-name="T152"><text:s/>įvertinimas. Tai asmens psichosocialinių profesinių savybių ir/ar funkcinio pajėgumo (fizinių savybių, reikalingų darbui) įvertinimas;</text:span></text:p>
      <text:p text:style-name="P153"><text:span text:style-name="T154">8.2</text:span><text:span text:style-name="T155">. profesinis orientavimas ir konsultavimas. Tai asmens motyvacijos mokytis ir dirbti bei asmeninių savybių analiz</text:span><text:span text:style-name="T156">ė, konsultavimas profesinio kryptingumo, tinkamumo, profesinės karjeros planavimo klausimais, informavimas apie profesinio mokymo ir įsidarbinimo galimybes, profesinių gebėjimų praktinis išbandymas, pagalba asmenims renkantis ar keičiant profesiją, atsižve</text:span><text:span text:style-name="T157">lgiant į jo individualias savybes (interesus, gebėjimus, polinkius), konkrečių profesijų ypatumus bei mokymosi, studijų ir darbo galimybes;</text:span></text:p>
      <text:p text:style-name="P158"><text:span text:style-name="T159">8.3</text:span><text:span text:style-name="T160">. profesinių gebėjimų atkūrimas arba naujų išugdymas. Tai prarastų savybių, reikalingų darbui, atstatymas bei</text:span><text:span text:style-name="T161"><text:s/>esamų, bet nepakankamų, savybių, reikalingų darbui, lavinimas ir/ar naujų savybių ugdymas socialinio, psichologinio, reabilitacijos, darbo imitavimo (profesinių gebėjimų atkūrimas ir/ar lavinimas, atkartojant realų darbo procesą atitinkamų priemonių ir įr</text:span><text:span text:style-name="T162">angos pagalba sukurtoje kuo artimesnėje realiai darbo vietai aplinkoje) bei kitomis poveikio priemonėmis, profesinis mokymas pagal formaliąsias ir neįgaliems asmenims adaptuotas darbo rinkos profesinio mokymo programas, teisės aktų nustatyta tvarka įregist</text:span><text:span text:style-name="T163">ruotas į Studijų ir mokymo programų registro Darbo rinkos profesinio mokymo dalį ar į Darbo rinkos neformaliojo profesinio mokymo programų sąvadą;</text:span></text:p>
      <text:p text:style-name="P164"><text:span text:style-name="T165">8.4</text:span><text:span text:style-name="T166">. pagalba įsidarbinant. Tai informacijos rinkimas ir analizė apie situaciją darbo rinkoje, galimos<text:s/></text:span><text:span text:style-name="T167">darbo vietos klientams paieška bei potencialių darbdavių paieška, tarpininkavimo paslaugos įdarbinant asmenis, darbo paieškos įgūdžių formavimas, darbdavių konsultavimas darbo vietos pritaikymo, įdarbinimo klausimais ir kt.</text:span></text:p>
      <text:p text:style-name="P168"><text:span text:style-name="T169">9</text:span><text:span text:style-name="T170">. Esant reikalui, įstaiga</text:span><text:span text:style-name="T171"><text:s/>privalo organizuoti ir užtikrinti maitinimo ir nakvynės paslaugų teikimą.</text:span></text:p>
      <text:p text:style-name="P172"><text:span text:style-name="T173">10</text:span><text:span text:style-name="T174">. Įstaiga gali organizuoti ne daugiau kaip ketvirtadalio 8 punkte nurodytų profesinės reabilitacijos programos (ciklo) paslaugų teikimą kitose įstaigose.</text:span></text:p>
      <text:p text:style-name="P175"><text:span text:style-name="T176">11</text:span><text:span text:style-name="T177">. Įstaiga pagal</text:span><text:span text:style-name="T178"><text:s/>klientų poreikius gali organizuoti kitų paslaugų, kurios nėra profesinės reabilitacijos programos (ciklo) dalis ir kurių Lietuvos darbo birža nefinansuoja profesinės reabilitacijos paslaugų finansavimui skirtomis lėšomis, teikimą: socialinių paslaugų (soc</text:span><text:span text:style-name="T179">ialinio darbo, socialinių įgūdžių ugdymo, informavimo, konsultavimo, tarpininkavimo paslaugos ir kt.), psichologinės pagalbos paslaugų, paslaugų asmens bendros fizinės ir psichinės būklės priežiūrai užtikrinti (šių paslaugų teikimas būtų privalumas).</text:span></text:p>
      <text:p text:style-name="P180"/>
      <text:p text:style-name="P181"><text:span text:style-name="T182">IV</text:span><text:span text:style-name="T183">.<text:s/></text:span><text:span text:style-name="T184">REIKALAVIMAI PERSONALUI</text:span></text:p>
      <text:p text:style-name="P185"/>
      <text:p text:style-name="P186"><text:span text:style-name="T187">12</text:span><text:span text:style-name="T188">. Įstaigos personalo struktūra ir darbuotojų skaičius priklauso nuo įstaigos tipo ir pobūdžio, klientų skaičiaus, klientų negalios pobūdžio ir sudėtingumo, teikiamų paslaugų įvairovės, sudėtingumo ir paslaugų teikimo tr</text:span><text:span text:style-name="T189">ukmės. Personalo struktūra turi būti tokia, kad užtikrintų įstaigos veiklą, profesinės reabilitacijos paslaugų teikimą ir klientų bei darbuotojų saugumą.</text:span></text:p>
      <text:p text:style-name="P190"><text:span text:style-name="T191">13</text:span><text:span text:style-name="T192">. Įstaigos personalo struktūroje išskiriamas tiesiogiai su klientais dirbantis personalas ir net</text:span><text:span text:style-name="T193">iesiogiai su klientais dirbantis (įstaigos administracija ir ūkines-technines funkcijas atliekantis) personalas.</text:span></text:p>
      <text:p text:style-name="P194"><text:span text:style-name="T195">14</text:span><text:span text:style-name="T196">. Tiesiogiai su klientais dirbantį personalą sudaro šios personalo grupės: psichologai, socialiniai darbuotojai, profesijos konsultantai,</text:span><text:span text:style-name="T197"><text:s/>profesijos mokytojai, ergoterapeutai, kineziterapeutai,</text:span><text:span text:style-name="T198"><text:s/></text:span><text:span text:style-name="T199">kiti specialistai.</text:span></text:p>
      <text:p text:style-name="P200"><text:span text:style-name="T201">15</text:span><text:span text:style-name="T202">. Įstaigos darbuotojai privalo turėti reikiamą išsimokslinimą, kvalifikaciją ar licenciją užimamoms pareigoms atlikti.</text:span></text:p>
      <text:p text:style-name="P203"/>
      <text:p text:style-name="P204"><text:span text:style-name="T205">V</text:span><text:span text:style-name="T206">.<text:s/></text:span><text:span text:style-name="T207">REIKALAVIMAI PASTATAMS, APLINKAI BEI ĮRANGAI</text:span></text:p>
      <text:p text:style-name="P208"/>
      <text:p text:style-name="P209"><text:span text:style-name="T210">16</text:span><text:span text:style-name="T211">. Įstaigos, kuriose teikiamos profesinės reabilitacijos ir kitos paslaugos, turi būti įsteigtos patalpose, atitinkančiose technines, sanitarines-higienines, darbų ir gaisrinės saugos, darbuotojų saugos bei sveikatos reikalavimus atitinkančias normas</text:span><text:span text:style-name="T212">. Projektuojamos patalpos turi atitikti Lietuvos Respublikoje galiojančias statybos projektavimo normas (turi atitikti Lietuvos Respublikos aplinkos ministro 2001-06-14 įsakymu Nr. 317 „Dėl STR. 2.03.01:2001 „Statiniai ir teritorijos. Reikalavimai žmonių s</text:span><text:span text:style-name="T213">u negalia reikmėms“ patvirtinimo“ (Žin., 2001, Nr.<text:s/></text:span><text:a xlink:href="https://www.e-tar.lt/portal/lt/legalAct/TAR.3C24C4CAE7B1" office:target-frame-name="_blank" xlink:show="new"><text:span text:style-name="T214">53-1898</text:span></text:a><text:span text:style-name="T215">) patvirtintus reikalavimus statybų projektams).</text:span></text:p>
      <text:p text:style-name="P216"><text:span text:style-name="T217">17</text:span><text:span text:style-name="T218">. Įstaigų patalpos ir aplinka turi būti saugi, įrengta bei<text:s/></text:span><text:span text:style-name="T219">pritaikyta žmonėms su specialiaisiais poreikiais.</text:span></text:p>
      <text:p text:style-name="P220"><text:span text:style-name="T221">18</text:span><text:span text:style-name="T222">. Įstaigose turi būti individualiems, grupiniams užsiėmimams, teoriniam bei praktiniam mokymui pritaikytos patalpos.</text:span></text:p>
      <text:p text:style-name="P223"><text:span text:style-name="T224">19</text:span><text:span text:style-name="T225">. Įstaigose, kuriose organizuojamas maitinimas, turi būti valgomasis ir maist</text:span><text:span text:style-name="T226">o priėmimui skirtos patalpos (jeigu maistas atvežamas) bei maisto laikymui ir jo gaminimui skirtos patalpos (jei maistas gaminamas pačioje įstaigoje).</text:span></text:p>
      <text:p text:style-name="P227"><text:span text:style-name="T228">20</text:span><text:span text:style-name="T229">. Jei įstaiga teikia nakvynės paslaugas, miegamieji kambariai turi būti atskiri vyrams ir moterims.</text:span></text:p>
      <text:p text:style-name="P230"><text:span text:style-name="T231">21</text:span><text:span text:style-name="T232">. Atsižvelgiant į poreikį ir galimybes, įstaigoje gali būti įrengtos ir kitos patalpos (sportui, laisvalaikio praleidimui, savišvietai ir kt.).</text:span></text:p>
      <text:p text:style-name="P233"><text:span text:style-name="T234">22</text:span><text:span text:style-name="T235">. Įstaiga turi turėti įrangą, techninės pagalbos priemones, reikalingas klientams su<text:s/></text:span><text:span text:style-name="T236">specialiaisiais poreikiais kiek galima savarankiškiau apsitarnauti.</text:span></text:p>
      <text:p text:style-name="P237"><text:span text:style-name="T238">23</text:span><text:span text:style-name="T239">. Įstaiga turi turėti būtiną įrangą ir priemones profesinės reabilitacijos paslaugoms teikti.</text:span></text:p>
      <text:p text:style-name="P240"/>
      <text:p text:style-name="P241"><text:span text:style-name="T2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3:00Z</meta:creation-date>
    <dc:date>2024-04-30T21:33:00Z</dc:date>
    <meta:template xlink:href="Normal.dotm" xlink:type="simple"/>
    <meta:editing-cycles>2</meta:editing-cycles>
    <meta:editing-duration>PT0S</meta:editing-duration>
    <meta:document-statistic meta:page-count="3" meta:paragraph-count="79" meta:word-count="1405" meta:character-count="11063" meta:row-count="314" meta:non-whitespace-character-count="9737"/>
  </office:meta>
</office:document-meta>
</file>