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5 M. BALANDŽIO 5 D. ĮSAKYMO NR. ISAK-556 „DĖL NUOSEKLIOJO MOKYMOSI PAGAL BENDROJO LAVINIMO PROGRAMAS TVARKOS APRAŠO PATVIRTINIMO“ PAKEITIMO</text:p>
      <text:p text:style-name="P12"/>
      <text:p text:style-name="P13">2005 m. gegužės 27 d. Nr. ISAK-934</text:p>
      <text:p text:style-name="P14">Vilnius</text:p>
      <text:p text:style-name="P15"/>
      <text:p text:style-name="P16"><text:span text:style-name="T17">Pakeičiu</text:span><text:span text:style-name="T18"><text:s/>Nuosekliojo mokymosi pagal bendrojo lavinimo programas tvarkos aprašo, patvirtinto Lietuvos Respublikos švietimo ir mokslo ministro 2005 m. balandžio 5 d. įsakymu Nr. ISAK-556 „Dėl<text:s/></text:span><text:span text:style-name="T19">Nuosekliojo mokymosi pagal bendrojo lavinimo programas tvarkos aprašo patvirtinimo“ (Žin., 2005, Nr.<text:s/></text:span><text:a xlink:href="https://www.e-tar.lt/portal/lt/legalAct/TAR.310753DF1036" office:target-frame-name="_blank" xlink:show="new"><text:span text:style-name="T20">46-1526</text:span></text:a><text:span text:style-name="T21">), 7 punktą ir išdėstau taip:</text:span></text:p>
      <text:p text:style-name="P22"><text:span text:style-name="T23">„</text:span><text:span text:style-name="T24">7</text:span><text:span text:style-name="T25">. Mokytis pagal vidurinio ugdymo pr</text:span><text:span text:style-name="T26">ogramą priimamas asmuo, pateikęs mokyklos direktoriui pagrindinio išsilavinimo pažymėjimą, septynmečio mokslo pažymėjimą, aštuonmečio mokslo pažymėjimą, nepilno vidurinio mokslo pažymėjimą, devynmečio mokslo pažymėjimą, 1993 ir 1994 m. išduotą pažymėjimą b</text:span><text:span text:style-name="T27">aigus devintąją klasę, o praradusieji septynmečio mokslo pažymėjimą, aštuonmečio mokslo pažymėjimą, nepilno vidurinio mokslo pažymėjimą, devynmečio mokslo pažymėjimą, 1993 ir 1994 m. išduotą pažymėjimą baigus devintąją klasę, 1995–1999 m. išduotą pagrindin</text:span><text:span text:style-name="T28">io išsilavinimo pažymėjimą baigus devintąją klasę – mokymosi pasiekimų pažymėjimą, liudijantį 7 ir 8 klasės baigimą iki 1985 metų imtinai, 9 klasės baigimą 1986–1999 metų laikotarpiu.“.</text:span></text:p>
      <text:p text:style-name="P29"/>
      <text:p text:style-name="P30"/>
      <text:p text:style-name="P31"><text:span text:style-name="T32">ŠVIETIMO IR MOKSLO MINISTRAS</text:span><text:span text:style-name="T33"><text:tab/>REMIGIJUS MOTUZA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4T00:21:00Z</meta:creation-date>
    <dc:date>2015-09-14T00:2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9" meta:character-count="1478" meta:row-count="43" meta:non-whitespace-character-count="1293"/>
  </office:meta>
</office:document-meta>
</file>