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P24" style:parent-style-name="Normal" style:family="paragraph">
      <style:paragraph-properties fo:text-indent="0.4916in"/>
      <style:text-properties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text-properties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text-properties style:font-weight-complex="bold"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style:text-properties fo:font-weight="bold" style:font-weight-asian="bold" style:font-weight-complex="bold"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font-style="italic" style:font-style-asian="italic" fo:color="#000000"/>
    </style:style>
    <style:style style:name="T300" style:parent-style-name="DefaultParagraphFont" style:family="text">
      <style:text-properties style:font-weight-complex="bold" fo:font-style="italic" style:font-style-asian="italic" fo:color="#000000"/>
    </style:style>
    <style:style style:name="P301" style:parent-style-name="Normal" style:family="paragraph">
      <style:paragraph-properties>
        <style:tab-stops>
          <style:tab-stop style:type="right" style:position="6.0625in"/>
        </style:tab-stops>
      </style:paragraph-properties>
      <style:text-properties style:font-weight-complex="bold"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RANSPORTO VEIKLOS PAGRINDŲ ĮSTATYMO 1 IR 2 STRAIPSNIŲ PAKEITIMO IR ĮSTATYMO PAPILDYMO TREČIUOJU SKIRSNIU BEI PRIEDU</text:p>
      <text:p text:style-name="P13">Į S T A T Y M A S</text:p>
      <text:p text:style-name="P14"/>
      <text:p text:style-name="P15">2005 m. gegužės 19 d. Nr. X-214</text:p>
      <text:p text:style-name="P16">Vilnius</text:p>
      <text:p text:style-name="P17"/>
      <text:p text:style-name="P18"><text:span text:style-name="T19">(Žin., 1991, Nr.<text:s/></text:span><text:a xlink:href="https://www.e-tar.lt/portal/lt/legalAct/TAR.FBE404535C5B" office:target-frame-name="_blank" xlink:show="new"><text:span text:style-name="T20">30-804</text:span></text:a><text:span text:style-name="T21">; 2002, Nr.<text:s/></text:span><text:a xlink:href="https://www.e-tar.lt/portal/lt/legalAct/TAR.0FBEAE76BC38" office:target-frame-name="_blank" xlink:show="new"><text:span text:style-name="T22">29-1034</text:span></text:a><text:span text:style-name="T23">)</text:span></text:p>
      <text:p text:style-name="P24"/>
      <text:p text:style-name="P25"><text:span text:style-name="T26">1</text:span><text:span text:style-name="T27"><text:s/>straipsnis.<text:s/></text:span><text:span text:style-name="T28">1 straipsnio papildymas 3 dalimi</text:span></text:p>
      <text:p text:style-name="P29"><text:span text:style-name="T30">Papildyti 1 straipsnį 3 d</text:span><text:span text:style-name="T31">alimi:</text:span></text:p>
      <text:p text:style-name="P32"><text:span text:style-name="T33">„</text:span><text:span text:style-name="T34">3</text:span><text:span text:style-name="T35">. Šio Įstatymo nuostatos suderintos su Europos Sąjungos teisės aktu, nurodytu šio Įstatymo priede.“</text:span></text:p>
      <text:p text:style-name="Normal"/>
      <text:p text:style-name="P36"><text:span text:style-name="T37">2</text:span><text:span text:style-name="T38"><text:s/>straipsnis.<text:s/></text:span><text:span text:style-name="T39">2 straipsnio 11 dalies pakeitimas</text:span></text:p>
      <text:p text:style-name="P40"><text:span text:style-name="T41">2 straipsnio 11 dalyje vietoj žodžių „įmonė, kuri“ įrašyti žodžius „fizinis arba jur</text:span><text:span text:style-name="T42">idinis asmuo, kuris“ ir šią dalį išdėstyti taip:</text:span></text:p>
      <text:p text:style-name="P43"><text:span text:style-name="T44">„</text:span><text:span text:style-name="T45">11</text:span><text:span text:style-name="T46">.<text:s/></text:span><text:span text:style-name="T47">Vežėjas (operatorius)</text:span><text:span text:style-name="T48"><text:s/>– fizinis arba juridinis asmuo, kuris verčiasi transporto veikla (keleivių, bagažo ir (arba) krovinių vežimu) ir atitinka Lietuvos Respublikos įstatymų nustatytas sąlygas bei rei</text:span><text:span text:style-name="T49">kalavimus.“</text:span></text:p>
      <text:p text:style-name="Normal"/>
      <text:p text:style-name="P50"><text:span text:style-name="T51">3</text:span><text:span text:style-name="T52"><text:s/>straipsnis.<text:s/></text:span><text:span text:style-name="T53">Įstatymo papildymas trečiuoju skirsniu</text:span></text:p>
      <text:p text:style-name="P54"><text:span text:style-name="T55">Papildyti Įstatymą trečiuoju skirsniu:</text:span></text:p>
      <text:p text:style-name="P56"/>
      <text:p text:style-name="P57"><text:span text:style-name="T58">„</text:span><text:span text:style-name="T59">TREČIASIS</text:span><text:span text:style-name="T60"><text:s/>SKIRSNIS</text:span></text:p>
      <text:p text:style-name="P61"><text:span text:style-name="T62">VEŽĖJŲ PAREIGOS VEŽANT UŽSIENIEČIUS IR ATSAKOMYBĖ UŽ UŽSIENIEČIŲ VEŽIMĄ BE REIKIAMŲ KELIONĖS DOKUMENTŲ</text:span></text:p>
      <text:p text:style-name="P63"/>
      <text:p text:style-name="P64"><text:span text:style-name="T65">19</text:span><text:span text:style-name="T66"><text:s/>straipsnis.<text:s/></text:span><text:span text:style-name="T67">Vežėjų pareigos vežant užsieniečius</text:span></text:p>
      <text:p text:style-name="P68"><text:span text:style-name="T69">1</text:span><text:span text:style-name="T70">. Jeigu asmuo, kuris nėra Europos Sąjungos valstybės narės pilietis (toliau – užsienietis), neįleidžiamas į Lietuvos Respubliką arba vežėjas, kuris verčiasi keleivių vežimu, įsipareigojęs nuvežti užsien</text:span><text:span text:style-name="T71">ietį tranzitu per Lietuvos Respubliką į paskirties valstybę, atsisako jį vežti, arba paskirties valstybės institucijos neleidžia užsieniečiui, važiavusiam per Lietuvos Respubliką tranzitu, įvažiuoti ir išsiunčia jį į Lietuvos Respubliką, vežėjas, kuris ver</text:span><text:span text:style-name="T72">čiasi keleivių vežimu, atvežęs užsienietį iki Lietuvos Respublikos valstybės sienos, privalo nedelsdamas įvykdyti šio straipsnio 2 arba 3 dalyje numatytus reikalavimus.</text:span></text:p>
      <text:p text:style-name="P73"><text:span text:style-name="T74">2</text:span><text:span text:style-name="T75">. Valstybės sienos apsaugos tarnybos prie Vidaus reikalų ministerijos (toliau – Va</text:span><text:span text:style-name="T76">lstybės sienos apsaugos tarnyba) reikalavimu vežėjas privalo įvykdyti vieną iš šių punktų:</text:span></text:p>
      <text:p text:style-name="P77"><text:span text:style-name="T78">1</text:span><text:span text:style-name="T79">) už savo lėšas nuvežti užsienietį į užsienio valstybę, iš kurios jis atvyko;</text:span></text:p>
      <text:p text:style-name="P80"><text:span text:style-name="T81">2</text:span><text:span text:style-name="T82">) už savo lėšas nuvežti užsienietį į užsienio valstybę, išdavusią kelionės doku</text:span><text:span text:style-name="T83">mentą;</text:span></text:p>
      <text:p text:style-name="P84"><text:span text:style-name="T85">3</text:span><text:span text:style-name="T86">) už savo lėšas nuvežti užsienietį į užsienio valstybę, į kurią jam leista įvažiuoti.</text:span></text:p>
      <text:p text:style-name="P87"><text:span text:style-name="T88">3</text:span><text:span text:style-name="T89">. Jeigu vežėjas, kuris verčiasi keleivių vežimu, negali užsieniečio sugrąžinti į užsienio valstybę, jis privalo nedelsdamas rasti tiesioginio transport</text:span><text:span text:style-name="T90">o priemones ir padengti su jomis susijusias išlaidas arba, jei tokios galimybės nėra, prisiimti atsakomybę už lėšų, susijusių su užsieniečio buvimu pasienio kontrolės punkte ir sugrąžinimu į šio straipsnio 2 dalies 1–3 punktuose išvardytas valstybes, paden</text:span><text:span text:style-name="T91">gimą.</text:span></text:p>
      <text:p text:style-name="P92"><text:span text:style-name="T93">4</text:span><text:span text:style-name="T94">. Vyriausybė arba jos įgaliota institucija nustato lėšų, susijusių su užsieniečio buvimu pasienio kontrolės punkte ir sugrąžinimu į užsienio valstybę, padengimo tvarką ir šių lėšų dydį.</text:span></text:p>
      <text:p text:style-name="P95"/>
      <text:p text:style-name="P96"><text:span text:style-name="T97">20</text:span><text:span text:style-name="T98"><text:s/>straipsnis.<text:s/></text:span><text:span text:style-name="T99">Vežėjų atsakomybė</text:span></text:p>
      <text:p text:style-name="P100"><text:span text:style-name="T101">1</text:span><text:span text:style-name="T102">. Vežėjai, kur</text:span><text:span text:style-name="T103">ie verčiasi keleivių vežimu oro ar jūros keliais arba kurie tarptautinio susisiekimo maršrutais autobusais sausuma veža keleivių grupes specialiais bei užsakomaisiais reisais, įveždami užsieniečius į Lietuvos Respublikos teritoriją per valstybės sieną, pri</text:span><text:span text:style-name="T104">valo užtikrinti, kad šie turėtų kelionės dokumentus, kurie reikalingi įvažiuoti į Lietuvos Respubliką. Vežėjai turi teisę tikrinti keleivių kelionės dokumentus, kad įsitikintų, ar keleivis turi kelionės dokumentus, reikalingus įvažiuoti į Lietuvos Respubli</text:span><text:span text:style-name="T105">ką.</text:span></text:p>
      <text:p text:style-name="P106"><text:span text:style-name="T107">2</text:span><text:span text:style-name="T108">. Jeigu Valstybės sienos apsaugos tarnyba nustato, kad šio straipsnio 1 dalyje nurodyto vežėjo vežamas užsienietis neturi kelionės dokumentų, kurie reikalingi įvažiuoti į Lietuvos Respubliką, vežėjui skiriama bauda nuo vienuolikos tūkstančių litų<text:s/></text:span><text:span text:style-name="T109">iki aštuoniolikos tūkstančių litų už kiekvieną be reikalingų dokumentų vežamą užsienietį.</text:span></text:p>
      <text:p text:style-name="P110"><text:span text:style-name="T111">3</text:span><text:span text:style-name="T112">. Vežėjui bauda neskiriama, jeigu:</text:span></text:p>
      <text:p text:style-name="P113"><text:span text:style-name="T114">1</text:span><text:span text:style-name="T115">) vežamas užsienietis siekia prieglobsčio Lietuvos Respublikoje, vadovaudamasis Lietuvos Respublikos įstatymu „Dėl<text:s/></text:span><text:span text:style-name="T116">užsieniečių teisinės padėties“;</text:span></text:p>
      <text:p text:style-name="P117"><text:span text:style-name="T118">2</text:span><text:span text:style-name="T119">) vežėjas įrodo, kad priimdamas užsienietį į transporto priemonę įsitikino, kad šis turi kelionės dokumentus, kurie reikalingi įvažiuoti į Lietuvos Respubliką;</text:span></text:p>
      <text:p text:style-name="P120"><text:span text:style-name="T121">3</text:span><text:span text:style-name="T122">) Valstybės sienos apsaugos tarnyba nustato, kad užsie</text:span><text:span text:style-name="T123">niečio kelionės dokumentas, kuris reikalingas įvažiuoti į Lietuvos Respubliką, yra suklastotas.</text:span></text:p>
      <text:p text:style-name="P124"/>
      <text:p text:style-name="P125"><text:span text:style-name="T126">21</text:span><text:span text:style-name="T127"><text:s/>straipsnis.<text:s/></text:span><text:span text:style-name="T128">Įstatymo pažeidimo protokolas ir bylų nagrinėjimo terminai</text:span></text:p>
      <text:p text:style-name="P129"><text:span text:style-name="T130">1</text:span><text:span text:style-name="T131">. Valstybės sienos apsaugos tarnybos įgalioti darbuotojai (pareigūnai),<text:s/></text:span><text:span text:style-name="T132">nustatę, kad pažeisti šio Įstatymo 20 straipsnio 1 dalies reikalavimai, surašo įstatymo pažeidimo protokolą. Protokole nurodoma jo surašymo data ir vieta, protokolą surašiusio asmens pareigos, pavardė, vardas, žinios apie šį Įstatymą pažeidusį asmenį, šio<text:s/></text:span><text:span text:style-name="T133">Įstatymo pažeidimo padarymo vieta, laikas ir esmė, šio Įstatymo straipsnis, straipsnio dalis, kurios reikalavimus pažeidė asmuo, liudytojų ir nukentėjusiųjų, jeigu jų yra, pavardės, adresai, šį Įstatymą pažeidusio asmens paaiškinimas, kitokios žinios, būti</text:span><text:span text:style-name="T134">nos bylai išspręsti.</text:span></text:p>
      <text:p text:style-name="P135"><text:span text:style-name="T136">2</text:span><text:span text:style-name="T137">. Valstybės sienos apsaugos tarnyba bylas nagrinėja ir baudas skiria ne vėliau kaip per mėnesį nuo pažeidimo nustatymo dienos.</text:span></text:p>
      <text:p text:style-name="P138"/>
      <text:p text:style-name="P139"><text:span text:style-name="T140">22</text:span><text:span text:style-name="T141"><text:s/>straipsnis.<text:s/></text:span><text:span text:style-name="T142">Bylos nagrinėjimo proceso dalyviai</text:span></text:p>
      <text:p text:style-name="P143"><text:span text:style-name="T144">1</text:span><text:span text:style-name="T145">. Nagrinėjant bylas dėl šio Įstatymo 20 s</text:span><text:span text:style-name="T146">traipsnio 1 dalyje numatytų pažeidimų, dalyvauja šie proceso dalyviai:</text:span></text:p>
      <text:p text:style-name="P147"><text:span text:style-name="T148">1</text:span><text:span text:style-name="T149">) šį Įstatymą pažeidęs asmuo;</text:span></text:p>
      <text:p text:style-name="P150"><text:span text:style-name="T151">2</text:span><text:span text:style-name="T152">) Valstybės sienos apsaugos tarnybos sprendimu – kiti asmenys, su kurių interesais tiesiogiai susijusi nagrinėjama byla;</text:span></text:p>
      <text:p text:style-name="P153"><text:span text:style-name="T154">3</text:span><text:span text:style-name="T155">) valstybės ir saviva</text:span><text:span text:style-name="T156">ldybių institucijų atstovai – šių institucijų prašymu;</text:span></text:p>
      <text:p text:style-name="P157"><text:span text:style-name="T158">4</text:span><text:span text:style-name="T159">) Valstybės sienos apsaugos tarnybos sprendimu – ekspertai, specialistai bei kiti asmenys.</text:span></text:p>
      <text:p text:style-name="P160"><text:span text:style-name="T161">2</text:span><text:span text:style-name="T162">. Asmenys, nurodyti šio straipsnio 1 dalies 1 ir 2 punktuose, toliau šiame Įstatyme vadinami proce</text:span><text:span text:style-name="T163">so šalimis.</text:span></text:p>
      <text:p text:style-name="P164"><text:span text:style-name="T165">3</text:span><text:span text:style-name="T166">. Proceso šalims gali atstovauti jų įgalioti atstovai.</text:span></text:p>
      <text:p text:style-name="P167"/>
      <text:p text:style-name="P168"><text:span text:style-name="T169">23</text:span><text:span text:style-name="T170"><text:s/>straipsnis.<text:s/></text:span><text:span text:style-name="T171">Pranešimas apie bylos nagrinėjimą</text:span></text:p>
      <text:p text:style-name="P172"><text:span text:style-name="T173">Proceso šalims ne vėliau kaip prieš 5 darbo dienas iki bylos nagrinėjimo raštu pranešama apie nustatytus šio Įstatymo 20<text:s/></text:span><text:span text:style-name="T174">straipsnio 1 dalyje numatytus pažeidimus, bylos nagrinėjimo vietą ir laiką, taip pat pasiūloma susipažinti su bylos medžiaga, raštu pateikti paaiškinimus. Apie bylos nagrinėjimo vietą ir laiką kitiems proceso dalyviams pranešama raštu ne vėliau kaip prieš<text:s/></text:span><text:span text:style-name="T175">3 darbo dienas iki bylos nagrinėjimo.</text:span></text:p>
      <text:p text:style-name="P176"/>
      <text:p text:style-name="P177"><text:span text:style-name="T178">24</text:span><text:span text:style-name="T179"><text:s/>straipsnis.<text:s/></text:span><text:span text:style-name="T180">Bylos nagrinėjimas</text:span></text:p>
      <text:p text:style-name="P181"><text:span text:style-name="T182">1</text:span><text:span text:style-name="T183">. Byla nagrinėjama, kai dalyvauja proceso šalys ir kiti proceso dalyviai.</text:span></text:p>
      <text:p text:style-name="P184"><text:span text:style-name="T185">2</text:span><text:span text:style-name="T186">. Bylos nagrinėjimo metu proceso šalys ir kiti proceso dalyviai turi teisę susipažinti su sur</text:span><text:span text:style-name="T187">inkta bylos medžiaga, duoti paaiškinimus žodžiu ar raštu, pateikti įrodymų, teikti prašymus.</text:span></text:p>
      <text:p text:style-name="P188"><text:span text:style-name="T189">3</text:span><text:span text:style-name="T190">. Jeigu proceso šalys ar kiti proceso dalyviai bylos nagrinėjimo metu nedalyvauja, byla gali būti išnagrinėta tik tais atvejais, kai proceso šalims ar kitiems</text:span><text:span text:style-name="T191"><text:s/>proceso dalyviams laiku buvo pranešta apie bylos nagrinėjimo vietą bei laiką ir proceso šalys bei kiti proceso dalyviai nepateikia dokumentų, patvirtinančių, kad yra svarbių priežasčių, dėl kurių jie negalėjo dalyvauti procese.<text:s/></text:span></text:p>
      <text:p text:style-name="P192"/>
      <text:p text:style-name="P193"><text:span text:style-name="T194">25</text:span><text:span text:style-name="T195"><text:s/>straipsnis.<text:s/></text:span><text:span text:style-name="T196">Spre</text:span><text:span text:style-name="T197">ndimai, priimami išnagrinėjus bylą</text:span></text:p>
      <text:p text:style-name="P198"><text:span text:style-name="T199">1</text:span><text:span text:style-name="T200">. Valstybės sienos apsaugos tarnyba, išnagrinėjusi bylą, turi teisę priimti sprendimą:</text:span></text:p>
      <text:p text:style-name="P201"><text:span text:style-name="T202">1</text:span><text:span text:style-name="T203">) skirti šio Įstatymo nustatytą baudą;</text:span></text:p>
      <text:p text:style-name="P204"><text:span text:style-name="T205">2</text:span><text:span text:style-name="T206">) atsisakyti skirti baudą ir bylą nutraukti, kai nėra šio Įstatymo 20 straipsnio 1</text:span><text:span text:style-name="T207"><text:s/>dalyje numatyto pažeidimo.</text:span></text:p>
      <text:p text:style-name="P208"><text:span text:style-name="T209">2</text:span><text:span text:style-name="T210">. Išnagrinėjus bylą, surašomas nutarimas. Jame turi būti nurodyta sprendimą priėmusios institucijos pavadinimas, bylos nagrinėjimo data ir vieta, priimtas sprendimas, jo apskundimo terminai ir tvarka. Jei priimamas šio st</text:span><text:span text:style-name="T211">raipsnio 1 dalies 1 punkte nurodytas sprendimas, papildomai nurodomi duomenys apie pažeidėją, pažeidimo padarymo aplinkybės, pažeidėjo kaltės įrodymai, kuriais grindžiamas sprendimas, šio Įstatymo straipsnis, nustatantis atsakomybę už pažeidimą, pažeidėjo<text:s/></text:span><text:span text:style-name="T212">paaiškinimai ir jų įvertinimas.</text:span></text:p>
      <text:p text:style-name="P213"><text:span text:style-name="T214">3</text:span><text:span text:style-name="T215">. Valstybės sienos apsaugos tarnybos nutarimas per 2 dienas nuo jo priėmimo išsiunčiamas šį Įstatymą pažeidusiam asmeniui.<text:s/></text:span></text:p>
      <text:p text:style-name="P216"/>
      <text:p text:style-name="P217"><text:span text:style-name="T218">26</text:span><text:span text:style-name="T219"><text:s/>straipsnis.<text:s/></text:span><text:span text:style-name="T220">Sankcijų vežėjams už šio Įstatymo pažeidimus taikymas</text:span></text:p>
      <text:p text:style-name="P221"><text:span text:style-name="T222">1</text:span><text:span text:style-name="T223">. Konkretus sk</text:span><text:span text:style-name="T224">iriamos baudos dydis nustatomas atsižvelgiant į šio straipsnio 2 ir 3 dalyse nurodytas atsakomybę lengvinančias ar sunkinančias aplinkybes. Jeigu yra atsakomybę lengvinančių aplinkybių, baudos dydis mažinamas nuo vidurkio iki minimumo, o jeigu yra atsakomy</text:span><text:span text:style-name="T225">bę sunkinančių aplinkybių, baudos dydis didinamas nuo vidurkio iki maksimumo. Jeigu yra atsakomybę lengvinančių ir sunkinančių aplinkybių, bauda skiriama atsižvelgiant į jų kiekį ir reikšmingumą. Baudos dydžio mažinimas ar didinimas motyvuojamas šio Įstaty</text:span><text:span text:style-name="T226">mo 25 straipsnio 2 dalyje nurodytame nutarime.</text:span></text:p>
      <text:p text:style-name="P227"><text:span text:style-name="T228">2</text:span><text:span text:style-name="T229">. Atsakomybę lengvinančiomis aplinkybėmis laikoma:</text:span></text:p>
      <text:p text:style-name="P230"><text:span text:style-name="T231">1</text:span><text:span text:style-name="T232">) padariusių pažeidimą fizinių ar juridinių asmenų pagalba Valstybės sienos apsaugos tarnybai išaiškinant pažeidimą;</text:span></text:p>
      <text:p text:style-name="P233"><text:span text:style-name="T234">2</text:span><text:span text:style-name="T235">) kad pažeidimas padarytas<text:s/></text:span><text:span text:style-name="T236">dėl psichinės ar fizinės prievartos.</text:span></text:p>
      <text:p text:style-name="P237"><text:span text:style-name="T238">3</text:span><text:span text:style-name="T239">. Atsakomybę sunkinančiomis aplinkybėmis laikoma:</text:span></text:p>
      <text:p text:style-name="P240"><text:span text:style-name="T241">1</text:span><text:span text:style-name="T242">) pažeidimą padariusių fizinių ar juridinių asmenų kliudymas atlikti tyrimą;</text:span></text:p>
      <text:p text:style-name="P243"><text:span text:style-name="T244">2</text:span><text:span text:style-name="T245">) kad pažeidimas padarytas pasinaudojant stichine nelaime.</text:span></text:p>
      <text:p text:style-name="P246"/>
      <text:p text:style-name="P247"><text:span text:style-name="T248">27</text:span><text:span text:style-name="T249"><text:s/>straip</text:span><text:span text:style-name="T250">snis.<text:s/></text:span><text:span text:style-name="T251">Baudų mokėjimas ir išieškojimas</text:span></text:p>
      <text:p text:style-name="P252"><text:span text:style-name="T253">1</text:span><text:span text:style-name="T254">. Bauda turi būti sumokėta į valstybės biudžetą ne vėliau kaip per 1 mėnesį nuo nutarimo išsiuntimo dienos.</text:span></text:p>
      <text:p text:style-name="P255"><text:span text:style-name="T256">2</text:span><text:span text:style-name="T257">. Vežėjų nesumokėtas baudas išieško antstoliai, vykdydami pateiktus Valstybės sienos apsaugos<text:s/></text:span><text:span text:style-name="T258">tarnybos nutarimus, Lietuvos Respublikos civilinio proceso kodekso nustatyta tvarka. Nutarimai pateikiami vykdyti ne vėliau kaip per 1 mėnesį nuo baudos sumokėjimo termino pabaigos.</text:span></text:p>
      <text:p text:style-name="P259"/>
      <text:p text:style-name="P260"><text:span text:style-name="T261">28</text:span><text:span text:style-name="T262"><text:s/>straipsnis.<text:s/></text:span><text:span text:style-name="T263">Nutarimų dėl baudų skyrimo apskundimas</text:span></text:p>
      <text:p text:style-name="P264"><text:span text:style-name="T265">1</text:span><text:span text:style-name="T266">. Vežėja</text:span><text:span text:style-name="T267">i, nesutinkantys su Valstybės sienos apsaugos tarnybos nutarimu dėl baudos skyrimo, gali apskųsti jį per 1 mėnesį nuo nutarimo priėmimo dienos Administracinių bylų teisenos įstatymo nustatyta tvarka.</text:span></text:p>
      <text:p text:style-name="P268"><text:span text:style-name="T269">2</text:span><text:span text:style-name="T270">. Skundo padavimas teismui sustabdo Valstybės sieno</text:span><text:span text:style-name="T271">s apsaugos tarnybos nutarimų dėl baudų skyrimo vykdymą.“</text:span></text:p>
      <text:p text:style-name="P272"/>
      <text:p text:style-name="P273"><text:span text:style-name="T274">4</text:span><text:span text:style-name="T275"><text:s/>straipsnis.<text:s/></text:span><text:span text:style-name="T276">Įstatymo papildymas priedu</text:span></text:p>
      <text:p text:style-name="P277"><text:span text:style-name="T278">Papildyti Įstatymą priedu:</text:span></text:p>
      <text:p text:style-name="P279">„Lietuvos Respublikos</text:p>
      <text:p text:style-name="P280">transporto veiklos</text:p>
      <text:p text:style-name="P281">pagrindų įstatymo</text:p>
      <text:p text:style-name="P282">priedas</text:p>
      <text:p text:style-name="P283"/>
      <text:p text:style-name="P284"><text:span text:style-name="T285">ĮGYVENDINAMAS EUROPOS SĄJUNGOS TEISĖS AKTAS</text:span></text:p>
      <text:p text:style-name="P286"/>
      <text:p text:style-name="P287">2001 m. birželio 28 d. Tarybos direktyva Nr. 2001/51/EB dėl Konvencijos, įgyvendinančios 1985 m. birželio 14 d. Šengeno susitarimą, 26 straipsnio nuostatų papildymo.“</text:p>
      <text:p text:style-name="P288"/>
      <text:p text:style-name="P289"><text:span text:style-name="T290">5</text:span><text:span text:style-name="T291"><text:s/>straipsnis.<text:s/></text:span><text:span text:style-name="T292">Įstatymo įgyvendinimas</text:span></text:p>
      <text:p text:style-name="P293"><text:span text:style-name="T294">Vyriausybė arba jos įgaliotos valstybė</text:span><text:span text:style-name="T295">s institucijos per 3 mėnesius nuo šio įstatymo įsigaliojimo dienos apsvarsto teisės aktus, susijusius su šio įstatymo nuostatų įgyvendinimu, ir, jei reikia, parengia atitinkamų teisės aktų pakeitimo projektus ar priima naujus teisės aktus.</text:span></text:p>
      <text:p text:style-name="P296"/>
      <text:p text:style-name="P297"/>
      <text:p text:style-name="P298"><text:span text:style-name="T299">Skelbiu šį</text:span><text:span text:style-name="T300"><text:s/>Lietuvos Respublikos Seimo priimtą įstatymą.<text:s/></text:span></text:p>
      <text:p text:style-name="P301"/>
      <text:p text:style-name="P302">RESPUBLIKOS PREZIDENTAS<text:tab/>VALDAS ADAMKUS</text:p>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00:39:00Z</meta:creation-date>
    <dc:date>2015-09-01T00:39:00Z</dc:date>
    <meta:template xlink:href="Normal.dotm" xlink:type="simple"/>
    <meta:editing-cycles>2</meta:editing-cycles>
    <meta:editing-duration>PT0S</meta:editing-duration>
    <meta:document-statistic meta:page-count="4" meta:paragraph-count="156" meta:word-count="1510" meta:character-count="10643" meta:row-count="488" meta:non-whitespace-character-count="9289"/>
  </office:meta>
</office:document-meta>
</file>