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PAKOMITEČIŲ PIRMININKŲ PATVIRTINIMO</text:p>
      <text:p text:style-name="P12"/>
      <text:p text:style-name="P13">2005 m. gegužės 26 d. Nr. X-230</text:p>
      <text:p text:style-name="P14">Vilnius</text:p>
      <text:p text:style-name="P15"/>
      <text:p text:style-name="P16">Lietuvos Respublikos Seimas, remdamasis Seimo statuto 47 straipsniu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tvirtinti Seimo Biudžeto ir finansų komiteto Savivaldybių finansų pakomitečio pirmininke Leokadiją POČIKOVSKĄ.<text:s/></text:p>
      <text:p text:style-name="P24"/>
      <text:p text:style-name="P25"><text:span text:style-name="T26">2</text:span><text:span text:style-name="T27"><text:s/>straipsnis.</text:span></text:p>
      <text:p text:style-name="P28">Patvirtinti Seimo Europos reikalų komiteto Lietuvos Respublikos pasirengimo įgyvendinti Šengeno teisyną priežiūros pakomitečio pirmininke Romą ŽAKAITIENĘ.</text:p>
      <text:p text:style-name="P29"/>
      <text:p text:style-name="P30"><text:span text:style-name="T31">3</text:span><text:span text:style-name="T32"><text:s/>straipsnis.</text:span></text:p>
      <text:p text:style-name="P33">1. Patvirtinti Nacionalinio saugumo ir gynybos komiteto Gynybos pakomitečio pirmininku Algimantą MATULEVIČIŲ.</text:p>
      <text:p text:style-name="P34">2. Patvirtinti Nacionalinio saugumo ir gynybos komiteto Saugumo pakomitečio pirmininku Rimantą BAŠĮ.</text:p>
      <text:p text:style-name="P35"/>
      <text:p text:style-name="P36"><text:span text:style-name="T37">4</text:span><text:span text:style-name="T38"><text:s/>straipsnis.</text:span></text:p>
      <text:p text:style-name="P39">Patvirtinti Seimo Švietimo, mokslo ir kultūros komiteto Švietimo ir mokslo pakomitečio pirmininku Valerijų SIMULIKĄ.<text:s/></text:p>
      <text:p text:style-name="P40"/>
      <text:p text:style-name="P41"><text:span text:style-name="T42">5</text:span><text:span text:style-name="T43"><text:s/>straipsnis.</text:span></text:p>
      <text:p text:style-name="P44">Patvirtinti Seimo Teisės ir teisėtvarkos komiteto Teisėtvarkos institucijų parlamentinės kontrolės pakomitečio pirmininku Joną PINSKŲ.<text:s/></text:p>
      <text:p text:style-name="P45"/>
      <text:p text:style-name="P46"><text:span text:style-name="T47">6</text:span><text:span text:style-name="T48"><text:s/>straipsnis.</text:span></text:p>
      <text:p text:style-name="P49">Nutarimas įsigalioja nuo priėmimo.</text:p>
      <text:p text:style-name="P50"/>
      <text:p text:style-name="P51"/>
      <text:p text:style-name="P52"><text:span text:style-name="T53">LIETUVOS RESPUBLIKOS SEIMO PIRMININKAS</text:span><text:span text:style-name="T54"><text:tab/>ARTŪRAS PAULAUSKAS<text:s/>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4:30:00Z</meta:creation-date>
    <dc:date>2015-07-05T04:30:00Z</dc: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196" meta:row-count="39" meta:non-whitespace-character-count="1058"/>
  </office:meta>
</office:document-meta>
</file>