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KONCERNO EBSW VEIKLAI IŠTIRTI SUDARYMO“ 4 STRAIPSNIO PAKEITIMO</text:p>
      <text:p text:style-name="P12"/>
      <text:p text:style-name="P13">2005 m. gegužės 24 d. Nr. X-220</text:p>
      <text:p text:style-name="P14">Vilnius</text:p>
      <text:p text:style-name="P15"/>
      <text:p text:style-name="P16"><text:span text:style-name="T17">(Žin., 2005, Nr.<text:s/></text:span><text:a xlink:href="https://www.e-tar.lt/portal/lt/legalAct/TAR.70835B734018" office:target-frame-name="_blank" xlink:show="new"><text:span text:style-name="T18">16-48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akeisti Seimo 2005 m. sausio 20 d. nutarimo Nr. X-95 „Dėl Seimo laikinosios komisijos koncerno EBSW veiklai išt</text:span><text:span text:style-name="T31">irti sudarymo“ 4 straipsnį ir jį išdėstyti taip:</text:span></text:p>
      <text:p text:style-name="P32"><text:span text:style-name="T33">„</text:span><text:span text:style-name="T34">4</text:span><text:span text:style-name="T35"><text:s/>straipsnis.</text:span></text:p>
      <text:p text:style-name="P36"><text:span text:style-name="T37">Pavesti Komisijai atsakyti į šiuos klausimus:</text:span></text:p>
      <text:p text:style-name="P38"><text:span text:style-name="T39">1</text:span><text:span text:style-name="T40">) Kokie juridiniai ir fiziniai asmenys dalyvavo sukuriant koncerną EBSW ir šio koncerno veikloje?<text:s/></text:span></text:p>
      <text:p text:style-name="P41"><text:span text:style-name="T42">2</text:span><text:span text:style-name="T43">) Kaip pasireiškė koncerno EBSW veikl</text:span><text:span text:style-name="T44">a indėlių rinkimo ir valstybės turto privatizavimo procese?<text:s/></text:span></text:p>
      <text:p text:style-name="P45"><text:span text:style-name="T46">3</text:span><text:span text:style-name="T47">) Kokia buvo koncerno EBSW įtaka Lietuvos bankų sektoriuje?</text:span></text:p>
      <text:p text:style-name="P48"><text:span text:style-name="T49">4</text:span><text:span text:style-name="T50">) Kokias pasekmes valstybei bei visuomenei sukėlė koncerno EBSW veikla?</text:span></text:p>
      <text:p text:style-name="P51"><text:span text:style-name="T52">5</text:span><text:span text:style-name="T53">) Kokios aplinkybės sudarė sąlygas koncerno EBSW</text:span><text:span text:style-name="T54"><text:s/>veiklai bei padėjo koncerno EBSW steigėjams, vadovams ir kitiems asmenims, artimai susijusiems su šiuo koncernu, išvengti atsakomybės?</text:span></text:p>
      <text:p text:style-name="P55"><text:span text:style-name="T56">6</text:span><text:span text:style-name="T57">) Kokios<text:s/></text:span><text:span text:style-name="T58">valstybės politikų, teisėjų, pareigūnų ir tarnautojų veikos</text:span><text:span text:style-name="T59"><text:s/>sudarė palankias sąlygas koncerno EBSW veiklai</text:span><text:span text:style-name="T60">?</text:span></text:p>
      <text:p text:style-name="P61"><text:span text:style-name="T62">7</text:span><text:span text:style-name="T63">) Kokių buvo imtasi priemonių, siekiant užkirsti kelią koncerno EBSW veiklai?<text:s/></text:span></text:p>
      <text:p text:style-name="P64"><text:span text:style-name="T65">8</text:span><text:span text:style-name="T66">) Kokia buvo fizinių ir juridinių asmenų, susijusių su koncernu EBSW, veiklos tyrimo ir nagrinėjimo eiga teisėsaugos institucijose ir teismuose?</text:span></text:p>
      <text:p text:style-name="P67"><text:span text:style-name="T68">9</text:span><text:span text:style-name="T69">) Ar šiuo metu<text:s/></text:span><text:span text:style-name="T70">koncerno EBSW steigėjai, vadovai bei kiti asmenys, artimai susiję su šiuo koncernu, dirba (dirbo) valstybės ir savivaldybių institucijose bei įstaigose?“</text:span></text:p>
      <text:p text:style-name="P71"/>
      <text:p text:style-name="P72"/>
      <text:p text:style-name="P73"><text:span text:style-name="T74">LIETUVOS RESPUBLIKOS<text:s/></text:span></text:p>
      <text:p text:style-name="P75">SEIMO PIRMININKAS<text:tab/>ARTŪRAS PAULAUSKAS<text:s/>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2:01:00Z</meta:creation-date>
    <dc:date>2015-09-14T02:01:00Z</dc:date>
    <meta:template xlink:href="Normal.dotm" xlink:type="simple"/>
    <meta:editing-cycles>2</meta:editing-cycles>
    <meta:editing-duration>PT0S</meta:editing-duration>
    <meta:document-statistic meta:page-count="1" meta:paragraph-count="56" meta:word-count="261" meta:character-count="1694" meta:row-count="124" meta:non-whitespace-character-count="1489"/>
  </office:meta>
</office:document-meta>
</file>