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break-before="page" fo:margin-left="3.543in">
        <style:tab-stops/>
      </style:paragraph-properties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indent="3.54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T339" style:parent-style-name="DefaultParagraphFont" style:family="text">
      <style:text-properties fo:color="#000000" style:font-size-complex="11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P344" style:parent-style-name="Normal" style:family="paragraph">
      <style:paragraph-properties fo:text-align="center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11pt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T366" style:parent-style-name="DefaultParagraphFont" style:family="text">
      <style:text-properties fo:color="#000000" style:font-size-complex="11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font-size-complex="11pt"/>
    </style:style>
    <style:style style:name="T369" style:parent-style-name="DefaultParagraphFont" style:family="text">
      <style:text-properties fo:color="#000000" style:font-size-complex="11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font-size-complex="11pt"/>
    </style:style>
    <style:style style:name="T372" style:parent-style-name="DefaultParagraphFont" style:family="text">
      <style:text-properties fo:color="#000000" style:font-size-complex="11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11pt"/>
    </style:style>
    <style:style style:name="T375" style:parent-style-name="DefaultParagraphFont" style:family="text">
      <style:text-properties fo:color="#000000" style:font-size-complex="11pt"/>
    </style:style>
    <style:style style:name="T376" style:parent-style-name="DefaultParagraphFont" style:family="text">
      <style:text-properties fo:color="#000000" style:font-size-complex="11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T380" style:parent-style-name="DefaultParagraphFont" style:family="text">
      <style:text-properties fo:text-transform="uppercase" fo:color="#000000" style:font-size-complex="11pt"/>
    </style:style>
    <style:style style:name="P381" style:parent-style-name="Normal" style:family="paragraph">
      <style:paragraph-properties fo:text-align="justify" fo:text-indent="0.4923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8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T390" style:parent-style-name="DefaultParagraphFont" style:family="text">
      <style:text-properties fo:color="#000000" style:font-size-complex="11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P394" style:parent-style-name="Normal" style:family="paragraph">
      <style:paragraph-properties fo:text-align="center"/>
      <style:text-properties fo:color="#000000"/>
    </style:style>
    <style:style style:name="P39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KRAŠTO APSAUGOS MINISTRAS</text:span></text:p>
      <text:p text:style-name="P13"/>
      <text:p text:style-name="P14">Į S A K Y M A S</text:p>
      <text:p text:style-name="P15">DĖL LIETUVOS KARIŲ ETIKOS KODEKSO PATVIRTINIMO</text:p>
      <text:p text:style-name="P16"/>
      <text:p text:style-name="P17">2005 m. gegužės 9 d. Nr. V-561</text:p>
      <text:p text:style-name="P18">Vilnius</text:p>
      <text:p text:style-name="P19"/>
      <text:p text:style-name="P20"><text:span text:style-name="T21">Vadovaudamasis Lietuvos Respublikos krašto apsaugos sistemos organiza</text:span><text:span text:style-name="T22">vimo ir karo tarnybos įstatymo (Žin., 1998, Nr.<text:s/></text:span><text:a xlink:href="https://www.e-tar.lt/portal/lt/legalAct/TAR.15C705E93776" office:target-frame-name="_blank" xlink:show="new"><text:span text:style-name="T23">49-1325</text:span></text:a><text:span text:style-name="T24">) 10 straipsnio 3 dalimi ir 24 straipsnio 4 dalimi,</text:span></text:p>
      <text:p text:style-name="P25"><text:span text:style-name="T26">tvirtinu</text:span><text:span text:style-name="T27"><text:s/>Lietuvos karių etikos kodeksą (pridedama).</text:span></text:p>
      <text:p text:style-name="P28"/>
      <text:p text:style-name="P29"/>
      <text:p text:style-name="P30"/>
      <text:p text:style-name="P31"><text:span text:style-name="T32">KRAŠTO APSA</text:span><text:span text:style-name="T33">UGOS MINISTRAS</text:span><text:span text:style-name="T34"><text:tab/>GEDIMINAS KIRKILAS</text:span></text:p>
      <text:p text:style-name="P35"/>
      <text:soft-page-break/>
      <text:p text:style-name="P36"><text:span text:style-name="T37">PATVIRTINTA</text:span></text:p>
      <text:p text:style-name="P38"><text:span text:style-name="T39">krašto apsaugos ministro</text:span></text:p>
      <text:p text:style-name="P40"><text:span text:style-name="T41">2005 m. gegužės 9 d. įsakymu Nr. V-561</text:span></text:p>
      <text:p text:style-name="P42"/>
      <text:p text:style-name="P43"><text:span text:style-name="T44">LIETUVOS karių ETIKOS KODEKSAS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Lietuvos karių etikos kodekso (toliau – kodeksas) paskirtis – apibrėžti</text:span><text:span text:style-name="T54"><text:s/>pagrindines karių etikos normas (reikalavimus), kurių privaloma laikytis tarnaujant Lietuvos karo tarnyboje tiek tarnybos, tiek ne tarnybos metu.</text:span></text:p>
      <text:p text:style-name="P55"><text:span text:style-name="T56">2</text:span><text:span text:style-name="T57">. Šiuo kodeksu siekiama:</text:span></text:p>
      <text:p text:style-name="P58"><text:span text:style-name="T59">2.1</text:span><text:span text:style-name="T60">. formuoti aukštą karių moralę;</text:span></text:p>
      <text:p text:style-name="P61"><text:span text:style-name="T62">2.2</text:span><text:span text:style-name="T63">. ugdyti dvasines karių savybes;</text:span></text:p>
      <text:p text:style-name="P64"><text:span text:style-name="T65">2.3</text:span><text:span text:style-name="T66">. tobulinti karių tarpusavio santykius;</text:span></text:p>
      <text:p text:style-name="P67"><text:span text:style-name="T68">2.4</text:span><text:span text:style-name="T69">. didinti karo tarnybos efektyvumą bei gerinti jos kokybę;</text:span></text:p>
      <text:p text:style-name="P70"><text:span text:style-name="T71">2.5</text:span><text:span text:style-name="T72">. užtikrinti geranorišką ir drausmingą karo tarnybos aplinką;</text:span></text:p>
      <text:p text:style-name="P73"><text:span text:style-name="T74">2.6</text:span><text:span text:style-name="T75">. stiprinti karių autoritetą, jų reputaciją ir kilnų pašaukimą – gint</text:span><text:span text:style-name="T76">i Tėvynę bei jos nepriklausomybę.</text:span></text:p>
      <text:p text:style-name="P77"><text:span text:style-name="T78">3</text:span><text:span text:style-name="T79">. Šis kodeksas taikomas:</text:span></text:p>
      <text:p text:style-name="P80"><text:span text:style-name="T81">3.1</text:span><text:span text:style-name="T82">. profesinės karo tarnybos kariams;</text:span></text:p>
      <text:p text:style-name="P83"><text:span text:style-name="T84">3.2</text:span><text:span text:style-name="T85">. privalomosios karo tarnybos kariams;</text:span></text:p>
      <text:p text:style-name="P86"><text:span text:style-name="T87">3.3</text:span><text:span text:style-name="T88">. savanorių karo tarnybos kariams;</text:span></text:p>
      <text:p text:style-name="P89"><text:span text:style-name="T90">3.4</text:span><text:span text:style-name="T91">. atsargos bei dimisijos kariams, dėvint kario uniform</text:span><text:span text:style-name="T92">ą;</text:span></text:p>
      <text:p text:style-name="P93"><text:span text:style-name="T94">3.5</text:span><text:span text:style-name="T95">. kariūnams.</text:span></text:p>
      <text:p text:style-name="P96"><text:span text:style-name="T97">4</text:span><text:span text:style-name="T98">. Kodeksas parengtas vadovaujantis Lietuvos Respublikos Konstitucija, Lietuvos Respublikos krašto apsaugos sistemos organizavimo ir karo tarnybos įstatymu, Lietuvos Respublikos viešųjų ir privačių interesų derinimo valstybinėj</text:span><text:span text:style-name="T99">e tarnyboje įstatymu, kitais teisės aktais.</text:span></text:p>
      <text:p text:style-name="P100"/>
      <text:p text:style-name="P101"><text:span text:style-name="T102">II</text:span><text:span text:style-name="T103">.<text:s/></text:span><text:span text:style-name="T104">pagrindiniai kario ETIKOS PRINCIPAI</text:span></text:p>
      <text:p text:style-name="P105"/>
      <text:p text:style-name="P106"><text:span text:style-name="T107">5</text:span><text:span text:style-name="T108">. Lietuvos karo tarnyba grindžiama šiais etikos principais: pagarbos žmogui ir valstybei, patriotizmo ir pilietiškumo, politinio neutralumo, teisingumo,<text:s/></text:span><text:span text:style-name="T109">teisėtumo, atsakomybės, subordinacijos, konfidencialumo, sąžiningumo, tarpusavio pasitikėjimo, nesavanaudiškumo, nešališkumo, pavyzdingumo.</text:span></text:p>
      <text:p text:style-name="P110"/>
      <text:p text:style-name="P111"><text:span text:style-name="T112">III</text:span><text:span text:style-name="T113">.<text:s/></text:span><text:span text:style-name="T114">kario elgesys tarnybos metu</text:span></text:p>
      <text:p text:style-name="P115"/>
      <text:p text:style-name="P116"><text:span text:style-name="T117">6</text:span><text:span text:style-name="T118">. Karys, atlikdamas savo pareigas, privalo:</text:span></text:p>
      <text:p text:style-name="P119"><text:span text:style-name="T120">6.1</text:span><text:span text:style-name="T121">. besąlygiškai laikyt</text:span><text:span text:style-name="T122">is duotos kario priesaikos;</text:span></text:p>
      <text:p text:style-name="P123"><text:span text:style-name="T124">6.2</text:span><text:span text:style-name="T125">. laiku ir tiksliai vykdyti savo tiesioginio vado (viršininko) bei kitų vadų (viršininkų) įsakymus, nurodymus ir pavedimus;</text:span></text:p>
      <text:p text:style-name="P126"><text:span text:style-name="T127">6.3</text:span><text:span text:style-name="T128">. žinoti jo priimamus sprendimus bei atliekamus veiksmus pagrindžiančius teisės aktus;</text:span></text:p>
      <text:p text:style-name="P129"><text:span text:style-name="T130">6.4</text:span><text:span text:style-name="T131">. saugoti kario garbę, savo gerą vardą ir elgtis taip, kad savo veiksmais ar elgesiu nežemintų kario vardo;</text:span></text:p>
      <text:p text:style-name="P132"><text:span text:style-name="T133">6.5</text:span><text:span text:style-name="T134">. nepeikti tiesioginio bei aukštesnių vadų (viršininkų) įsakymų ir nurodymų;</text:span></text:p>
      <text:p text:style-name="P135"><text:span text:style-name="T136">6.6</text:span><text:span text:style-name="T137">. apie įsakymus ar kitokia forma duotus pavedimus, k</text:span><text:span text:style-name="T138">urie prieštarauja Lietuvos Respublikos Konstitucijai, įstatymams, kitiems teisės aktams ar kuriuos vykdant būtų sulaužyta priesaika, pranešti tiesioginiam vadui (viršininkui); tuo atveju jei juos gavo iš tiesioginio vado (viršininko), apie tai turi pranešt</text:span><text:span text:style-name="T139">i vado (viršininko) tiesioginiam vadui (viršininkui). Už tokių<text:s/></text:span><text:soft-page-break/><text:span text:style-name="T140">įsakymų ar kitokios formos pavedimų davimą ar jų vykdymą kariams teisės aktų nustatyta tvarka taikoma teisinė atsakomybė;</text:span></text:p>
      <text:p text:style-name="P141"><text:span text:style-name="T142">6.7</text:span><text:span text:style-name="T143">. neatlikti, neskatinti ir netoleruoti elgesio, žeminančio žmoga</text:span><text:span text:style-name="T144">us orumą;</text:span></text:p>
      <text:p text:style-name="P145"><text:span text:style-name="T146">6.8</text:span><text:span text:style-name="T147">. būti politiškai neutralus ir atsiriboti nuo veiksmų, kurie gali būti traktuojami kaip dalyvavimas politinėje veikloje;</text:span></text:p>
      <text:p text:style-name="P148"><text:span text:style-name="T149">6.9</text:span><text:span text:style-name="T150">. gerbti ir ginti kiekvieno žmogaus orumą bei pagrindines teises ir laisves, neatsižvelgiant į jo tautybę ar ki</text:span><text:span text:style-name="T151">lmę, socialinę padėtį, politinius, religinius įsitikinimus;</text:span></text:p>
      <text:p text:style-name="P152"><text:span text:style-name="T153">6.10</text:span><text:span text:style-name="T154">. būti teisingas, nešališkas, užtikrinti, kad jo priimami sprendimai būtų teisėti ir objektyvūs, be savanaudiškų paskatų;</text:span></text:p>
      <text:p text:style-name="P155"><text:span text:style-name="T156">6.11</text:span><text:span text:style-name="T157">. nepasiduoti asmenų įtakai, dėl kurios gali nukentėti tar</text:span><text:span text:style-name="T158">nybos interesai;</text:span></text:p>
      <text:p text:style-name="P159"><text:span text:style-name="T160">6.12</text:span><text:span text:style-name="T161">. vengti viešų ir privačių interesų konflikto, visus kylančius konfliktus spręsti taip, kad būtų apginti viešieji interesai;</text:span></text:p>
      <text:p text:style-name="P162"><text:span text:style-name="T163">6.13</text:span><text:span text:style-name="T164">. pranešti vadui (viršininkui) ir, jam pritarus, nevykdyti užduoties, jeigu yra interesų<text:s/></text:span><text:span text:style-name="T165">konfliktas arba turima informacijos, jog privataus pobūdžio aplinkybės gali pakenkti tarnybos interesams;</text:span></text:p>
      <text:p text:style-name="P166"><text:span text:style-name="T167">6.14</text:span><text:span text:style-name="T168">. veikti sąžiningai ir laikytis bendrųjų visuomenės ir karių mandagumo taisyklių;</text:span></text:p>
      <text:p text:style-name="P169"><text:span text:style-name="T170">6.15</text:span><text:span text:style-name="T171">. tobulinti įgūdžius, reikalingus tarnybinėms pareig</text:span><text:span text:style-name="T172">oms atlikti;</text:span></text:p>
      <text:p text:style-name="P173"><text:span text:style-name="T174">6.16</text:span><text:span text:style-name="T175">. sutelkti visus savo gebėjimus, siekiant kuo geriau įvykdyti skirtas užduotis;</text:span></text:p>
      <text:p text:style-name="P176"><text:span text:style-name="T177">6.17</text:span><text:span text:style-name="T178">. su asmenimis bendrauti mandagiai ir dalykiškai, visose situacijose išlikti santūrus ir taktiškas;</text:span></text:p>
      <text:p text:style-name="P179"><text:span text:style-name="T180">6.18</text:span><text:span text:style-name="T181">. nevartoti necenzūrinių žodžių;</text:span></text:p>
      <text:p text:style-name="P182"><text:span text:style-name="T183">6.19</text:span><text:span text:style-name="T184">. tobulinti savo kalbos ir bendravimo kultūrą;</text:span></text:p>
      <text:p text:style-name="P185"><text:span text:style-name="T186">6.20</text:span><text:span text:style-name="T187">. tesėti duotą pažadą, nemeluoti;</text:span></text:p>
      <text:p text:style-name="P188"><text:span text:style-name="T189">6.21</text:span><text:span text:style-name="T190">. rūpintis, kad jo išvaizda būtų nepriekaištinga.</text:span></text:p>
      <text:p text:style-name="P191"><text:span text:style-name="T192">7</text:span><text:span text:style-name="T193">. Karys turi atminti, kad neveiklumas, nedrausmingumas ir atsakomybės baimė yra nesuderinami su kari</text:span><text:span text:style-name="T194">o statusu.</text:span></text:p>
      <text:p text:style-name="P195"/>
      <text:p text:style-name="P196"><text:span text:style-name="T197">iV</text:span><text:span text:style-name="T198">.<text:s/></text:span><text:span text:style-name="T199">PAPILDOMI etikos REIKALAVIMAI vADAMS (VIRŠININKAMS)</text:span></text:p>
      <text:p text:style-name="P200"/>
      <text:p text:style-name="P201"><text:span text:style-name="T202">8</text:span><text:span text:style-name="T203">. Vadas (viršininkas) privalo laikytis šių nuostatų:</text:span></text:p>
      <text:p text:style-name="P204"><text:span text:style-name="T205">8.1</text:span><text:span text:style-name="T206">. stengtis sukurti vadovaujamame kolektyve darbingą ir draugišką aplinką, užkirsti kelią konfliktams, šalinti nesutari</text:span><text:span text:style-name="T207">mų priežastis;</text:span></text:p>
      <text:p text:style-name="P208"><text:span text:style-name="T209">8.2</text:span><text:span text:style-name="T210">. rūpintis kariais ir saugoti jų autoritetą;</text:span></text:p>
      <text:p text:style-name="P211"><text:span text:style-name="T212">8.3</text:span><text:span text:style-name="T213">. su pavaldžiais kariais bendrauti ir nurodymus jiems duoti pagarbiai;</text:span></text:p>
      <text:p text:style-name="P214"><text:span text:style-name="T215">8.4</text:span><text:span text:style-name="T216">. pastabas dėl pavaldžių karių klaidų ir darbo trūkumų reikšti korektiškai, jei įmanoma – nedalyvaujant<text:s/></text:span><text:span text:style-name="T217">kitiems kariams;</text:span></text:p>
      <text:p text:style-name="P218"><text:span text:style-name="T219">8.5</text:span><text:span text:style-name="T220">. pastebėjus pavaldžių karių daromas klaidas, imtis neatidėliotinų veiksmų siekiant jas ištaisyti, išvengti tolesnių neigiamų padarinių;</text:span></text:p>
      <text:p text:style-name="P221"><text:span text:style-name="T222">8.6</text:span><text:span text:style-name="T223">. paskirstyti darbą vadovaujamame kolektyve tolygiai, kad būtų maksimaliai panaudotos<text:s/></text:span><text:span text:style-name="T224">kiekvieno pavaldinio galimybės ir profesinė kvalifikacija;</text:span></text:p>
      <text:p text:style-name="P225"><text:span text:style-name="T226">8.7</text:span><text:span text:style-name="T227">. įsakymus, nurodymus ar pavedimus duoti aiškius ir suprantamus;</text:span></text:p>
      <text:p text:style-name="P228"><text:span text:style-name="T229">8.8</text:span><text:span text:style-name="T230">. tinkamai vertinti pavaldinių elgesį bei darbo pasiekimus, viešai pagerbti pasižymėjusius karius;</text:span></text:p>
      <text:p text:style-name="P231"><text:span text:style-name="T232">8.9</text:span><text:span text:style-name="T233">. būti reikl</text:span><text:span text:style-name="T234">us pavaldiniams ir visiems vienodai teisingas;</text:span></text:p>
      <text:p text:style-name="P235"><text:span text:style-name="T236">8.10</text:span><text:span text:style-name="T237">. rodyti pavaldiniams gero elgesio ir teisės aktų laikymosi pavyzdį;</text:span></text:p>
      <text:p text:style-name="P238"><text:span text:style-name="T239">8.11</text:span><text:span text:style-name="T240">. ugdyti pavaldinių pagarbą ir pasiaukojimą Lietuvos valstybei.</text:span></text:p>
      <text:p text:style-name="P241"><text:span text:style-name="T242">9</text:span><text:span text:style-name="T243">. Iškilus neaiškumams, vadas (viršininkas) pagal turi</text:span><text:span text:style-name="T244">mą kompetenciją privalo pirmiausia pats pasistengti juos išsiaiškinti ir tik nepavykus pačiam šito padaryti gali kreiptis į tiesioginį savo vadą (viršininką) su prašymu padėti išsiaiškinti.</text:span></text:p>
      <text:p text:style-name="P245"><text:span text:style-name="T246">10</text:span><text:span text:style-name="T247">. Vadas (viršininkas) turi veikti savarankiškai:</text:span></text:p>
      <text:p text:style-name="P248"><text:span text:style-name="T249">10.1</text:span><text:span text:style-name="T250">. kai</text:span><text:span text:style-name="T251"><text:s/>dėl kokių nors priežasčių negauta reikalingų įsakymų bei nurodymų, o aplinkybės verčia tuojau spręsti ir veikti;</text:span></text:p>
      <text:p text:style-name="P252"><text:span text:style-name="T253">10.2</text:span><text:span text:style-name="T254">. kai aplinkybės nuo įsakymo davimo dienos iki jo vykdymo pasikeitė, o naujo įsakymo laiku gauti neįmanoma.</text:span></text:p>
      <text:p text:style-name="P255"><text:span text:style-name="T256">11</text:span><text:span text:style-name="T257">. Kai vadas (virši</text:span><text:span text:style-name="T258">ninkas) veikia savo iniciatyva, jo sprendimas turi atitikti aukštesniojo vado (viršininko) sumanymą. Parodęs iniciatyvą, vadas (viršininkas) prisiima visišką atsakomybę už jos rezultatus. Iniciatyva nesuteikia teisės keisti gautąjį įsakymą savo nuožiūra be</text:span><text:span text:style-name="T259"><text:s/>pagrįstumo. Tokia iniciatyva gali būti traktuojama kaip nepaklusnumas.</text:span></text:p>
      <text:p text:style-name="P260"><text:span text:style-name="T261">12</text:span><text:span text:style-name="T262">. Vadas (viršininkas) taip pat turi veikti taip, kad jam pavaldūs kariai:</text:span></text:p>
      <text:p text:style-name="P263"><text:span text:style-name="T264">12.1</text:span><text:span text:style-name="T265">. gautų teisės aktų nustatyta tvarka socialines ir kitas karo tarnybos garantijas;</text:span></text:p>
      <text:p text:style-name="P266"><text:span text:style-name="T267">12.2</text:span><text:span text:style-name="T268">. galėt</text:span><text:span text:style-name="T269">ų atlikti pavestas funkcijas tokiomis aplinkybėmis, kurios sudarytų galimybes laikytis pagrindinių kario etikos principų;</text:span></text:p>
      <text:p text:style-name="P270"><text:span text:style-name="T271">12.3</text:span><text:span text:style-name="T272">. būtų apginti ir paremti vadovybės, iškilus nepagrįstiems kaltinimams dėl pavestų funkcijų atlikimo.</text:span></text:p>
      <text:p text:style-name="P273"/>
      <text:p text:style-name="P274"><text:span text:style-name="T275">V</text:span><text:span text:style-name="T276">.<text:s/></text:span><text:span text:style-name="T277">KARIŲ TARPUS</text:span><text:span text:style-name="T278">AVIO SANTYKIAI</text:span></text:p>
      <text:p text:style-name="P279"/>
      <text:p text:style-name="P280"><text:span text:style-name="T281">13</text:span><text:span text:style-name="T282">. Karių tarpusavio santykiai grindžiami pagarba, pasitikėjimu, sąžiningumu, tarpusavio pagalba, lygiateisiškumu, tolerancija ir taktiškumu.</text:span></text:p>
      <text:p text:style-name="P283"><text:span text:style-name="T284">14</text:span><text:span text:style-name="T285">. Kariai negali varžyti vieni kitų teisių ar teikti privilegijų dėl lyties, kilmės,<text:s/></text:span><text:span text:style-name="T286">kalbos, socialinės padėties, religijos, amžiaus, įsitikinimų ar pažiūrų.</text:span></text:p>
      <text:p text:style-name="P287"><text:span text:style-name="T288">15</text:span><text:span text:style-name="T289">. Karys privalo vengti:</text:span></text:p>
      <text:p text:style-name="P290"><text:span text:style-name="T291">15.1</text:span><text:span text:style-name="T292">. kario žeminimo ar įžeidinėjimo;</text:span></text:p>
      <text:p text:style-name="P293"><text:span text:style-name="T294">15.2</text:span><text:span text:style-name="T295">. apkalbų, šmeižto skleidimo;</text:span></text:p>
      <text:p text:style-name="P296"><text:span text:style-name="T297">15.3</text:span><text:span text:style-name="T298">. nesantaikos kurstymo.</text:span></text:p>
      <text:p text:style-name="P299"><text:span text:style-name="T300">16</text:span><text:span text:style-name="T301">. Karys turi laikytis solidarumo su</text:span><text:span text:style-name="T302"><text:s/>savo kolegomis, tačiau netoleruoti jų daromų teisės pažeidimų, taip pat ginti juos nuo nepagrįstos kritikos ir netinkamos įtakos.</text:span></text:p>
      <text:p text:style-name="P303"><text:span text:style-name="T304">17</text:span><text:span text:style-name="T305">. Karys, bendraudamas su kolegomis, privalo elgtis pagarbiai, vadovaudamasis principu, kad kiekvienas karys turi teisę<text:s/></text:span><text:span text:style-name="T306">į savo nuomonę visais klausimais.</text:span></text:p>
      <text:p text:style-name="P307"><text:span text:style-name="T308">18</text:span><text:span text:style-name="T309">. Tarnybos metu kilusius nesutarimus kariai turi stengtis juos išspręsti pirmiausia tarpusavyje.</text:span></text:p>
      <text:p text:style-name="P310"><text:span text:style-name="T311">19</text:span><text:span text:style-name="T312">. Pastebėjęs kolegų ar tiesioginio vado (viršininko) klaidą, karys turi taktiškai (tik asmeniškai) jiems apie tai</text:span><text:span text:style-name="T313"><text:s/>pranešti.</text:span></text:p>
      <text:p text:style-name="P314"/>
      <text:p text:style-name="P315"><text:span text:style-name="T316">VI</text:span><text:span text:style-name="T317">.<text:s/></text:span><text:span text:style-name="T318">kario ELGESYS NE TARNYBOS METU</text:span></text:p>
      <text:p text:style-name="P319"/>
      <text:p text:style-name="P320"><text:span text:style-name="T321">20</text:span><text:span text:style-name="T322">. Ne tarnybos metu karys privalo:</text:span></text:p>
      <text:p text:style-name="P323"><text:span text:style-name="T324">20.1</text:span><text:span text:style-name="T325">. elgtis pagal visuotinai priimtas elgesio normas ir savo elgesiu, drausme, kultūra būti pavyzdžiu kitiems asmenims, visada prisiminti, kad pagal jo elgesį<text:s/></text:span><text:span text:style-name="T326">gali būti sprendžiama apie visą krašto apsaugos sistemą;</text:span></text:p>
      <text:p text:style-name="P327"><text:span text:style-name="T328">20.2</text:span><text:span text:style-name="T329">. nepiktnaudžiauti einamomis pareigomis, nenaudoti dokumentų, patvirtinančių einamas pareigas ir suteiktus įgaliojimus, siekiant paveikti kitus asmenis priimti jam palankų sprendimą;</text:span></text:p>
      <text:p text:style-name="P330"><text:span text:style-name="T331">20.3</text:span><text:span text:style-name="T332">. nepiktnaudžiauti alkoholiu, nevartoti psichotropinių ar narkotinių medžiagų;</text:span></text:p>
      <text:p text:style-name="P333"><text:span text:style-name="T334">20.4</text:span><text:span text:style-name="T335">. privatų gyvenimą tvarkyti taip, kad nenukentėtų tarnybos interesai ir kario reputacija;</text:span></text:p>
      <text:p text:style-name="P336"><text:span text:style-name="T337">20.5</text:span><text:span text:style-name="T338">. patekęs į konfliktinę situaciją, dėl kurios gali nukentėti kario repu</text:span><text:span text:style-name="T339">tacija, privalo nedelsdamas apie tai pranešti savo tiesioginiam vadui (viršininkui).</text:span></text:p>
      <text:p text:style-name="P340"><text:span text:style-name="T341">21</text:span><text:span text:style-name="T342">. Karys turi atminti, kad jo dalyvavimas asociacijų ar kitokioje nepolitinėje veikloje, kuria siekiama puoselėti moralines, patriotines ir pilietines vertybes,<text:s/></text:span><text:span text:style-name="T343">turi svarbią reikšmę tiek pilietinės visuomenės, tiek visos Lietuvos, kaip demokratinės valstybės, stiprinimui bei ateities kūrimui.</text:span></text:p>
      <text:p text:style-name="P344"/>
      <text:p text:style-name="P345"><text:span text:style-name="T346">VII</text:span><text:span text:style-name="T347">.<text:s/></text:span><text:span text:style-name="T348">kodekso reikalavimų laikymosi kontrolė bei atsakomybė už reikalavimų pažeidimus</text:span></text:p>
      <text:p text:style-name="P349"/>
      <text:p text:style-name="P350"><text:span text:style-name="T351">22</text:span><text:span text:style-name="T352">. Laikytis kodekso reika</text:span><text:span text:style-name="T353">lavimų – kario pareiga ir garbės reikalas, o jų pažeidimas smerkiamas ir užtraukia moralinę bei Lietuvos Respublikos kariuomenės drausmės statute nustatyta tvarka</text:span><text:span text:style-name="T354"><text:s/></text:span><text:span text:style-name="T355">– drausminę atsakomybę.</text:span></text:p>
      <text:p text:style-name="P356"><text:span text:style-name="T357">23</text:span><text:span text:style-name="T358">. Kiekvienas vadas (viršininkas) asmeniškai atsako už jam paval</text:span><text:span text:style-name="T359">džių karių kodekso reikalavimų laikymąsi.</text:span></text:p>
      <text:p text:style-name="P360"><text:span text:style-name="T361">24</text:span><text:span text:style-name="T362">. Vadas (viršininkas), sužinojęs apie jam pavaldaus kario padarytą kodekso reikalavimų pažeidimą, nedelsdamas privalo išsiaiškinti pažeidimo aplinkybes.</text:span></text:p>
      <text:p text:style-name="P363"><text:span text:style-name="T364">25</text:span><text:span text:style-name="T365">. Nustatęs, kad karys padarė kodekso reikalavimų<text:s/></text:span><text:span text:style-name="T366">pažeidimą, vadas (viršininkas) jo atžvilgiu turi priimti vieną iš šių sprendimų:</text:span></text:p>
      <text:p text:style-name="P367"><text:span text:style-name="T368">25.1</text:span><text:span text:style-name="T369">. atsižvelgdamas į pažeidimo mažareikšmiškumą, skirti žodinį įspėjimą;</text:span></text:p>
      <text:p text:style-name="P370"><text:span text:style-name="T371">25.2</text:span><text:span text:style-name="T372">. pareikšti raštišką įspėjimą.</text:span></text:p>
      <text:p text:style-name="P373"><text:span text:style-name="T374">26</text:span><text:span text:style-name="T375">. Tuo atveju, jei yra duomenų, kad karys galbūt paž</text:span><text:span text:style-name="T376">eidė kodekso reikalavimus ir per paskutiniuosius vienerius metus jo atžvilgiu jau buvo priimtas kodekso 25.2 p. numatytas sprendimas, vadas (viršininkas) gali inicijuoti tarnybinio patikrinimo dėl galbūt padaryto drausmės pažeidimo atlikimą.</text:span></text:p>
      <text:p text:style-name="P377"><text:span text:style-name="T378">Tarnybinis pat</text:span><text:span text:style-name="T379">ikrinimas dėl padaryto drausmės pažeidimo, drausminių nuobaudų skyrimas ir vykdymas bei skundų padavimas ir nagrinėjimas atliekami Lietuvos Respublikos kariuomenės drausmės statuto nustatyta tvarka</text:span><text:span text:style-name="T380">.</text:span></text:p>
      <text:p text:style-name="P381"/>
      <text:p text:style-name="P382"><text:span text:style-name="T383">VIII</text:span><text:span text:style-name="T384">.<text:s/></text:span><text:span text:style-name="T385">BAIGIAMOSIOS NUOSTATOS</text:span></text:p>
      <text:p text:style-name="P386"/>
      <text:p text:style-name="P387"><text:span text:style-name="T388">27</text:span><text:span text:style-name="T389">. Kodekso pake</text:span><text:span text:style-name="T390">itimo ar papildymo iniciatyvos teisę turi Lietuvos kariuomenės vadas ir Krašto apsaugos ministerijos valstybės sekretorius.</text:span></text:p>
      <text:p text:style-name="P391"><text:span text:style-name="T392">28</text:span><text:span text:style-name="T393">. Kodeksas gali būti keičiamas krašto apsaugos ministro įsakymu.</text:span></text:p>
      <text:p text:style-name="P394">______________</text:p>
      <text:p text:style-name="P3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0-16T05:31:00Z</meta:creation-date>
    <dc:date>2020-10-16T05:31:00Z</dc:date>
    <meta:template xlink:href="Normal.dotm" xlink:type="simple"/>
    <meta:editing-cycles>2</meta:editing-cycles>
    <meta:editing-duration>PT0S</meta:editing-duration>
    <meta:document-statistic meta:page-count="5" meta:paragraph-count="45" meta:word-count="1437" meta:character-count="11124" meta:row-count="190" meta:non-whitespace-character-count="9732"/>
  </office:meta>
</office:document-meta>
</file>