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in" fo:text-indent="0.5in">
        <style:tab-stops/>
      </style:paragraph-properties>
    </style:style>
    <style:style style:name="T2" style:parent-style-name="DefaultParagraphFont" style:family="text">
      <style:text-properties style:font-size-complex="12pt"/>
    </style:style>
    <style:style style:name="P3" style:parent-style-name="Normal" style:family="paragraph">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letter-spacing="0.0027in" style:font-size-complex="12pt"/>
    </style:style>
    <style:style style:name="P9" style:parent-style-name="Normal" style:family="paragraph">
      <style:paragraph-properties fo:text-align="center"/>
      <style:text-properties fo:font-weight="bold" style:font-weight-asian="bold" fo:letter-spacing="0.0027in" style:font-size-complex="12pt"/>
    </style:style>
    <style:style style:name="P10" style:parent-style-name="Normal" style:family="paragraph">
      <style:text-properties fo:font-size="3pt" style:font-size-asian="3pt" style:font-size-complex="3pt"/>
    </style:style>
    <style:style style:name="P11" style:parent-style-name="Normal" style:family="paragraph">
      <style:paragraph-properties fo:keep-with-next="always" fo:margin-right="0.0076in">
        <style:tab-stops>
          <style:tab-stop style:type="left" style:position="2.8548in"/>
        </style:tab-stops>
      </style:paragraph-properties>
    </style:style>
    <style:style style:name="T12" style:parent-style-name="DefaultParagraphFont" style:family="text">
      <style:text-properties style:font-weight-complex="bold" fo:letter-spacing="0.0027in"/>
    </style:style>
    <style:style style:name="T13" style:parent-style-name="DefaultParagraphFont" style:family="text">
      <style:text-properties style:font-weight-complex="bold" fo:letter-spacing="0.0027in"/>
    </style:style>
    <style:style style:name="T14" style:parent-style-name="DefaultParagraphFont" style:family="text">
      <style:text-properties style:font-weight-complex="bold" fo:letter-spacing="0.0027in"/>
    </style:style>
    <style:style style:name="T15" style:parent-style-name="DefaultParagraphFont" style:family="text">
      <style:text-properties style:font-weight-complex="bold" fo:letter-spacing="0.0027in"/>
    </style:style>
    <style:style style:name="T16" style:parent-style-name="DefaultParagraphFont" style:family="text">
      <style:text-properties style:font-weight-complex="bold" fo:letter-spacing="0.002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fo:margin-right="0.0076in">
        <style:tab-stops>
          <style:tab-stop style:type="left" style:position="2.854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letter-spacing="0.0027in" style:font-size-complex="12pt"/>
    </style:style>
    <style:style style:name="P28" style:parent-style-name="Normal" style:family="paragraph">
      <style:paragraph-properties fo:text-align="center"/>
      <style:text-properties fo:font-weight="bold" style:font-weight-asian="bold" fo:letter-spacing="0.0027in" style:font-size-complex="12pt"/>
    </style:style>
    <style:style style:name="P29" style:parent-style-name="Normal" style:family="paragraph">
      <style:paragraph-properties fo:text-align="center"/>
      <style:text-properties fo:letter-spacing="0.0027in" style:font-size-complex="12pt"/>
    </style:style>
    <style:style style:name="P30" style:parent-style-name="Normal" style:family="paragraph">
      <style:paragraph-properties fo:keep-with-next="always" fo:text-align="center"/>
      <style:text-properties fo:letter-spacing="0.0027in"/>
    </style:style>
    <style:style style:name="P31" style:parent-style-name="Normal" style:family="paragraph">
      <style:paragraph-properties fo:text-align="justify"/>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style:font-size-complex="9pt"/>
    </style:style>
    <style:style style:name="T35" style:parent-style-name="DefaultParagraphFont" style:family="text">
      <style:text-properties style:font-size-complex="9pt"/>
    </style:style>
    <style:style style:name="T36" style:parent-style-name="DefaultParagraphFont" style:family="text">
      <style:text-properties fo:text-transform="uppercase"/>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9pt"/>
    </style:style>
    <style:style style:name="T42" style:parent-style-name="DefaultParagraphFont" style:family="text">
      <style:text-properties style:font-size-complex="12pt"/>
    </style:style>
    <style:style style:name="T43" style:parent-style-name="DefaultParagraphFont" style:family="text">
      <style:text-properties style:font-size-complex="9pt"/>
    </style:style>
    <style:style style:name="T44" style:parent-style-name="DefaultParagraphFont" style:family="text">
      <style:text-properties style:font-size-complex="9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P47" style:parent-style-name="Normal" style:family="paragraph">
      <style:text-properties fo:font-size="4pt" style:font-size-asian="4pt" style:font-size-complex="4pt"/>
    </style:style>
    <style:style style:name="TableColumn49" style:family="table-column">
      <style:table-column-properties style:column-width="4.5in"/>
    </style:style>
    <style:style style:name="TableColumn50" style:family="table-column">
      <style:table-column-properties style:column-width="2.0833in"/>
    </style:style>
    <style:style style:name="Table48" style:family="table">
      <style:table-properties style:width="6.5833in" fo:margin-left="0.1583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P54" style:parent-style-name="Normal" style:family="paragraph">
      <style:paragraph-properties fo:text-align="center"/>
      <style:text-properties fo:font-weight="bold" style:font-weight-asian="bold" style:font-weight-complex="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font-size-complex="12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text-indent="0.508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style>
    <style:style style:name="P74" style:parent-style-name="Normal" style:family="paragraph">
      <style:paragraph-properties fo:text-align="justify" fo:margin-right="0.196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Išrašas</text:span></text:p>
      <text:p text:style-name="P3"/>
      <text:p text:style-name="P4"><text:span text:style-name="T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6"/>
      <text:p text:style-name="P7">LIETUVOS RESPUBLIKOS SEIMO</text:p>
      <text:p text:style-name="P8">SOCIALINIŲ <text:s/>REIKALŲ IR DARBO KOMITETAS</text:p>
      <text:p text:style-name="P9"/>
      <text:p text:style-name="P10"/>
      <text:p text:style-name="P11"><text:span text:style-name="T12">Lietuvos Respublikos Seimo</text:span><text:span text:style-name="T13"><text:tab/></text:span><text:span text:style-name="T14"><text:tab/></text:span><text:span text:style-name="T15"><text:tab/></text:span><text:span text:style-name="T16"><text:tab/>2005-05-19 Nr. 103-</text:span></text:p>
      <text:p text:style-name="Normal"><text:span text:style-name="T17">posėdžių sekretoriatui</text:span><text:span text:style-name="T18"><text:tab/></text:span><text:span text:style-name="T19"><text:tab/></text:span><text:span text:style-name="T20"><text:tab/></text:span><text:span text:style-name="T21"><text:tab/></text:span><text:span text:style-name="T22"><text:tab/></text:span><text:span text:style-name="T23"><text:tab/>Vilnius</text:span></text:p>
      <text:p text:style-name="P24"/>
      <text:p text:style-name="P25"/>
      <text:p text:style-name="P26"><text:span text:style-name="T27">POSĖDŽIO PROTOKOLAS</text:span></text:p>
      <text:p text:style-name="P28"/>
      <text:p text:style-name="P29">2005-05-19 Nr. 20</text:p>
      <text:p text:style-name="P30">Vilnius</text:p>
      <text:p text:style-name="P31"><text:span text:style-name="T32">5</text:span><text:span text:style-name="T33">. SVARSTYTA:</text:span><text:s/>Seimo Teisės departamento išvada (05-05-18)<text:span text:style-name="T34"><text:s text:c="2"/>Ligos ir motinystės socialinio draudimo įstatymo, Nelaimingų atsitikimų darbe ir profesinių ligų socialinio draudimo įstatymo, Žalos atlyginimo dėl nelaimingų atsitikimų darbe ar susirgimų profesine liga laikin</text:span><text:span text:style-name="T35">ojo įstatymo bei Valstybinio socialinio draudimo įstatymo pakeitimo ir papildymo įstatymo projektui</text:span><text:s/>Nr.<text:span text:style-name="T36"><text:s/>Xp-449.</text:span></text:p>
      <text:p text:style-name="P37"/>
      <text:p text:style-name="P38"><text:span text:style-name="T39">NUTARTA:</text:span><text:span text:style-name="T40"><text:s/>Pritarti Seimo Teisės departamento išvadai (05-05-18)</text:span><text:span text:style-name="T41"><text:s/></text:span><text:span text:style-name="T42">)</text:span><text:span text:style-name="T43"><text:s/>Ligos ir motinystės socialinio draudimo įstatymo, Nelaimingų atsitikimų darbe<text:s/></text:span><text:span text:style-name="T44">ir profesinių ligų socialinio draudimo įstatymo, Žalos atlyginimo dėl nelaimingų atsitikimų darbe ar susirgimų profesine liga laikinojo įstatymo bei Valstybinio socialinio draudimo įstatymo pakeitimo ir papildymo įstatymo projektui</text:span><text:span text:style-name="T45"><text:s/>Nr.</text:span><text:span text:style-name="T46"><text:s/>Xp-449:</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isės<text:s/>departamento pastabos</text:p>
            <text:p text:style-name="P54"/>
          </table:table-cell>
          <table:table-cell table:style-name="TableCell55">
            <text:p text:style-name="P56">Komiteto sprendimas</text:p>
          </table:table-cell>
        </table:table-row>
        <table:table-row table:style-name="TableRow57">
          <table:table-cell table:style-name="TableCell58">
            <text:p text:style-name="P59"><text:span text:style-name="T60">Projekto pirmajame skirsnyje, Ligos ir motinystės socialinio draudimo įstatymo 7 straipsnio 1 dalyje numatyta, kad ligos, profesinės reabilitacijos ir motinystės, motinystės (tėvystės) pašalpos yra<text:s/></text:span><text:span text:style-name="T61">paveldimos</text:span><text:span text:style-name="T62">. Būtina atkreipti dėmesį į tai, kad pagal Valstybinių socialinio draudimo pensijų įstatymo (projekto Nr. XP-491) 41 straipsnio 5 dalį, Valstybinių šalpos išmokų įstatymo 22 straipsnio 6 dalį, Teisėjų valstybinių pensijų įstatymo 7 straipsnio 5 dalį, Valst</text:span><text:span text:style-name="T63">ybinių pensijų įstatymo 15 straipsnio 7 dalį bei kitų įstatymų analogiškas nuostatas, pensija ir pensijos dydžio dviejų mėnesių suma išmokama pensijos gavėją<text:s/></text:span><text:span text:style-name="T64">laidojusiems asmenims</text:span><text:span text:style-name="T65">. Visų pirma, galima būtų pasiūlyti nustatyti vienodą valstybinio socialinio<text:s/></text:span><text:span text:style-name="T66">draudimo ir valstybių pensijų bei šalpos išmokų teisinį statusą ir šių išmokų tikslingumą. Už mirties mėnesį priklausanti pensija ar kita išmoka laikytina mirusio asmens turtu. Tačiau neaišku kokia yra pensijos dydžio dviejų mėnesių sumos, išmokamos pensij</text:span><text:span text:style-name="T67">os gavėją laidojusiems asmenims, paskirtis. Svarstytina – ar tai yra papildoma parama laidojant asmenį, ar turtas, kurį turi teisę paveldėti įpėdiniai. Taip pat galima būtų atkreipti dėmesį į tai, kad pagal minėtas nuostatas, teisę į pensiją ir pensijos dy</text:span><text:span text:style-name="T68">džio dviejų mėnesių sumą laidojęs asmuo turi nepriklausomai nuo faktiškai patirtų išlaidų. Įvertinant tai, kad kai kurie asmenys turi teisę į kelias pensijas, patirtos laidojimo išlaidos gali būti mažesnės už išmokėtas sumas, tačiau tokiu atveju įpėdiniams</text:span><text:span text:style-name="T69"><text:s/></text:span><text:soft-page-break/><text:span text:style-name="T70">nebūtų teisinio pagrindo reikalauti nepanaudotų lėšų grąžinimo. Taip pat būtina atkreipti dėmesį į tai, kad speciali laidojimo pašalpa nustatyta Lietuvos Respublikos įstatyme “Dėl paramos mirties atveju”, kurios paskirtis yra kompensuoti laidojimo išlaida</text:span><text:span text:style-name="T71">s.</text:span></text:p>
          </table:table-cell>
          <table:table-cell table:style-name="TableCell72">
            <text:p text:style-name="P73">Pritarti.</text:p>
          </table:table-cell>
        </table:table-row>
      </table:table>
      <text:p text:style-name="P74"/>
      <text:p text:style-name="Normal"><text:span text:style-name="T75">Komiteto pirminink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Algirdas Sys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dc:title>
    <meta:initial-creator>Seimas</meta:initial-creator>
    <dc:creator>adlibuser</dc:creator>
    <meta:creation-date>2017-04-11T21:42:00Z</meta:creation-date>
    <dc:date>2017-04-11T21:42:00Z</dc:date>
    <meta:print-date>2005-05-18T16:04:00Z</meta:print-date>
    <meta:template xlink:href="Normal.dotm" xlink:type="simple"/>
    <meta:editing-cycles>2</meta:editing-cycles>
    <meta:editing-duration>PT0S</meta:editing-duration>
    <meta:document-statistic meta:page-count="2" meta:paragraph-count="46" meta:word-count="387" meta:character-count="2808" meta:row-count="164" meta:non-whitespace-character-count="2467"/>
  </office:meta>
</office:document-meta>
</file>