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2" style:parent-style-name="DefaultParagraphFont" style:family="text">
      <style:text-properties style:font-weight-complex="bold" fo:letter-spacing="0.0027in"/>
    </style:style>
    <style:style style:name="T13" style:parent-style-name="DefaultParagraphFont" style:family="text">
      <style:text-properties style:font-weight-complex="bold" fo:letter-spacing="0.0027in"/>
    </style:style>
    <style:style style:name="T14" style:parent-style-name="DefaultParagraphFont" style:family="text">
      <style:text-properties style:font-weight-complex="bold" fo:letter-spacing="0.0027in"/>
    </style:style>
    <style:style style:name="T15" style:parent-style-name="DefaultParagraphFont" style:family="text">
      <style:text-properties style:font-weight-complex="bold" fo:letter-spacing="0.0027in"/>
    </style:style>
    <style:style style:name="T16" style:parent-style-name="DefaultParagraphFont" style:family="text">
      <style:text-properties style:font-weight-complex="bold" fo:letter-spacing="0.00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letter-spacing="0.0027in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9" style:parent-style-name="Normal" style:family="paragraph">
      <style:paragraph-properties fo:text-align="center"/>
      <style:text-properties fo:letter-spacing="0.0027in" style:font-size-complex="12pt"/>
    </style:style>
    <style:style style:name="P30" style:parent-style-name="Normal" style:family="paragraph">
      <style:paragraph-properties fo:keep-with-next="always" fo:text-align="center"/>
      <style:text-properties fo:letter-spacing="0.0027in"/>
    </style:style>
    <style:style style:name="P31" style:parent-style-name="Normal" style:family="paragraph">
      <style:paragraph-properties fo:text-align="justify" fo:margin-right="0.196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size-complex="9pt"/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9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9pt"/>
    </style:style>
    <style:style style:name="T45" style:parent-style-name="DefaultParagraphFont" style:family="text">
      <style:text-properties style:font-size-complex="9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TableColumn51" style:family="table-column">
      <style:table-column-properties style:column-width="4.5in"/>
    </style:style>
    <style:style style:name="TableColumn52" style:family="table-column">
      <style:table-column-properties style:column-width="2.0833in"/>
    </style:style>
    <style:style style:name="Table50" style:family="table">
      <style:table-properties style:width="6.5833in" fo:margin-left="0.158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keep-with-next="always" fo:text-align="justify" fo:text-indent="0.591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keep-with-next="always" fo:text-align="justify" fo:text-indent="0.591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><text:span text:style-name="T5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<text:s/>REIKALŲ IR DARBO KOMITETAS</text:p>
      <text:p text:style-name="P9"/>
      <text:p text:style-name="P10"/>
      <text:p text:style-name="P11"><text:span text:style-name="T12">Lietuvos Respublikos Seimo</text:span><text:span text:style-name="T13"><text:tab/></text:span><text:span text:style-name="T14"><text:tab/></text:span><text:span text:style-name="T15"><text:tab/></text:span><text:span text:style-name="T16"><text:tab/>2005-05-19 Nr. 103-</text:span></text:p>
      <text:p text:style-name="Normal"><text:span text:style-name="T17">posėdžių sekretoriatui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Vilnius</text:span></text:p>
      <text:p text:style-name="P24"/>
      <text:p text:style-name="P25"/>
      <text:p text:style-name="P26"><text:span text:style-name="T27">POSĖDŽIO PROTOKOLAS</text:span></text:p>
      <text:p text:style-name="P28"/>
      <text:p text:style-name="P29">2005-05-19 Nr. 20</text:p>
      <text:p text:style-name="P30">Vilnius</text:p>
      <text:p text:style-name="P31"/>
      <text:p text:style-name="P32"><text:span text:style-name="T33">6</text:span><text:span text:style-name="T34">. SVARSTYTA:</text:span><text:s/>Seimo nario Edvardo Žakario pasiūlymas (05-05-18)<text:span text:style-name="T35"><text:s text:c="2"/>Ligos ir motinystės socialinio draudimo įstatymo, Nelaimingų atsitikimų darbe ir profesinių ligų socialinio draudimo įstatymo, Žalos atlyginimo dėl nelaimingų atsitikimų darbe ar susirgimų profesine liga<text:s/></text:span><text:span text:style-name="T36">laikinojo įstatymo bei Valstybinio socialinio draudimo įstatymo pakeitimo ir papildymo įstatymo projektui</text:span><text:s/>Nr.<text:span text:style-name="T37"><text:s/>Xp-449.</text:span></text:p>
      <text:p text:style-name="P38"/>
      <text:p text:style-name="P39"><text:span text:style-name="T40">NUTARTA:</text:span><text:span text:style-name="T41"><text:s/>1. Nepritarti Seimo nario Edvardo Žakario pasiūlymui (05-05-18)</text:span><text:span text:style-name="T42"><text:s/></text:span><text:span text:style-name="T43">)</text:span><text:span text:style-name="T44"><text:s text:c="2"/>Ligos ir motinystės socialinio draudimo įstatymo, Nelaimingų<text:s/></text:span><text:span text:style-name="T45">atsitikimų darbe ir profesinių ligų socialinio draudimo įstatymo, Žalos atlyginimo dėl nelaimingų atsitikimų darbe ar susirgimų profesine liga laikinojo įstatymo bei Valstybinio socialinio draudimo įstatymo pakeitimo ir papildymo įstatymo projektui</text:span><text:span text:style-name="T46"><text:s/>Nr.</text:span><text:span text:style-name="T47"><text:s/>Xp-</text:span><text:span text:style-name="T48">449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Seimo nario Edvardo Žakario pasiūlymas</text:span></text:p>
          </table:table-cell>
          <table:table-cell table:style-name="TableCell57">
            <text:p text:style-name="P58">Komiteto sprendimas</text:p>
          </table:table-cell>
        </table:table-row>
        <table:table-row table:style-name="TableRow59">
          <table:table-cell table:style-name="TableCell60">
            <text:p text:style-name="P61"><text:span text:style-name="T62">Papildyti 21</text:span><text:span text:style-name="T63">2<text:s/></text:span><text:span text:style-name="T64">straipsnio 1 dalį ir šią dalį išdėstyti taip:</text:span></text:p>
            <text:p text:style-name="P65"><text:span text:style-name="T66">1. <text:s/>Profesinės reabilitacijos pašalpa, turinčiam teisę ją gauti asmeniui, skiriama už dalyvavimo profesinės reabilitacijos programoje laikotarpį ir mokama nuo pirmosios dalyvavimo <text:s/>profesinės reabilitacijos programoje dienos iki asmuo taps darbingu arba bu</text:span><text:span text:style-name="T67">s pripažintas nedarbingu ar iš dalies darbingu, bet ne ilgiau kaip 180 kalendorinių dienų. Ši pašalpa mokama kiekvieną mėnesį (už praėjusį mėnesį).<text:s/></text:span><text:span text:style-name="T68">Dirbančiam asmeniui pageidaujant, darbingumo lygio nustatymui taikoma sutrumpinta profesinės reabilitacijos<text:s/></text:span><text:span text:style-name="T69">programa iki 120 kalendorinių dienų. Šiam laikotarpiui išduodamas nedarbingumo lapelis ir mokama ligos pašalpa.</text:span></text:p>
          </table:table-cell>
          <table:table-cell table:style-name="TableCell70">
            <text:p text:style-name="P71">1. Nepritarti.</text:p>
          </table:table-cell>
        </table:table-row>
      </table:table>
      <text:p text:style-name="Normal"/>
      <text:p text:style-name="P72"><text:span text:style-name="T73">2</text:span><text:span text:style-name="T74">.<text:s/></text:span><text:span text:style-name="T75">Pasiūlyti Vyriausybei</text:span><text:span text:style-name="T76"><text:s/>apsvarstyti ir parengti darbo vietų išsaugojimo asmenims, dalyvaujantiems profesinės reabilitacijo</text:span><text:span text:style-name="T77">s programoje, priemones.</text:span></text:p>
      <text:p text:style-name="Normal"/>
      <text:p text:style-name="Normal"><text:span text:style-name="T78">Komiteto pirminink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Algirdas Sys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Seimas</meta:initial-creator>
    <dc:creator>adlibuser</dc:creator>
    <meta:creation-date>2017-04-11T21:42:00Z</meta:creation-date>
    <dc:date>2017-04-11T21:42:00Z</dc:date>
    <meta:print-date>2005-05-18T16:0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66" meta:character-count="1944" meta:row-count="122" meta:non-whitespace-character-count="1710"/>
  </office:meta>
</office:document-meta>
</file>