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6 STRAIPSNIO PAKEITIMO</text:p>
      <text:p text:style-name="P13">Į S T A T Y M A S</text:p>
      <text:p text:style-name="P14"/>
      <text:p text:style-name="P15">2005 m. balandžio 28 d. Nr. X-178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; 2004, Nr.<text:s/></text:span><text:a xlink:href="https://www.e-tar.lt/portal/lt/legalAct/TAR.D417EB571239" office:target-frame-name="_blank" xlink:show="new"><text:span text:style-name="T24">68-2370</text:span></text:a><text:span text:style-name="T25">, Nr.<text:s/></text:span><text:a xlink:href="https://www.e-tar.lt/portal/lt/legalAct/TAR.5A9D53671BAE" office:target-frame-name="_blank" xlink:show="new"><text:span text:style-name="T26">171-6325</text:span></text:a><text:span text:style-name="T27">, Nr.<text:s/></text:span><text:a xlink:href="https://www.e-tar.lt/portal/lt/legalAct/TAR.41AE07789F2A" office:target-frame-name="_blank" xlink:show="new"><text:span text:style-name="T28">188-700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1, 4 ir 5 dalių pakeitimas ir papildymas<text:s/></text:span></text:p>
      <text:p text:style-name="P35"><text:span text:style-name="T36">1</text:span><text:span text:style-name="T37">. Pakeisti 6 straipsnio 1 dalį ir<text:s/></text:span><text:span text:style-name="T38">ją išdėstyti taip:</text:span></text:p>
      <text:p text:style-name="P39"><text:span text:style-name="T40">„</text:span><text:span text:style-name="T41">1</text:span><text:span text:style-name="T42">. Privalomuoju sveikatos draudimu yra draudžiami:</text:span></text:p>
      <text:p text:style-name="P43"><text:span text:style-name="T44">1</text:span><text:span text:style-name="T45">) Lietuvos Respublikos piliečiai ir užsieniečiai, nuolat gyvenantys Lietuvos Respublikoje;</text:span></text:p>
      <text:p text:style-name="P46"><text:span text:style-name="T47">2</text:span><text:span text:style-name="T48">) laikinai Lietuvos Respublikoje gyvenantys užsieniečiai, jeigu jie teisėtai dirba<text:s/></text:span><text:span text:style-name="T49">Lietuvos Respublikoje, bei nepilnamečiai jų šeimos nariai;</text:span></text:p>
      <text:p text:style-name="P50"><text:span text:style-name="T51">3</text:span><text:span text:style-name="T52">) užsieniečiai, nurodyti šio įstatymo 6 straipsnio 4 dalies 17 ir 18 punktuose.“</text:span></text:p>
      <text:p text:style-name="P53"><text:span text:style-name="T54">2</text:span><text:span text:style-name="T55">. Papildyti 6 straipsnio 4 dalį 17 ir 18 punktais:</text:span></text:p>
      <text:p text:style-name="P56"><text:span text:style-name="T57">„</text:span><text:span text:style-name="T58">17</text:span><text:span text:style-name="T59">) nelydimi nepilnamečiai užsieniečiai;</text:span></text:p>
      <text:p text:style-name="P60"><text:span text:style-name="T61">18</text:span><text:span text:style-name="T62">) papildomą ir laikiną apsaugą Lietuvos Respublikoje gavę užsieniečiai: asmenys iki 18 metų, asmenys, kuriems nustatyta liga ar organizmo būklė, įrašyta į Sveikatos apsaugos ministerijos patvirtintą sąrašą, vieniši tėvai, auginantys nepilnamečius vaikus,<text:s/></text:span><text:span text:style-name="T63">moterys nėštumo laikotarpiu 70 dienų (suėjus 28 nėštumo savaitėms ir daugiau) iki gimdymo ir 56 dienos po gimdymo, asmenys, kuriems sukako Lietuvos Respublikos įstatymų nustatytas senatvės pensijos amžius“.</text:span></text:p>
      <text:p text:style-name="P64"><text:span text:style-name="T65">3</text:span><text:span text:style-name="T66">. 6 straipsnio 5 dalyje vietoj žodžių „p</text:span><text:span text:style-name="T67">abėgėlio statusą“ įrašyti žodžius „prieglobstį Lietuvos Respublikoje, taip pat užsieniečių, kuriems suteikta papildoma ar laikinoji apsauga Lietuvos Respublikoje (išskyrus šio straipsnio 4 dalies 18 punkte nurodytus asmenis)“ ir šią dalį išdėstyti taip:</text:span></text:p>
      <text:p text:style-name="P68"><text:span text:style-name="T69">„</text:span><text:span text:style-name="T70">5</text:span><text:span text:style-name="T71">. Lietuvos Respublikos karių, užsieniečių, pateikusių prašymą suteikti jiems prieglobstį Lietuvos Respublikoje, taip pat užsieniečių, kuriems suteikta papildoma ar laikinoji apsauga Lietuvos Respublikoje (išskyrus šio straipsnio 4 dalies 18 punkte nurody</text:span><text:span text:style-name="T72">tus asmenis)</text:span><text:span text:style-name="T73">,</text:span><text:span text:style-name="T74"><text:s/>teismo ar teisėsaugos institucijų sulaikytų asmenų, esančių kardomojo kalinimo vietose, nuteistųjų laisvės atėmimu bei asmenų, padariusių visuomenei pavojingą veiką, kuriems teismo nutartimi paskirtos priverčiamosios medicininio pobūdžio prie</text:span><text:span text:style-name="T75">monės, sveikatos priežiūra apmokama iš valstybės biudžeto lėšų Lietuvos Respublikos Vyriausybės (toliau –Vyriausybės) ar jos įgaliotos institucijos nustatyta tvarka.“</text:span></text:p>
      <text:p text:style-name="Normal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<text:s/>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23:00Z</meta:creation-date>
    <dc:date>2015-10-14T12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373" meta:character-count="2804" meta:row-count="47" meta:non-whitespace-character-count="2447"/>
  </office:meta>
</office:document-meta>
</file>