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5 m. gegužės 9 d. Nr. 5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), ir po 4.373</text:span><text:span text:style-name="T27">1</text:span><text:span text:style-name="T28"><text:s/>punkto vietoj pastraipos<text:s/></text:span></text:p>
      <text:p text:style-name="P29">„Kultūros vertybių apsaugos departamento“ įrašyti šią pastraipą:</text:p>
      <text:p text:style-name="P30"><text:span text:style-name="T31">„Kultūros paveldo departamento prie Kultūros ministerijos“.</text:span></text:p>
      <text:p text:style-name="P32"/>
      <text:p text:style-name="P33"/>
      <text:p text:style-name="P34">MINISTRAS PIRMININKAS<text:tab/>ALGIRDAS BRAZAUSKAS</text:p>
      <text:p text:style-name="P35"/>
      <text:p text:style-name="P36">FINANSŲ MINISTRAS<text:tab/>ALGIRDAS BUTKEVIČIU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1T02:42:00Z</meta:creation-date>
    <dc:date>2015-07-01T02:42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75" meta:row-count="45" meta:non-whitespace-character-count="946"/>
  </office:meta>
</office:document-meta>
</file>