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2"/>
      <text:p text:style-name="P13">2005 m. gegužės 9 d. Nr. 50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3 m. g</text:span><text:span text:style-name="T22">r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3">121-5484</text:span></text:a><text:span text:style-name="T24">; 2004, Nr.<text:s/></text:span><text:a xlink:href="https://www.e-tar.lt/portal/lt/legalAct/TAR.A38906516B2E" office:target-frame-name="_blank" xlink:show="new"><text:span text:style-name="T25">162-5917</text:span></text:a><text:span text:style-name="T26">; 2005, Nr.<text:s/></text:span><text:a xlink:href="https://www.e-tar.lt/portal/lt/legalAct/TAR.9888FE5B87B2" office:target-frame-name="_blank" xlink:show="new"><text:span text:style-name="T27">50-1649</text:span></text:a><text:span text:style-name="T28">) ir įrašyti 1.7.5 punkte vietoj pastraipos „Valstybinio socialinio draudimo fondo valdyba – 185“ pastraipą „Valstybinio socialinio draudimo fondo valdyba prie Socialinės apsaugos ir darbo ministerijos – 197“, o vietoj pastraipos<text:s/></text:span><text:span text:style-name="T29">„Valstybinio socialinio draudimo fondo valdybai pavaldžios įstaigos – 3620“ pastraipą „Valstybinio socialinio draudimo fondo valdybai prie Socialinės apsaugos ir darbo ministerijos pavaldžios įstaigos – 3787“.<text:s/></text:span></text:p>
      <text:p text:style-name="P30"/>
      <text:p text:style-name="P31"/>
      <text:p text:style-name="P32">MINISTRAS PIRMININKAS<text:tab/>ALGIRDAS BRAZAUSKAS</text:p>
      <text:p text:style-name="P33"/>
      <text:p text:style-name="P34">VIDAUS REIKALŲ MINISTRAS<text:tab/>GINTARAS FURMANAVIČIUS</text:p>
      <text:p text:style-name="P35">______________</text:p>
      <text:p text:style-name="P36"/>
      <text:p text:style-name="P37"/>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6T06:39:00Z</meta:creation-date>
    <dc:date>2015-07-06T06:39:00Z</dc:date>
    <meta:template xlink:href="Normal" xlink:type="simple"/>
    <meta:editing-cycles>2</meta:editing-cycles>
    <meta:editing-duration>PT0S</meta:editing-duration>
    <meta:document-statistic meta:page-count="1" meta:paragraph-count="23" meta:word-count="251" meta:character-count="1553" meta:row-count="69" meta:non-whitespace-character-count="1325"/>
  </office:meta>
</office:document-meta>
</file>