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text-transform="uppercase"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15:2005 „GYDYTOJAS NEUROLOGAS. TEISĖS, PAREIGOS, KOMPETENCIJA IR ATSAKOMYBĖ“ PATVIRTINIMO</text:p>
      <text:p text:style-name="P15"/>
      <text:p text:style-name="P16">2005 m. balandžio 22 d. Nr. V-279</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tvirtinu</text:span><text:span text:style-name="T27"><text:s/>Lietuvos medicinos normą MN 115:2005 „Gydytojas neurologas. Teisės, pareigos, kompetencija ir atsakomybė“ (pridedama).</text:span></text:p>
      <text:p text:style-name="P28"/>
      <text:p text:style-name="P29"/>
      <text:p text:style-name="P30"/>
      <text:p text:style-name="P31">SVEIKATOS APSAUGOS MINISTRAS<text:tab/>ŽILVINAS PADAIGA</text:p>
      <text:soft-page-break/>
      <text:p text:style-name="P32"><text:span text:style-name="T40">PATVIRTINTA</text:span></text:p>
      <text:p text:style-name="P41"><text:span text:style-name="T42">Lietuvos Respublikos</text:span></text:p>
      <text:p text:style-name="P43"><text:span text:style-name="T44">sveikatos apsaugos ministro</text:span></text:p>
      <text:p text:style-name="P45"><text:span text:style-name="T46">2005 m. balandžio 22 d. Nr. V-279</text:span></text:p>
      <text:p text:style-name="P47"/>
      <text:p text:style-name="P48"><text:span text:style-name="T49">GYDYTOJAS NEUROLOGAS</text:span><text:span text:style-name="T50"><text:s/></text:span><text:span text:style-name="T51">Teisės, pareigos, kompetencija ir atsakomybė</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 medicinos norma nustato gydytojo neurologo teises, pareigas, kompetenciją ir atsakomybę.</text:span></text:p>
      <text:p text:style-name="P61"><text:span text:style-name="T62">2</text:span><text:span text:style-name="T63">. Ši medicinos norma privaloma visiems Lietuvos Respublikoje praktikuojantiems gydytojams neurologams, jų darbdaviams, taip pat institucijoms, rengiančioms ir tobulinančioms šiuos specialistus bei kontroliuojančioms jų veiklą.</text:span></text:p>
      <text:p text:style-name="P64"/>
      <text:p text:style-name="P65"><text:span text:style-name="T66">II</text:span><text:span text:style-name="T67">.<text:s/></text:span><text:span text:style-name="T68">nuorodos</text:span></text:p>
      <text:p text:style-name="P69"/>
      <text:p text:style-name="P70"><text:span text:style-name="T71">3</text:span><text:span text:style-name="T72">. Ši medicinos norma parengta vadovaujantis šiais Lietuvos Respublikos įstatymais, kitais teisės aktais:</text:span></text:p>
      <text:p text:style-name="P73"><text:span text:style-name="T74">3.1</text:span><text:span text:style-name="T75">. Lietuvos Respublikos sveikatos sistemos įstatymu (Žin., 1994, Nr.<text:s/></text:span><text:a xlink:href="https://www.e-tar.lt/portal/lt/legalAct/TAR.E2B2957B9182" office:target-frame-name="_blank" xlink:show="new"><text:span text:style-name="T76">63-1231</text:span></text:a><text:span text:style-name="T77">; 1998, Nr.<text:s/></text:span><text:a xlink:href="https://www.e-tar.lt/portal/lt/legalAct/TAR.E964CE7A637A" office:target-frame-name="_blank" xlink:show="new"><text:span text:style-name="T78">112-3099</text:span></text:a><text:span text:style-name="T79">);</text:span></text:p>
      <text:p text:style-name="P80"><text:span text:style-name="T81">3.2</text:span><text:span text:style-name="T82">. Lietuvos Respublikos sveikatos priežiūros įstaigų įstatymu (Žin., 1996, Nr.<text:s/></text:span><text:a xlink:href="https://www.e-tar.lt/portal/lt/legalAct/TAR.C81BD50A27C6" office:target-frame-name="_blank" xlink:show="new"><text:span text:style-name="T83">66-1572</text:span></text:a><text:span text:style-name="T84">; 1998, Nr.<text:s/></text:span><text:a xlink:href="https://www.e-tar.lt/portal/lt/legalAct/TAR.2E6CC51EA4ED" office:target-frame-name="_blank" xlink:show="new"><text:span text:style-name="T85">109-2995</text:span></text:a><text:span text:style-name="T86">);</text:span></text:p>
      <text:p text:style-name="P87"><text:span text:style-name="T88">3.3</text:span><text:span text:style-name="T89">. Lietuvos Respublikos medicinos praktikos įstatymu (Žin., 1996, Nr.<text:s/></text:span><text:a xlink:href="https://www.e-tar.lt/portal/lt/legalAct/TAR.10E8E285740C" office:target-frame-name="_blank" xlink:show="new"><text:span text:style-name="T90">102-2313</text:span></text:a><text:span text:style-name="T91">; 2004, Nr.<text:s/></text:span><text:a xlink:href="https://www.e-tar.lt/portal/lt/legalAct/TAR.4095D47B10F2" office:target-frame-name="_blank" xlink:show="new"><text:span text:style-name="T92">68-2365</text:span></text:a><text:span text:style-name="T93">);</text:span></text:p>
      <text:p text:style-name="P94"><text:span text:style-name="T95">3.4</text:span><text:span text:style-name="T96">. Lietuvos Respublikos pacientų teisių ir žalos sveikatai atlyginimo įstatymu (Žin., 1996, Nr.<text:s/></text:span><text:a xlink:href="https://www.e-tar.lt/portal/lt/legalAct/TAR.C6E4170DB704" office:target-frame-name="_blank" xlink:show="new"><text:span text:style-name="T97">102-2317</text:span></text:a><text:span text:style-name="T98">; 2004, Nr. 115-4284).</text:span></text:p>
      <text:p text:style-name="P99"><text:span text:style-name="T100">3.5</text:span><text:span text:style-name="T101">. Lietuvos Respublikos sveikatos draudimo įstatymu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text:span></text:p>
      <text:p text:style-name="P106"><text:span text:style-name="T107">3.6</text:span><text:span text:style-name="T108">. Lietuvos Respublikos sveikatos apsaugos ministro 2000 m. lapkričio 9 d. įsakymu Nr. 634 „Dėl Bendrųjų reikalavimų medicinos normoms rengti“ (Žin., 2000, Nr.<text:s/></text:span><text:a xlink:href="https://www.e-tar.lt/portal/lt/legalAct/TAR.8E0A809B8457" office:target-frame-name="_blank" xlink:show="new"><text:span text:style-name="T109">100-3192</text:span></text:a><text:span text:style-name="T110">; 2003, Nr.<text:s/></text:span><text:a xlink:href="https://www.e-tar.lt/portal/lt/legalAct/TAR.79A62F297B12" office:target-frame-name="_blank" xlink:show="new"><text:span text:style-name="T111">112-5031</text:span></text:a><text:span text:style-name="T112">);</text:span></text:p>
      <text:p text:style-name="P113"><text:span text:style-name="T114">3.7</text:span><text:span text:style-name="T115">. Lietuvos Respublikos sveikatos apsaugos ministro 2004 m. balandžio 8 d. įsakymu Nr. V-208 „Dėl<text:s/></text:span><text:span text:style-name="T116">b</text:span><text:span text:style-name="T117">ūtinosios medicinos pagalbos ir būtinosios medicinos pagalbos paslaugų teikimo tvarkos bei masto patvirtinimo“ (Žin., 2004, Nr.<text:s/></text:span><text:a xlink:href="https://www.e-tar.lt/portal/lt/legalAct/TAR.B8E6F91F019F" office:target-frame-name="_blank" xlink:show="new"><text:span text:style-name="T118">55-1915</text:span></text:a><text:span text:style-name="T119">);</text:span></text:p>
      <text:p text:style-name="P120"><text:span text:style-name="T121">3.8</text:span><text:span text:style-name="T122">. Lietuvos Respublikos sveikatos apsaugos ministro 2004 m. balandžio 28 d. įsakymu Nr. V-288 „Dėl ligų diagnostikos bei ambulatorinio gydymo, kompensuojamo iš Privalomojo sveikatos draudimo fondo biudžeto lėšų, metodikų patvirtinimo“ (Žin., 2004, Nr.<text:s/></text:span><text:a xlink:href="https://www.e-tar.lt/portal/lt/legalAct/TAR.9F49E9E460D7" office:target-frame-name="_blank" xlink:show="new"><text:span text:style-name="T123">90-3311</text:span></text:a><text:span text:style-name="T124">);</text:span></text:p>
      <text:p text:style-name="P125"><text:span text:style-name="T126">3.9</text:span><text:span text:style-name="T127">. Lietuvos Respublikos sveikatos apsaugos ministro 2004 m. gegužės 14 d. įsakymu Nr. V-364 „Dėl Licencijuojamų asmens sveikatos priežiūros paslaugų sąrašo patvirtinimo“ (Žin., 2004, Nr.<text:s/></text:span><text:a xlink:href="https://www.e-tar.lt/portal/lt/legalAct/TAR.60567EF971B9" office:target-frame-name="_blank" xlink:show="new"><text:span text:style-name="T128">86-3152</text:span></text:a><text:span text:style-name="T129">);</text:span></text:p>
      <text:p text:style-name="P130"><text:span text:style-name="T131">3.10</text:span><text:span text:style-name="T132">.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3">90-3316</text:span></text:a><text:span text:style-name="T134">; 2005, Nr.<text:s/></text:span><text:a xlink:href="https://www.e-tar.lt/portal/lt/legalAct/TAR.B447DD101502" office:target-frame-name="_blank" xlink:show="new"><text:span text:style-name="T135">37-1212</text:span></text:a><text:span text:style-name="T136">);</text:span></text:p>
      <text:p text:style-name="P137"><text:span text:style-name="T138">3.11</text:span><text:span text:style-name="T139">. Lietuvos Respublikos sveikatos apsaugos ministro 2000 m. vasario 1 d. įsakymu Nr. 58 „Dėl Lietuvos medicinos normos MN 79:2000 „Gydytojas neurochirurgas. Teisės, pareigos, kompetencija ir atsakomybė“ patvirtinimo“ (Žin., 2000, Nr.<text:s/></text:span><text:a xlink:href="https://www.e-tar.lt/portal/lt/legalAct/TAR.4C977F35DB8D" office:target-frame-name="_blank" xlink:show="new"><text:span text:style-name="T140">12-317</text:span></text:a><text:span text:style-name="T141">);</text:span></text:p>
      <text:p text:style-name="P142"><text:span text:style-name="T143">3.12</text:span><text:span text:style-name="T144">. Lietuvos Respublikos sveikatos apsaugos ministro 2004 m. birželio 17 d. įsakymu Nr. V-448 „Dėl informavimo apie laikinų medicinos praktikos paslaugų teikimą tvarkos aprašo patvirtinimo“ (Žin., 2004, Nr.<text:s/></text:span><text:a xlink:href="https://www.e-tar.lt/portal/lt/legalAct/TAR.6D26A69B7E14" office:target-frame-name="_blank" xlink:show="new"><text:span text:style-name="T145">98-3673</text:span></text:a><text:span text:style-name="T146">);</text:span></text:p>
      <text:p text:style-name="P147"><text:span text:style-name="T148">3.13</text:span><text:span text:style-name="T149">.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50">105-3906</text:span></text:a><text:span text:style-name="T151">).</text:span></text:p>
      <text:p text:style-name="P152"/>
      <text:p text:style-name="P153"><text:span text:style-name="T154">III</text:span><text:span text:style-name="T155">.<text:s/></text:span><text:span text:style-name="T156">Terminai ir apibrėžimai</text:span></text:p>
      <text:p text:style-name="P157"/>
      <text:p text:style-name="P158"><text:span text:style-name="T159">4</text:span><text:span text:style-name="T160">. Šioje medicinos normoje vartojami terminai ir apibrėžimai:</text:span></text:p>
      <text:p text:style-name="P161"><text:span text:style-name="T162">4.1</text:span><text:span text:style-name="T163">.<text:s/></text:span><text:span text:style-name="T164">gydytojas neurologas</text:span><text:span text:style-name="T165"><text:s/>– medicinos gydytojas, įgijęs gydytojo neurologo profesinę kvalifikaciją;</text:span></text:p>
      <text:p text:style-name="P166"><text:span text:style-name="T167">4.2</text:span><text:span text:style-name="T168">.<text:s/></text:span><text:span text:style-name="T169">gydytojo neurologo praktika<text:s/></text:span><text:span text:style-name="T170">– gydytojo neurologo pagal įgytą profesinę kvalifikaciją ir nustatytą kompetenciją atliekama asmens sveikatos priežiūra, apimanti nervų sistemos ligų diagnostiką, gydymą ir profilaktiką.</text:span></text:p>
      <text:p text:style-name="P171"/>
      <text:p text:style-name="P172"><text:span text:style-name="T173">IV</text:span><text:span text:style-name="T174">.<text:s/></text:span><text:span text:style-name="T175">BendrOSIOS nuostatOS</text:span></text:p>
      <text:p text:style-name="P176"/>
      <text:p text:style-name="P177"><text:span text:style-name="T178">5</text:span><text:span text:style-name="T179">. Gydytojo neurologo profesinė kvalifikacija įgyjama baigus medicinos studijas ir neurologijos rezidentūrą. Užsienyje įgyta gydytojo neurologo profesinė kvalifikacija pripažįstama Lietuvos Respublikos teisės aktų nustatyta tvarka.</text:span></text:p>
      <text:p text:style-name="P180"><text:span text:style-name="T181">6</text:span><text:span text:style-name="T182">. Teisę verstis gydytojo neurologo praktika turi asmuo, Lietuvos Respublikos įstatymų nustatyta tvarka įgijęs gydytojo neurologo profesinę kvalifikaciją ir turintis Lietuvos Respublikos teisės aktų nustatyta tvarka išduotą ir galiojančią medicinos praktikos licenciją verstis medicinos praktika pagal gydytojo neurologo profesinę kvalifikaciją.</text:span></text:p>
      <text:p text:style-name="P183"><text:span text:style-name="T184">7</text:span><text:span text:style-name="T185">. Gydytojas neurologas verčiasi gydytojo neurologo praktika sveikatos priežiūros įstaigose, turinčiose įstaigos asmens sveikatos priežiūros licenciją teikti neurologijos paslaugas.</text:span></text:p>
      <text:p text:style-name="P186"><text:span text:style-name="T187">8</text:span><text:span text:style-name="T188">. Gydytojas neurologas dirba savarankiškai, bendradarbiaudamas su kitais asmens sveikatos priežiūros specialistais.</text:span></text:p>
      <text:p text:style-name="P189"><text:span text:style-name="T190">9</text:span><text:span text:style-name="T191">. Gydytojas neurologas savo darbe vadovaujasi Lietuvos Respublikos įstatymais ir kitais teisės aktais, šia medicinos norma, įstaigos, kurioje dirba, įstatais, vidaus tvarkos taisyklėmis ir pareigybės aprašymu.</text:span></text:p>
      <text:p text:style-name="P192"/>
      <text:p text:style-name="P193"><text:span text:style-name="T194">V</text:span><text:span text:style-name="T195">.<text:s/></text:span><text:span text:style-name="T196">Teisės</text:span></text:p>
      <text:p text:style-name="P197"/>
      <text:p text:style-name="P198"><text:span text:style-name="T199">10</text:span><text:span text:style-name="T200">. Gydytojas neurologas turi teisę:</text:span></text:p>
      <text:p text:style-name="P201"><text:span text:style-name="T202">10.1</text:span><text:span text:style-name="T203">. verstis gydytojo neurologo praktika šios medicinos normos ir kitų teisės aktų nustatyta tvarka;</text:span></text:p>
      <text:p text:style-name="P204"><text:span text:style-name="T205">10.2</text:span><text:span text:style-name="T206">. turėti spaudą, išduotą Lietuvos Respublikos sveikatos apsaugos ministro nustatyta tvarka;</text:span></text:p>
      <text:p text:style-name="P207"><text:span text:style-name="T208">10.3</text:span><text:span text:style-name="T209">. išrašyti receptus Lietuvos Respublikos sveikatos apsaugos ministro nustatyta tvarka;</text:span></text:p>
      <text:p text:style-name="P210"><text:span text:style-name="T211">10.4</text:span><text:span text:style-name="T212">. išduoti asmens sveikatos pažymėjimus (pažymas) Lietuvos Respublikos sveikatos apsaugos ministro nustatyta tvarka;</text:span></text:p>
      <text:p text:style-name="P213"><text:span text:style-name="T214">10.5</text:span><text:span text:style-name="T215">. konsultuoti Lietuvos Respublikos teisės aktų nustatyta tvarka;</text:span></text:p>
      <text:p text:style-name="P216"><text:span text:style-name="T217">10.6</text:span><text:span text:style-name="T218">. atsisakyti teikti sveikatos priežiūros paslaugas, jei tai prieštarauja gydytojo profesinės etikos principams arba gali sukelti realų pavojų paciento ar gydytojo neurologo gyvybei, išskyrus atvejus, kai teikiama būtinoji medicinos pagalba;</text:span></text:p>
      <text:p text:style-name="P219"><text:span text:style-name="T220">10.7</text:span><text:span text:style-name="T221">. nustatyti žmogaus mirties atvejus Lietuvos Respublikos teisės aktų nustatyta tvarka;</text:span></text:p>
      <text:p text:style-name="P222"><text:span text:style-name="T223">10.8</text:span><text:span text:style-name="T224">. gauti darbui būtiną informaciją apie gydomus ir konsultuojamus ligonius Lietuvos Respublikos teisės aktų nustatyta tvarka;</text:span></text:p>
      <text:p text:style-name="P225"><text:span text:style-name="T226">10.9</text:span><text:span text:style-name="T227">. tobulinti profesinę kvalifikaciją Lietuvos Respublikos teisės aktų nustatyta tvarka;</text:span></text:p>
      <text:p text:style-name="P228"><text:span text:style-name="T229">10.10</text:span><text:span text:style-name="T230">. taikyti diagnostikos ir gydymo metodus, tarp jų ir intervencinius, šios medicinos normos bei kitų Lietuvos Respublikos teisės aktų nustatyta tvarka;</text:span></text:p>
      <text:p text:style-name="P231"><text:span text:style-name="T232">10.11</text:span><text:span text:style-name="T233">. dalyvauti pasitarimuose, konferencijose, kuriose nagrinėjami asmens ir visuomenės sveikatos priežiūros klausimai;</text:span></text:p>
      <text:p text:style-name="P234"><text:span text:style-name="T235">10.12</text:span><text:span text:style-name="T236">. naudotis gydytojams nustatytomis socialinėmis, kvalifikacijos tobulinimo ir kitomis garantijomis;</text:span></text:p>
      <text:p text:style-name="P237"><text:span text:style-name="T238">10.13</text:span><text:span text:style-name="T239">. siūlyti Lietuvos Respublikos sveikatos apsaugos ministerijai, apskričių ir savivaldybių gydytojams, sveikatos priežiūros įstaigų administracijai, kaip gerinti nervų sistemos ligų diagnostiką, gydymą ir profilaktiką;</text:span></text:p>
      <text:p text:style-name="P240"><text:span text:style-name="T241">10.14</text:span><text:span text:style-name="T242">. įdiegti naujus diagnostikos ir gydymo metodus, naudojant Lietuvos Respublikoje įteisintą medicinos įrangą;</text:span></text:p>
      <text:p text:style-name="P243"><text:span text:style-name="T244">10.15</text:span><text:span text:style-name="T245">. turi ir kitų teisių, nustatytų kitų Lietuvos Respublikos teisės aktų.</text:span></text:p>
      <text:p text:style-name="P246"/>
      <text:p text:style-name="P247"><text:span text:style-name="T248">VI</text:span><text:span text:style-name="T249">.<text:s/></text:span><text:span text:style-name="T250">Pareigos</text:span></text:p>
      <text:p text:style-name="P251"/>
      <text:p text:style-name="P252"><text:span text:style-name="T253">11</text:span><text:span text:style-name="T254">. Gydytojas neurologas privalo:</text:span></text:p>
      <text:p text:style-name="P255"><text:span text:style-name="T256">11.1</text:span><text:span text:style-name="T257">. teikti būtinąją medicinos pagalbą;</text:span></text:p>
      <text:p text:style-name="P258"><text:span text:style-name="T259">11.2</text:span><text:span text:style-name="T260">. nepriskirtais jo kompetencijai atvejais siųsti pacientą konsultuotis ir gydytis pas atitinkamos srities specialistą;</text:span></text:p>
      <text:p text:style-name="P261"><text:span text:style-name="T262">11.3</text:span><text:span text:style-name="T263">. bendradarbiauti su kitais asmens bei visuomenės sveikatos priežiūros, slaugos ir socialinės rūpybos darbuotojais bei specialistais;</text:span></text:p>
      <text:p text:style-name="P264"><text:span text:style-name="T265">11.4</text:span><text:span text:style-name="T266">. propaguoti sveiką gyvenseną, ligų profilaktikos ir sveikatos tausojimo bei ugdymo priemones;</text:span></text:p>
      <text:p text:style-name="P267"><text:span text:style-name="T268">11.5</text:span><text:span text:style-name="T269">. vykdyti privalomąsias sveikatos programas;</text:span></text:p>
      <text:p text:style-name="P270"><text:span text:style-name="T271">11.6</text:span><text:span text:style-name="T272">. laikytis gydytojo profesinės etikos principų, gerbti pacientų teises ir jų nepažeisti;</text:span></text:p>
      <text:p text:style-name="P273"><text:span text:style-name="T274">11.7</text:span><text:span text:style-name="T275">. tobulinti profesinę kvalifikaciją Lietuvos Respublikos sveikatos apsaugos ministro nustatyta tvarka;</text:span></text:p>
      <text:p text:style-name="P276"><text:span text:style-name="T277">11.8</text:span><text:span text:style-name="T278">. laikytis Medicinos praktikos licencijavimo taisyklių;</text:span></text:p>
      <text:p text:style-name="P279"><text:span text:style-name="T280">11.9</text:span><text:span text:style-name="T281">. paaiškinti gydytojo neurologo praktikos aplinkybes Sveikatos apsaugos ministerijos, teisėsaugos institucijų prašymu;</text:span></text:p>
      <text:p text:style-name="P282"><text:span text:style-name="T283">11.10</text:span><text:span text:style-name="T284">. teikti specializuotą neurologinę pagalbą pagal šios normos VII skyriuje nurodytą kompetenciją;</text:span></text:p>
      <text:p text:style-name="P285"><text:span text:style-name="T286">11.11</text:span><text:span text:style-name="T287">. taikyti tik Lietuvoje įteisintus tyrimo, diagnostikos ir gydymo metodus;</text:span></text:p>
      <text:p text:style-name="P288"><text:span text:style-name="T289">11.12</text:span><text:span text:style-name="T290">. atlikti kitas Lietuvos Respublikos teisės aktais nustatytas pareigas.</text:span></text:p>
      <text:p text:style-name="P291"/>
      <text:p text:style-name="P292"><text:span text:style-name="T293">VII</text:span><text:span text:style-name="T294">.<text:s/></text:span><text:span text:style-name="T295">kompetencija</text:span></text:p>
      <text:p text:style-name="P296"/>
      <text:p text:style-name="P297"><text:span text:style-name="T298">12</text:span><text:span text:style-name="T299">. Gydytojo neurologo profesinę kompetenciją sudaro žinios, gebėjimai ir įgūdžiai, kuriuos jis įgyja baigęs gydytojo neurologo profesinę kvalifikaciją suteikusias studijas bei nuolat tobulindamas įgytą profesinę kvalifikaciją ir atsižvelgdamas į nuolatinę neurologijos mokslo ir praktikos pažangą.</text:span></text:p>
      <text:p text:style-name="P300"><text:span text:style-name="T301">13</text:span><text:span text:style-name="T302">. Gydytojas neurologas turi:</text:span></text:p>
      <text:p text:style-name="P303"><text:span text:style-name="T304">13.1</text:span><text:span text:style-name="T305">. žinoti:</text:span></text:p>
      <text:p text:style-name="P306"><text:span text:style-name="T307">13.1.1</text:span><text:span text:style-name="T308">. medicinos etikos ir deontologijos reikalavimus;</text:span></text:p>
      <text:p text:style-name="P309"><text:span text:style-name="T310">13.1.2</text:span><text:span text:style-name="T311">. medicinos statistikos pagrindus;</text:span></text:p>
      <text:p text:style-name="P312"><text:span text:style-name="T313">13.1.3</text:span><text:span text:style-name="T314">. sveikatos priežiūros pagrindinius rodiklius;</text:span></text:p>
      <text:p text:style-name="P315"><text:span text:style-name="T316">13.1.4</text:span><text:span text:style-name="T317">. sveikatos draudimo pagrindinius principus bei rūšis;</text:span></text:p>
      <text:p text:style-name="P318"><text:span text:style-name="T319">13.1.5</text:span><text:span text:style-name="T320">. darbo su dokumentais bei raštvedybos pagrindus;</text:span></text:p>
      <text:p text:style-name="P321"><text:span text:style-name="T322">13.1.6</text:span><text:span text:style-name="T323">. racionalios mitybos pagrindus;</text:span></text:p>
      <text:p text:style-name="P324"><text:span text:style-name="T325">13.1.7</text:span><text:span text:style-name="T326">. medicinos slaugos principus;</text:span></text:p>
      <text:p text:style-name="P327"><text:span text:style-name="T328">13.1.8</text:span><text:span text:style-name="T329">. saugos darbe reikalavimus;</text:span></text:p>
      <text:p text:style-name="P330"><text:span text:style-name="T331">13.2</text:span><text:span text:style-name="T332">. išmanyti:</text:span></text:p>
      <text:p text:style-name="P333"><text:span text:style-name="T334">13.2.1</text:span><text:span text:style-name="T335">. neurologinės pagalbos organizavimą Lietuvoje;</text:span></text:p>
      <text:p text:style-name="P336"><text:span text:style-name="T337">13.2.2</text:span><text:span text:style-name="T338">. neurologinių ligų rizikos veiksnius bei pirminės ir antrinės profilaktikos principus;</text:span></text:p>
      <text:p text:style-name="P339"><text:span text:style-name="T340">13.2.3</text:span><text:span text:style-name="T341">. neurologinių ligonių slaugos ypatumus;</text:span></text:p>
      <text:p text:style-name="P342"><text:span text:style-name="T343">13.2.4</text:span><text:span text:style-name="T344">. neurologinių ligonių reabilitacinio, sveikatą grąžinančio ir antirecidyvinio gydymo būdus, indikacijas ir kontraindikacijas;</text:span></text:p>
      <text:p text:style-name="P345"><text:span text:style-name="T346">13.2.5</text:span><text:span text:style-name="T347">. neurologinių ligonių laikino ir pastovaus nedarbingumo ekspertizės pagrindus;</text:span></text:p>
      <text:p text:style-name="P348"><text:span text:style-name="T349">13.2.6</text:span><text:span text:style-name="T350">. profesinės neurologinės patologijos pagrindus;</text:span></text:p>
      <text:p text:style-name="P351"><text:span text:style-name="T352">13.2.7</text:span><text:span text:style-name="T353">. neurologinių ligų chirurginio ir invazinio nechirurginio gydymo bei diagnostikos bendruosius principus, indikacijas ir kontraindikacijas;</text:span></text:p>
      <text:p text:style-name="P354"><text:span text:style-name="T355">13.2.8</text:span><text:span text:style-name="T356">. nervų sistemos histologiją, anatomiją, fiziologiją ir bendrąją patologiją;</text:span></text:p>
      <text:p text:style-name="P357"><text:span text:style-name="T358">13.3</text:span><text:span text:style-name="T359">. pagal savo kompetenciją ir sveikatos priežiūros įstaigos, kurioje dirba, reikalavimus mokėti diagnozuoti ir gydyti šias ligas (pagal Tarptautinę statistinę ligų ir sveikatos problemų klasifikaciją TLK-10):</text:span></text:p>
      <text:p text:style-name="P360"><text:span text:style-name="T361">13.3.1</text:span><text:span text:style-name="T362">. uždegimines, infekcines ir parazitines centrinės nervų sistemos ligas G00–G09, A17, A83–A88;</text:span></text:p>
      <text:p text:style-name="P363"><text:span text:style-name="T364">13.3.2</text:span><text:span text:style-name="T365">. sisteminę atrofiją, pažeidžiančią centrinę nervų sistemą G10–G13;</text:span></text:p>
      <text:p text:style-name="P366"><text:span text:style-name="T367">13.3.3</text:span><text:span text:style-name="T368">. ekstrapiramidinius ir judesių sutrikimus G20-G26;</text:span></text:p>
      <text:p text:style-name="P369"><text:span text:style-name="T370">13.3.4</text:span><text:span text:style-name="T371">. tikus F95;</text:span></text:p>
      <text:p text:style-name="P372"><text:span text:style-name="T373">13.3.5</text:span><text:span text:style-name="T374">. hepatolentikulinę degeneraciją (Wilsono ligą) E83.0;</text:span></text:p>
      <text:p text:style-name="P375"><text:span text:style-name="T376">13.3.6</text:span><text:span text:style-name="T377">. Sydenhamo (reumatinę) chorėją I02;</text:span></text:p>
      <text:p text:style-name="P378"><text:span text:style-name="T379">13.3.7</text:span><text:span text:style-name="T380">. degeneracines nervų sistemos ligas G30–G32;</text:span></text:p>
      <text:p text:style-name="P381"><text:span text:style-name="T382">13.3.8</text:span><text:span text:style-name="T383">. lengvą pažinimo sutrikimą ir demencijos sindromą F06.7, F00–F03;</text:span></text:p>
      <text:p text:style-name="P384"><text:span text:style-name="T385">13.3.9</text:span><text:span text:style-name="T386">. delyrą F05;</text:span></text:p>
      <text:p text:style-name="P387"><text:span text:style-name="T388">13.3.10</text:span><text:span text:style-name="T389">. demielinizuojančias centrinės nervų sistemos ligas G35-G37;</text:span></text:p>
      <text:p text:style-name="P390"><text:span text:style-name="T391">13.3.11</text:span><text:span text:style-name="T392">. smegenų dangalų, galvinių nervų, galvos ir nugaros smegenų gerybinius, piktybinius ir metastazinius navikus D32, D33, D36.1, D42, D43, D48.2, C70, C71, C72, C79.3, C79.4;</text:span></text:p>
      <text:p text:style-name="P393"><text:span text:style-name="T394">13.3.12</text:span><text:span text:style-name="T395">. epilepsiją, epilepsinius sindromus, epilepsinę būklę G40, G41;</text:span></text:p>
      <text:p text:style-name="P396"><text:span text:style-name="T397">13.3.13</text:span><text:span text:style-name="T398">. galvos skausmo sindromus ir ligas G43, G44;</text:span></text:p>
      <text:p text:style-name="P399"><text:span text:style-name="T400">13.3.14</text:span><text:span text:style-name="T401">. galvos ir nugaros smegenų kraujotakos ligas, jų sukeliamus sindromus bei padarinius G45, G46, G95.1, I60–I69, Q28.2, Q28.3;</text:span></text:p>
      <text:p text:style-name="P402"><text:span text:style-name="T403">13.3.15</text:span><text:span text:style-name="T404">. ortostatinę hipotenziją I95.1;</text:span></text:p>
      <text:p text:style-name="P405"><text:span text:style-name="T406">13.3.16</text:span><text:span text:style-name="T407">. miego sutrikimus G47, F51;</text:span></text:p>
      <text:p text:style-name="P408"><text:span text:style-name="T409">13.3.17</text:span><text:span text:style-name="T410">. nervų, nervų šaknelių ir rezginių ligas G50-G59, M50.1, M51.1, M54.1–M54.5,</text:span></text:p>
      <text:p text:style-name="P411"><text:span text:style-name="T412">13.3.18</text:span><text:span text:style-name="T413">. mielopatiją G95.1, G99.2, M47.1, M50.0, M51.0;</text:span></text:p>
      <text:p text:style-name="P414"><text:span text:style-name="T415">13.3.19</text:span><text:span text:style-name="T416">. polineuropatijas ir kitas periferinių nervų sistemos ligas G60–G64;</text:span></text:p>
      <text:p text:style-name="P417"><text:span text:style-name="T418">13.3.20</text:span><text:span text:style-name="T419">. mioneuralinės jungties ir raumenų ligas G70-G73;</text:span></text:p>
      <text:p text:style-name="P420"><text:span text:style-name="T421">13.3.21</text:span><text:span text:style-name="T422">. cerebrinį paralyžių ir kitus paralyžinius sindromus G80–G83;</text:span></text:p>
      <text:p text:style-name="P423"><text:span text:style-name="T424">13.3.22</text:span><text:span text:style-name="T425">. autonominės (vegetacinės) nervų sistemos ligas G90;</text:span></text:p>
      <text:p text:style-name="P426"><text:span text:style-name="T427">13.3.23</text:span><text:span text:style-name="T428">. hidrocefaliją G91;</text:span></text:p>
      <text:p text:style-name="P429"><text:span text:style-name="T430">13.3.24</text:span><text:span text:style-name="T431">. smegenų cistas G93.0;</text:span></text:p>
      <text:p text:style-name="P432"><text:span text:style-name="T433">13.3.25</text:span><text:span text:style-name="T434">. smegenų kompresiją G93.5;</text:span></text:p>
      <text:p text:style-name="P435"><text:span text:style-name="T436">13.3.26</text:span><text:span text:style-name="T437">. smegenų edemą G93.6;</text:span></text:p>
      <text:p text:style-name="P438"><text:span text:style-name="T439">13.3.27</text:span><text:span text:style-name="T440">. poradiacinę encefalopatiją G93.8;</text:span></text:p>
      <text:p text:style-name="P441"><text:span text:style-name="T442">13.3.28</text:span><text:span text:style-name="T443">. gerybinę intrakranijinę hipertenziją G93.2;</text:span></text:p>
      <text:p text:style-name="P444"><text:span text:style-name="T445">13.3.29</text:span><text:span text:style-name="T446">. povirusinį nuovargio sindromą G93.3;</text:span></text:p>
      <text:p text:style-name="P447"><text:span text:style-name="T448">13.3.30</text:span><text:span text:style-name="T449">. „užrakinto žmogaus“ sindromą G96.8;</text:span></text:p>
      <text:p text:style-name="P450"><text:span text:style-name="T451">13.3.31</text:span><text:span text:style-name="T452">. cerebrinę komą R40.2;</text:span></text:p>
      <text:p text:style-name="P453"><text:span text:style-name="T454">13.3.32</text:span><text:span text:style-name="T455">. vegetacinę būklę G96.8;</text:span></text:p>
      <text:p text:style-name="P456"><text:span text:style-name="T457">13.3.33</text:span><text:span text:style-name="T458">. siringomieliją ir siringobulbiją G95.0;</text:span></text:p>
      <text:p text:style-name="P459"><text:span text:style-name="T460">13.3.34</text:span><text:span text:style-name="T461">. neurogeninę šlapimo pūslę G95.8, N31;</text:span></text:p>
      <text:p text:style-name="P462"><text:span text:style-name="T463">13.3.35</text:span><text:span text:style-name="T464">. intrakranijinius, nervų ir nugaros smegenų sužalojimus S06, S14, S24, S34;</text:span></text:p>
      <text:p text:style-name="P465"><text:span text:style-name="T466">13.3.36</text:span><text:span text:style-name="T467">. įgimtas nervų sistemos formavimosi ydas Q00–Q07;</text:span></text:p>
      <text:p text:style-name="P468"><text:span text:style-name="T469">13.3.37</text:span><text:span text:style-name="T470">. neurokutanines ligas ir sindromus (fakomatozes) Q82.3, Q85;</text:span></text:p>
      <text:p text:style-name="P471"><text:span text:style-name="T472">13.3.38</text:span><text:span text:style-name="T473">. disociacinius judėjimo, jutimų ir traukulinius sutrikimus F44.4– F44.6;</text:span></text:p>
      <text:p text:style-name="P474"><text:span text:style-name="T475">13.3.39</text:span><text:span text:style-name="T476">. organinę neurologinę simptomatiką imituojančius somatoforminius sutrikimus F45;</text:span></text:p>
      <text:p text:style-name="P477"><text:span text:style-name="T478">13.3.40</text:span><text:span text:style-name="T479">. toksinius ir metabolinius nervų sistemos sutrikimus G92, E51.2;</text:span></text:p>
      <text:p text:style-name="P480"><text:span text:style-name="T481">13.3.41</text:span><text:span text:style-name="T482">. paveldimas neurometabolines ligas E71, E72.2, E72.5, E72.8, E75–E77, E79;</text:span></text:p>
      <text:p text:style-name="P483"><text:span text:style-name="T484">13.3.42</text:span><text:span text:style-name="T485">. vestibulinės funkcijos sutrikimus H81;</text:span></text:p>
      <text:p text:style-name="P486"><text:span text:style-name="T487">13.3.43</text:span><text:span text:style-name="T488">. neurogeninės kilmės sinkopes R55;</text:span></text:p>
      <text:p text:style-name="P489"><text:span text:style-name="T490">13.3.44</text:span><text:span text:style-name="T491">. stabligę A35;</text:span></text:p>
      <text:p text:style-name="P492"><text:span text:style-name="T493">13.3.45</text:span><text:span text:style-name="T494">. poliomielitą A80;</text:span></text:p>
      <text:p text:style-name="P495"><text:span text:style-name="T496">13.3.46</text:span><text:span text:style-name="T497">. centrinės nervų sistemos lėtinę virusinę infekciją A81</text:span></text:p>
      <text:p text:style-name="P498"><text:span text:style-name="T499">13.3.47</text:span><text:span text:style-name="T500">. pasiutligę A82;</text:span></text:p>
      <text:p text:style-name="P501"><text:span text:style-name="T502">13.3.48</text:span><text:span text:style-name="T503">. botulizmą A05.1;</text:span></text:p>
      <text:p text:style-name="P504"><text:span text:style-name="T505">13.3.49</text:span><text:span text:style-name="T506">. neuroboreliozę A69.2;</text:span></text:p>
      <text:p text:style-name="P507"><text:span text:style-name="T508">13.3.50</text:span><text:span text:style-name="T509">. neurotoksoplazmozę B58.2;</text:span></text:p>
      <text:p text:style-name="P510"><text:span text:style-name="T511">13.3.51</text:span><text:span text:style-name="T512">. neurocisticerkozę B69.0;</text:span></text:p>
      <text:p text:style-name="P513"><text:span text:style-name="T514">13.3.52</text:span><text:span text:style-name="T515">. neuroechinokokozę B67;</text:span></text:p>
      <text:p text:style-name="P516"><text:span text:style-name="T517">13.3.53</text:span><text:span text:style-name="T518">. neurosifilį A52.1;</text:span></text:p>
      <text:p text:style-name="P519"><text:span text:style-name="T520">13.3.54</text:span><text:span text:style-name="T521">. ŽIV encefalopatiją B22.0;</text:span></text:p>
      <text:p text:style-name="P522"><text:span text:style-name="T523">13.3.55</text:span><text:span text:style-name="T524">. nervų sistemos ligas, pasireiškusias po procedūrų G97;</text:span></text:p>
      <text:p text:style-name="P525"><text:span text:style-name="T526">13.4</text:span><text:span text:style-name="T527">. žinoti smegenų mirties kriterijus, jų nustatymo tvarką ir mokėti diagnozuoti smegenų mirtį;</text:span></text:p>
      <text:p text:style-name="P528"><text:span text:style-name="T529">13.5</text:span><text:span text:style-name="T530">. parinkti tinkamą neurologinio tyrimo taktiką diagnozei patvirtinti;</text:span></text:p>
      <text:p text:style-name="P531"><text:span text:style-name="T532">13.6</text:span><text:span text:style-name="T533">. gebėti atlikti:</text:span></text:p>
      <text:p text:style-name="P534"><text:span text:style-name="T535">13.6.1</text:span><text:span text:style-name="T536">. bendros somatinės paciento būklės įvertinimą (matuoti arterinį kraujo spaudimą, skaičiuoti širdies susitraukimų dažnį, auskultuoti širdį ir plaučius, palpuoti pilvą);</text:span></text:p>
      <text:p text:style-name="P537"><text:span text:style-name="T538">13.6.2</text:span><text:span text:style-name="T539">. klinikinį neurologinį ligonio ištyrimą;</text:span></text:p>
      <text:p text:style-name="P540"><text:span text:style-name="T541">13.6.3</text:span><text:span text:style-name="T542">. skausmo vertinimą;</text:span></text:p>
      <text:p text:style-name="P543"><text:span text:style-name="T544">13.6.4</text:span><text:span text:style-name="T545">. juosmeninę punkciją ir likvoro dinaminius mėginius;</text:span></text:p>
      <text:p text:style-name="P546"><text:span text:style-name="T547">13.6.5</text:span><text:span text:style-name="T548">. protinės būklės vertinimo testus;</text:span></text:p>
      <text:p text:style-name="P549"><text:span text:style-name="T550">13.6.6</text:span><text:span text:style-name="T551">. kaklo kraujagyslių auskultaciją;</text:span></text:p>
      <text:p text:style-name="P552"><text:span text:style-name="T553">13.6.7</text:span><text:span text:style-name="T554">. autonominių (vegetacinių) funkcijų testus (ortostazinį mėginį, karotidinio sinuso jautrumo mėginį, Valsalvos mėginį, kalorinį mėginį);</text:span></text:p>
      <text:p text:style-name="P555"><text:span text:style-name="T556">13.6.8</text:span><text:span text:style-name="T557">. farmakologinius (neostigmino, edrofoniumo) mėginius;</text:span></text:p>
      <text:p text:style-name="P558"><text:span text:style-name="T559">13.6.9</text:span><text:span text:style-name="T560">. komos gylio įvertinimą pagal Glasgow’o skalę;</text:span></text:p>
      <text:p text:style-name="P561"><text:span text:style-name="T562">13.6.10</text:span><text:span text:style-name="T563">. būtinąją medicinos pagalbą;</text:span></text:p>
      <text:p text:style-name="P564"><text:span text:style-name="T565">13.7</text:span><text:span text:style-name="T566">. gebėti įvertinti:</text:span></text:p>
      <text:p text:style-name="P567"><text:span text:style-name="T568">13.7.1</text:span><text:span text:style-name="T569">. smegenų skysčio tyrimą;</text:span></text:p>
      <text:p text:style-name="P570"><text:span text:style-name="T571">13.7.2</text:span><text:span text:style-name="T572">. kaukolės ir stuburo rentgenogramas;</text:span></text:p>
      <text:p text:style-name="P573"><text:span text:style-name="T574">13.7.3</text:span><text:span text:style-name="T575">. elektroencefalogramą;</text:span></text:p>
      <text:p text:style-name="P576"><text:span text:style-name="T577">13.7.4</text:span><text:span text:style-name="T578">. akių dugno tyrimą;</text:span></text:p>
      <text:p text:style-name="P579"><text:span text:style-name="T580">13.7.5</text:span><text:span text:style-name="T581">. galvos ir nugaros smegenų kompiuterines tomogramas;</text:span></text:p>
      <text:p text:style-name="P582"><text:span text:style-name="T583">13.7.6</text:span><text:span text:style-name="T584">. galvos ir nugaros smegenų magnetinio rezonanso tomogramas;</text:span></text:p>
      <text:p text:style-name="P585"><text:span text:style-name="T586">13.7.7</text:span><text:span text:style-name="T587">. akipločio ir spalvinio matymo tyrimą;</text:span></text:p>
      <text:p text:style-name="P588"><text:span text:style-name="T589">13.7.8</text:span><text:span text:style-name="T590">. audiogramą;</text:span></text:p>
      <text:p text:style-name="P591"><text:span text:style-name="T592">13.7.9</text:span><text:span text:style-name="T593">. ultragarsinių galvos kraujagyslių tyrimų duomenis (ekstrakraninės duplekssonografijos, transkraninės doplerografijos, transkraninės spalvinės duplekssonografijos);</text:span></text:p>
      <text:p text:style-name="P594"><text:span text:style-name="T595">13.7.10</text:span><text:span text:style-name="T596">. galvos kraujagyslių angiografijos duomenis;</text:span></text:p>
      <text:p text:style-name="P597"><text:span text:style-name="T598">13.7.11</text:span><text:span text:style-name="T599">. elektroneuromiografijos duomenis;</text:span></text:p>
      <text:p text:style-name="P600"><text:span text:style-name="T601">13.7.12</text:span><text:span text:style-name="T602">. sukeltųjų potencialų tyrimo duomenis;</text:span></text:p>
      <text:p text:style-name="P603"><text:span text:style-name="T604">13.7.13</text:span><text:span text:style-name="T605">. mielografijos duomenis;</text:span></text:p>
      <text:p text:style-name="P606"><text:span text:style-name="T607">13.7.14</text:span><text:span text:style-name="T608">. radioizotopinių nervų sistemos tyrimų duomenis;</text:span></text:p>
      <text:p text:style-name="P609"><text:span text:style-name="T610">13.7.15</text:span><text:span text:style-name="T611">. genetinio neurologinio tyrimo duomenis;</text:span></text:p>
      <text:p text:style-name="P612"><text:span text:style-name="T613">13.7.16</text:span><text:span text:style-name="T614">. nervų sistemos patomorfologinio tyrimo duomenis;</text:span></text:p>
      <text:p text:style-name="P615"><text:span text:style-name="T616">13.7.17</text:span><text:span text:style-name="T617">. laboratorinius tyrimus (koagulogramą, lipoproteinogramą, kraujo fermentų, elektrolitų, šarmų ir rūgščių pusiausvyrą, vaistų nuo epilepsijos koncentraciją).</text:span></text:p>
      <text:p text:style-name="P618"><text:span text:style-name="T619">14</text:span><text:span text:style-name="T620">. Gydytojas neurologas gali atlikti:</text:span></text:p>
      <text:p text:style-name="P621"><text:span text:style-name="T622">14.1</text:span><text:span text:style-name="T623">. kontrastinių preparatų ir vaistų suleidimą endoliumbaliai;</text:span></text:p>
      <text:p text:style-name="P624"><text:span text:style-name="T625">14.2</text:span><text:span text:style-name="T626">. infiltruojamąsias blokadas;</text:span></text:p>
      <text:p text:style-name="P627"><text:span text:style-name="T628">14.3</text:span><text:span text:style-name="T629">. blokadas nervų kanaluose;</text:span></text:p>
      <text:p text:style-name="P630"><text:span text:style-name="T631">14.4</text:span><text:span text:style-name="T632">. mielografiją;</text:span></text:p>
      <text:p text:style-name="P633"><text:span text:style-name="T634">14.5</text:span><text:span text:style-name="T635">. akių dugno tyrimą (įvertinti edeminius, atrofinius ir kitus akių dugno pakitimus).</text:span></text:p>
      <text:p text:style-name="P636"><text:span text:style-name="T637">15</text:span><text:span text:style-name="T638">. Gavęs pažymėjimą, liudijantį apie pasirengimą atlikti šiuos neurologinės funkcinės diagnostikos tyrimus, gydytojas neurologas gali atlikti:</text:span></text:p>
      <text:p text:style-name="P639"><text:span text:style-name="T640">15.1</text:span><text:span text:style-name="T641">. elektroneuromiografiją;</text:span></text:p>
      <text:p text:style-name="P642"><text:span text:style-name="T643">15.2</text:span><text:span text:style-name="T644">. sukeltųjų potencialų tyrimą;</text:span></text:p>
      <text:p text:style-name="P645"><text:span text:style-name="T646">15.3</text:span><text:span text:style-name="T647">. elektroencefalografiją;</text:span></text:p>
      <text:p text:style-name="P648"><text:span text:style-name="T649">15.4</text:span><text:span text:style-name="T650">. polisomnografiją;</text:span></text:p>
      <text:p text:style-name="P651"><text:span text:style-name="T652">15.5</text:span><text:span text:style-name="T653">. ekstrakraninę duplekssonografiją;</text:span></text:p>
      <text:p text:style-name="P654"><text:span text:style-name="T655">15.6</text:span><text:span text:style-name="T656">. transkraninę doplerografiją;</text:span></text:p>
      <text:p text:style-name="P657"><text:span text:style-name="T658">15.7</text:span><text:span text:style-name="T659">. transkraninę spalvinę duplekssonografiją;</text:span></text:p>
      <text:p text:style-name="P660"><text:span text:style-name="T661">15.8</text:span><text:span text:style-name="T662">. smegenų kraujagyslių angiografiją;</text:span></text:p>
      <text:p text:style-name="P663"><text:span text:style-name="T664">15.9</text:span><text:span text:style-name="T665">. smegenų kraujagyslių stentavimą;</text:span></text:p>
      <text:p text:style-name="P666"><text:span text:style-name="T667">15.10</text:span><text:span text:style-name="T668">. smegenų kraujagyslių angioplastiką.</text:span></text:p>
      <text:p text:style-name="P669"/>
      <text:p text:style-name="P670"><text:span text:style-name="T671">VIII</text:span><text:span text:style-name="T672">.<text:s/></text:span><text:span text:style-name="T673">Atsakomybė</text:span></text:p>
      <text:p text:style-name="P674"/>
      <text:p text:style-name="P675"><text:span text:style-name="T676">16</text:span><text:span text:style-name="T677">. Gydytojas neurologas už padarytas klaidas, aplaidumą, netinkamą jam priskirtų funkcijų vykdymą ar bioetikos reikalavimų pažeidimą, taip pat už pareigų viršijimą atsako Lietuvos Respublikos teisės aktų nustatyta tvarka.</text:span></text:p>
      <text:p text:style-name="P678"><text:span text:style-name="T6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08T08:31:00Z</meta:creation-date>
    <dc:date>2020-04-08T08:31:00Z</dc:date>
    <meta:template xlink:href="Normal.dotm" xlink:type="simple"/>
    <meta:editing-cycles>2</meta:editing-cycles>
    <meta:editing-duration>PT0S</meta:editing-duration>
    <meta:document-statistic meta:page-count="7" meta:paragraph-count="149" meta:word-count="2292" meta:character-count="18050" meta:row-count="338" meta:non-whitespace-character-count="15907"/>
  </office:meta>
</office:document-meta>
</file>