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text-transform="uppercase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fo:letter-spacing="0.0416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6"/><text:span text:style-name="T7">LIETUVOS RESPUBLIKOS ŽEMĖS ŪKIO MINISTRAS</text:span></text:p>
      <text:p text:style-name="P8"/>
      <text:p text:style-name="P9">Į S A K Y M A S</text:p>
      <text:p text:style-name="P10">DĖL ŽEMĖS ŪKIO MINISTRO 2000 M. GRUODŽIO 28 D. ĮSAKYMO NR. 375 „DĖL EKOLOGINIO ŽEMĖS ŪKIO TAISYKLIŲ PATVIRTINIMO“ PAKEITIMO</text:p>
      <text:p text:style-name="P11"/>
      <text:p text:style-name="P12">2005 m. gegužės 3 d. Nr. 3D-254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keičiu</text:span><text:span text:style-name="T20"><text:s/>Ekologinio žemės ūkio taisykles, patvirtintas Lietuvos Respublikos žemės ūkio ministro 2000 m. gruodžio 28 d. įsakymu Nr. 375 „Dėl Ekologinio žemės ūkio taisyklių patvirtinimo“ (Žin., 2001, Nr.<text:s/></text:span><text:a xlink:href="https://www.e-tar.lt/portal/lt/legalAct/TAR.8F7A9A00595F" office:target-frame-name="_blank" xlink:show="new"><text:span text:style-name="T21">1-21</text:span></text:a><text:span text:style-name="T22">; 2004, Nr.<text:s/></text:span><text:a xlink:href="https://www.e-tar.lt/portal/lt/legalAct/TAR.BF3952F2A28E" office:target-frame-name="_blank" xlink:show="new"><text:span text:style-name="T23">74-2561</text:span></text:a><text:span text:style-name="T24">):<text:s/></text:span></text:p>
      <text:p text:style-name="P25"><text:span text:style-name="T26">1.1</text:span><text:span text:style-name="T27">. Išdėstau 8 punktą taip:<text:s/></text:span></text:p>
      <text:p text:style-name="P28"><text:span text:style-name="T29">„</text:span><text:span text:style-name="T30">8</text:span><text:span text:style-name="T31">. Pareiškėjas iki einamųjų metų kovo 31 d. (2005 metais – iki gegužės 13 d.) pateikia sertifikavimo įstaigai prašymą ir kitus reikiamus dokumentus, išskyrus tvarkymo įmones, kurios gali teikti prašymus ištisus metus.“</text:span></text:p>
      <text:p text:style-name="P32"><text:span text:style-name="T33">1.2</text:span><text:span text:style-name="T34">. Išdėstau 10 ir 11 punktus taip:</text:span></text:p>
      <text:p text:style-name="P35"><text:span text:style-name="T36">„</text:span><text:span text:style-name="T37">10</text:span><text:span text:style-name="T38">. Patikrinusi ūkio subjektą, sertifikavimo įstaiga atlieka tikrinimo rezultatų ekspertizę ir priima nutarimą dėl sertifikato išdavimo. Jei:<text:s/></text:span></text:p>
      <text:p text:style-name="P39"><text:span text:style-name="T40">10.1</text:span><text:span text:style-name="T41"><text:s/>priimamas teigiamas sprendimas, sertifikavimo įstaiga iki einamųjų metų rugsėjo 30 d. išduoda sertifikatą. Sertifikatas išduodamas vieneriems metams;<text:s/></text:span></text:p>
      <text:p text:style-name="P42"><text:span text:style-name="T43">10.2</text:span><text:span text:style-name="T44">. priimamas neigiamas sprendimas, pareiškėjas apie nutarimą informuojamas raštu per 15 dienų nuo jo priėmimo, aiškiai motyvuojant atsisakymą išduoti sertifikatą.<text:s/></text:span></text:p>
      <text:p text:style-name="P45"><text:span text:style-name="T46">11</text:span><text:span text:style-name="T47">. Jei pareiškėjas nesutinka su sertifikavimo įstaigos nutarimu, turi teisę kreiptis dėl išaiškinimo į sertifikavimo įstaigą. Skundų pateikimo, priėmimo ir nagrinėjimo tvarką bei procedūras nustato sertifikavimo įstaiga.“</text:span></text:p>
      <text:p text:style-name="P48"><text:span text:style-name="T49">1.3</text:span><text:span text:style-name="T50">. Išdėstau 19 punktą taip:</text:span></text:p>
      <text:p text:style-name="P51"><text:span text:style-name="T52">„</text:span><text:span text:style-name="T53">19</text:span><text:span text:style-name="T54">. Ekologinės gamybos plotai (išskyrus ekologinę bitininkystę) sertifikuojami, jeigu jie yra:</text:span></text:p>
      <text:p text:style-name="P55"><text:span text:style-name="T56">19.1</text:span><text:span text:style-name="T57">. ne arčiau kaip 20 m nuo kelių, kuriais pravažiuoja daugiau kaip 250 automobilių per parą, ne arčiau kaip 50 m nuo kelių, kuriais pravažiuoja daugiau kaip 700 automobilių per parą, ne arčiau kaip 70 m nuo kelių, kuriais pravažiuoja daugiau kaip 3000 automobilių per parą, ir ne arčiau kaip 150 m nuo kelių, kuriais pravažiuoja daugiau kaip 7000 automobilių per parą; ne arčiau kaip 1–5 m (atsižvelgiant į aplinkos sąlygas) nuo kitų kelių;<text:s/></text:span></text:p>
      <text:p text:style-name="P58"><text:span text:style-name="T59">19.2</text:span><text:span text:style-name="T60">. ne arčiau kaip 5–10 m (atsižvelgiant į naudojamą techniką ir aplinkos sąlygas) nuo laukų, kuriuose naudojami sintetiniai pesticidai ir (ar) sintetinės trąšos;</text:span></text:p>
      <text:p text:style-name="P61"><text:span text:style-name="T62">19.3</text:span><text:span text:style-name="T63">. ne arčiau kaip 1–5 m (atsižvelgiant į naudojamą techniką ir aplinkos sąlygas) nuo laukų, kuriuose nenaudojami sintetiniai pesticidai ir (ar) sintetinės trąšos;</text:span></text:p>
      <text:p text:style-name="P64"><text:span text:style-name="T65">19.4</text:span><text:span text:style-name="T66">. ne arčiau kaip 45 m nuo geležinkelių ir ne arčiau kaip 70 m nuo kelio pervažų zonose;<text:s/></text:span></text:p>
      <text:p text:style-name="P67"><text:span text:style-name="T68">19.5</text:span><text:span text:style-name="T69">. ne arčiau kaip 500 m nuo buitinių atliekų sąvartynų;</text:span></text:p>
      <text:p text:style-name="P70"><text:span text:style-name="T71">19.6</text:span><text:span text:style-name="T72">. ne arčiau kaip 300 m nuo tradicinio laidojimo kapinių ir ne arčiau kaip 100 m nuo uždarytų (po paskutinio laidojimo praėję 25 metai) kapinių.<text:s/></text:span></text:p>
      <text:p text:style-name="P73"><text:span text:style-name="T74">P</text:span><text:span text:style-name="T75">astaba</text:span><text:span text:style-name="T76">. 19.1–19.6 punktuose nurodyto pločio apsauginiuose plotuose taip pat privaloma laikytis Reglamento nuostatų ir šių taisyklių, tačiau šie plotai nesertifikuojami.“</text:span></text:p>
      <text:p text:style-name="P77"><text:span text:style-name="T78">1.4</text:span><text:span text:style-name="T79">. Išdėstau 20 ir 21 punktus taip:</text:span></text:p>
      <text:p text:style-name="P80"><text:span text:style-name="T81">„</text:span><text:span text:style-name="T82">20</text:span><text:span text:style-name="T83">. Ekologinės gamybos ūkiai privalo parengti sėjomainos planus ir juos įgyvendinti. Sėjomainoje reikia auginti ne mažiau kaip 20 proc. ankštinių augalų.<text:s/></text:span></text:p>
      <text:p text:style-name="P84"><text:span text:style-name="T85">21</text:span><text:span text:style-name="T86">.</text:span><text:span text:style-name="T87"><text:s/></text:span><text:span text:style-name="T88">Fekalijas tręšimui naudoti draudžiama. „</text:span></text:p>
      <text:p text:style-name="P89"><text:span text:style-name="T90">1.5</text:span><text:span text:style-name="T91">. Išdėstau 30 punktą taip:</text:span></text:p>
      <text:p text:style-name="P92"><text:span text:style-name="T93">„30. Perėjimas į ekologinę gamybą turi vykti visame ūkyje arba jo dalyje. Grįžus iš ekologinio į įprastinį ūkininkavimą, ūkis jau negali būti laikomas ekologiniu. Norint vėl užsiimti ekologine gamyba, pereinamasis laikotarpis taikomas iš naujo.“</text:span></text:p>
      <text:p text:style-name="P94"><text:span text:style-name="T95">2</text:span><text:span text:style-name="T96">.<text:s/></text:span><text:span text:style-name="T97">Nustata</text:span><text:span text:style-name="T98">u, kad šio įsakymo 1.3 punktas taikomas nuo 2005 metų ekologinės gamybos plotų sertifikavimo.</text:span></text:p>
      <text:p text:style-name="P99"/>
      <text:p text:style-name="P100"/>
      <text:p text:style-name="P101"/>
      <text:p text:style-name="P102">ŽEMĖS ŪKIO MINISTRĖ<text:tab/>KAZIMIRA DANUTĖ PRUNSKIENĖ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7-29T08:03:00Z</meta:creation-date>
    <dc:date>2016-07-29T08:03:00Z</dc:date>
    <meta:template xlink:href="Normal.dotm" xlink:type="simple"/>
    <meta:editing-cycles>2</meta:editing-cycles>
    <meta:editing-duration>PT0S</meta:editing-duration>
    <meta:document-statistic meta:page-count="2" meta:paragraph-count="61" meta:word-count="441" meta:character-count="3689" meta:row-count="118" meta:non-whitespace-character-count="3309"/>
  </office:meta>
</office:document-meta>
</file>