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PAVELDO TVARKYBOS REGLAMENTO PTR 3.03.01:2005 „NEKILNOJAMOJO KULTŪROS PAVELDO STATINIO TVARKOMŲJŲ STATYBOS DARBŲ PROJEKTO AR TVARKOMŲJŲ PAVELDOSAUGOS DARBŲ PROJEKTO PAVELDOSAUGOS (SPECIALIOSIOS) EKSPERTIZĖS ATLIKIMO TAISYKLĖS“ PATVIRTINIMO</text:p>
      <text:p text:style-name="P15"/>
      <text:p text:style-name="P16">2005 m. balandžio 20 d. Nr. ĮV-158</text:p>
      <text:p text:style-name="P17">Vilnius</text:p>
      <text:p text:style-name="P18"/>
      <text:p text:style-name="P19"><text:span text:style-name="T20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23 straipsnio 8 ir 9 dalimis,</text:span></text:p>
      <text:p text:style-name="P25"><text:span text:style-name="T26">tvirtinu</text:span><text:span text:style-name="T27"><text:s/>pridedamą Paveldo tvarkybos reglamentą PTR 3.03.01:2005 „Nek</text:span><text:span text:style-name="T28">ilnojamojo kultūros paveldo statinio tvarkomųjų statybos darbų projekto ar tvarkomųjų paveldosaugos darbų projekto paveldosaugos (specialiosios) ekspertizės atlikimo taisyklės“.</text:span></text:p>
      <text:p text:style-name="P29"/>
      <text:p text:style-name="P30"/>
      <text:p text:style-name="P31">Kultūros ministras<text:s/><text:tab/>Vladimiras Prudnikov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kultūros ministro</text:p>
      <text:p text:style-name="P37">2005 m. balandžio 20 d. įsakymu Nr. ĮV-158</text:p>
      <text:p text:style-name="P38"/>
      <text:p text:style-name="P39"><text:span text:style-name="T40">PAVELDO TVARKYBOS REGLAMENTAS PTR 3.03.01:2005 „NEKILNOJAMOJO KULTŪROS PAVELDO STATINIO TVARKOMŲJŲ STATYBOS DARBŲ PROJEKTO AR TVARKOMŲJŲ PAVELDOSAUGOS DARBŲ PROJEKTO PAVELD</text:span><text:span text:style-name="T41">OSAUGOS (SPECIALIOSIOS) EKSPERTIZĖS ATLIKIMO TAISYKLĖS“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Paveldo tvarkybos reglamentas PTR 3.03.01:2005 „Nekilnojamojo kultūros paveldo statinio tvarkomųjų statybos darbų projekto ar tvarkomųjų paveldosaugos darbų<text:s/></text:span><text:span text:style-name="T51">projekto paveldosaugos (specialiosios) ekspertizės atlikimo taisyklės“ (toliau – Taisyklės) nustato nekilnojamojo kultūros paveldo statinio tvarkomųjų statybos darbų projekto ar tvarkomųjų paveldosaugos darbų projekto (toliau – projektas) paveldosaugos (sp</text:span><text:span text:style-name="T52">ecialiosios) ekspertizės (toliau – paveldosaugos (specialioji) ekspertizė) privalomumo atvejus ir atlikimo tvarką.</text:span></text:p>
      <text:p text:style-name="P53"><text:span text:style-name="T54">2</text:span><text:span text:style-name="T55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56">3-37</text:span></text:a><text:span text:style-name="T57">; 2004, Nr.<text:s/></text:span><text:a xlink:href="https://www.e-tar.lt/portal/lt/legalAct/TAR.926B9B9755A3" office:target-frame-name="_blank" xlink:show="new"><text:span text:style-name="T58">153-5571</text:span></text:a><text:span text:style-name="T59">) bei kituose teisės aktuose vartojamas sąvokas.</text:span></text:p>
      <text:p text:style-name="P60"/>
      <text:p text:style-name="P61"><text:span text:style-name="T62">II</text:span><text:span text:style-name="T63">.<text:s/></text:span><text:span text:style-name="T64">PAVELDOSAUGOS (SPECIAL</text:span><text:span text:style-name="T65">IOSIOS) EKSPERTIZĖS privalomumO ATVEJAI</text:span></text:p>
      <text:p text:style-name="P66"/>
      <text:p text:style-name="P67"><text:span text:style-name="T68">3</text:span><text:span text:style-name="T69">. Paveldosaugos (specialioji) ekspertizė yra privaloma, kai:</text:span></text:p>
      <text:p text:style-name="P70"><text:span text:style-name="T71">3.1</text:span><text:span text:style-name="T72">. nekilnojamojo kultūros paveldo statinio projekte numatomi šio statinio (jo teritorijos) tvarkomieji statybos darbai arba kartu su jais ir tvar</text:span><text:span text:style-name="T73">komieji paveldosaugos darbai;</text:span></text:p>
      <text:p text:style-name="P74"><text:span text:style-name="T75">3.2</text:span><text:span text:style-name="T76">. rengiamas tik nekilnojamojo kultūros paveldo statinio (jo teritorijos) tvarkomųjų paveldosaugos darbų projektas.</text:span></text:p>
      <text:p text:style-name="P77"><text:span text:style-name="T78">4</text:span><text:span text:style-name="T79">. Visais atvejais, kai atliekama paveldosaugos (specialioji) ekspertizė, ji turi būti atlikta iki</text:span><text:span text:style-name="T80"><text:s/>statinio projekto bendrosios ekspertizės ir jos išvados pateikiamos projekto bendrosios ekspertizės rangovui kartu su ekspertuojamu projektu.</text:span></text:p>
      <text:p text:style-name="P81"/>
      <text:p text:style-name="P82"><text:span text:style-name="T83">Iii</text:span><text:span text:style-name="T84">.<text:s/></text:span><text:span text:style-name="T85">Paveldosaugos (specialiosios) ekspertizės atlikimas</text:span></text:p>
      <text:p text:style-name="P86"/>
      <text:p text:style-name="P87"><text:span text:style-name="T88">5</text:span><text:span text:style-name="T89">. Atlikti projekto paveldosaugos (specialią</text:span><text:span text:style-name="T90">ją) ekspertizę turi teisę projekto ekspertizės užsakovo parinktas (savo nuožiūra arba konkurso būdu) ekspertizės specialistas, atestuotas Lietuvos Respublikos kultūros ministro patvirtinta tvarka. Šis ekspertizės specialistas neturi teisės atlikti konkreta</text:span><text:span text:style-name="T91">us projekto paveldosaugos (specialiosios) ekspertizės, jei jis yra (buvo) šio projekto rengėjas arba dirba įmonėje, kurios specialistai rengė šį projektą.</text:span></text:p>
      <text:p text:style-name="P92"><text:span text:style-name="T93">6</text:span><text:span text:style-name="T94">. Projekto paveldosaugos (specialioji) ekspertizė atliekama projekto ekspertizės užsakovo lėšomi</text:span><text:span text:style-name="T95">s iki leidimo atlikti tvarkomuosius statybos ar paveldosaugos darbus išdavimo, bet ne vėliau kaip per vieną mėnesį nuo projekto pateikimo ekspertizei dienos.</text:span></text:p>
      <text:p text:style-name="P96"><text:span text:style-name="T97">7</text:span><text:span text:style-name="T98">. Projekto paveldosaugos (specialioji) ekspertizė įforminama</text:span><text:span text:style-name="T99"><text:s/></text:span><text:span text:style-name="T100">nekilnojamojo kultūros paveldo s</text:span><text:span text:style-name="T101">tatinio tvarkomųjų statybos darbų projekto ar tvarkomųjų paveldosaugos darbų projekto paveldosaugos (specialiosios) ekspertizės aktu (toliau – ekspertizės aktas), kurio pavyzdys pateikiamas šių taisyklių priede.</text:span><text:span text:style-name="T102"><text:s/></text:span><text:span text:style-name="T103">Ekspertizės aktą pasirašo ją atlikęs ekspert</text:span><text:span text:style-name="T104">izės specialistas.</text:span></text:p>
      <text:p text:style-name="P105"><text:span text:style-name="T106">8</text:span><text:span text:style-name="T107">. Projekto paveldosaugos (specialiosios) ekspertizės privalomos pastabos, pagrįstos šių Taisyklių 12 punkte nurodytų dokumentų ir kitų teisės aktų nustatytais paveldosaugos reikalavimais, užtikrinančiais autentiškumo išsaugojimą, yr</text:span><text:span text:style-name="T108">a privalomos projektuotojui ir statytojui. Rengiamas projektas turi būti pataisytas pagal privalomas pastabas</text:span><text:span text:style-name="T109"><text:s/></text:span><text:span text:style-name="T110">iki nekilnojamojo kultūros paveldo statinio tvarkomųjų statybos darbų projektą (statinio techninį projektą) pateikiant savivaldybės nuolatinei<text:s/></text:span><text:span text:style-name="T111">statybos komisijai arba iki pateikiant prašymą išduoti leidimą atlikti<text:s/></text:span><text:soft-page-break/><text:span text:style-name="T112">tvarkomuosius paveldosaugos darbus Lietuvos Respublikos kultūros ministro patvirtinta tvarka. Projektas gali būti taisomas ir pagal siūlomas rekomendacijas projektui tobulinti.</text:span></text:p>
      <text:p text:style-name="P113"><text:span text:style-name="T114">9</text:span><text:span text:style-name="T115">. E</text:span><text:span text:style-name="T116">kspertizės aktas galioja konkrečiam projektui arba jo pakeitimo projektui iki nekilnojamojo kultūros paveldo statinio tvarkomųjų statybos darbų arba nekilnojamojo kultūros paveldo objekto tvarkybos darbų priėmimo.</text:span></text:p>
      <text:p text:style-name="P117"><text:span text:style-name="T118">10</text:span><text:span text:style-name="T119">. Ekspertizės akto išvados gali būti</text:span><text:span text:style-name="T120"><text:s/>pakeistos tik</text:span><text:span text:style-name="T121"><text:s/></text:span><text:span text:style-name="T122">atlikus pakartotinę projekto paveldosaugos (specialiąją) ekspertizę.</text:span></text:p>
      <text:p text:style-name="P123"><text:span text:style-name="T124">11</text:span><text:span text:style-name="T125">. Ekspertizės aktai pateikiami Kultūros paveldo departamento prie Kultūros ministerijos teritoriniams padaliniams kartu su tvarkomųjų paveldosaugos darbų projektu iki</text:span><text:span text:style-name="T126"><text:s/>teikiant prašymą išduoti leidimą atlikti tvarkomuosius paveldosaugos darbus Lietuvos Respublikos kultūros ministro patvirtinta tvarka.</text:span></text:p>
      <text:p text:style-name="P127"/>
      <text:p text:style-name="P128"><text:span text:style-name="T129">iV</text:span><text:span text:style-name="T130">.<text:s/></text:span><text:span text:style-name="T131">Projekto specialiosios (PAVELDOSAUGOS) ekspertizės SUDĖTIS</text:span></text:p>
      <text:p text:style-name="P132"/>
      <text:p text:style-name="P133"><text:span text:style-name="T134">12</text:span><text:span text:style-name="T135">. Atliekant projekto paveldosaugos (special</text:span><text:span text:style-name="T136">iąją) ekspertizę, tikrinama, ar projekto sprendiniai atitinka paveldosaugos reikalavimus, užtikrinančius autentiškumo išsaugojimą, kurie nustatyti:</text:span></text:p>
      <text:p text:style-name="P137"><text:span text:style-name="T138">12.1</text:span><text:span text:style-name="T139">. Lietuvos Respublikos kultūros ministro tvirtinamais paveldo tvarkybos reglamentais;</text:span></text:p>
      <text:p text:style-name="P140"><text:span text:style-name="T141">12.2</text:span><text:span text:style-name="T142">. laikin</text:span><text:span text:style-name="T143">aisiais apsaugos reglamentais (projektavimo sąlygomis), apsaugos reglamentais (kai tokie išduoti) ir apsaugos sutartimis (kai tokios sudarytos);</text:span></text:p>
      <text:p text:style-name="P144"><text:span text:style-name="T145">12.3</text:span><text:span text:style-name="T146">. teritorijų planavimo dokumentais, kitais veiklą saugomose teritorijose reglamentuojančiais dokumentai</text:span><text:span text:style-name="T147">s;</text:span></text:p>
      <text:p text:style-name="P148"><text:span text:style-name="T149">12.4</text:span><text:span text:style-name="T150">. specialiosiomis žemės ir miško naudojimo sąlygomis;</text:span></text:p>
      <text:p text:style-name="P151"><text:span text:style-name="T152">12.5</text:span><text:span text:style-name="T153">. kitais teisės aktais.</text:span></text:p>
      <text:p text:style-name="P154"><text:span text:style-name="T155">13</text:span><text:span text:style-name="T156">. Ekspertizės akte turi būti šie duomenys:</text:span></text:p>
      <text:p text:style-name="P157"><text:span text:style-name="T158">13.1</text:span><text:span text:style-name="T159">. projekto pavadinimas;</text:span></text:p>
      <text:p text:style-name="P160"><text:span text:style-name="T161">13.2</text:span><text:span text:style-name="T162">. nekilnojamojo kultūros paveldo statinio duomenys (pavadinimas,<text:s/></text:span><text:span text:style-name="T163">adresas, unikalus Kultūros vertybių registro kodas, šio statinio ir statinio užimamo ar jam naudoti reikalingo žemės sklypo unikalus numeris Nekilnojamojo turto registre);</text:span></text:p>
      <text:p text:style-name="P164"><text:span text:style-name="T165">13.3</text:span><text:span text:style-name="T166">. duomenys apie tvarkomųjų statybos darbų projektuotoją (juridinio asmens pa</text:span><text:span text:style-name="T167">vadinimas, teisinė forma, kodas, buveinė, fizinio asmens vardas, pavardė, kvalifikacijos atestatų, teisės rengti ypatingų statinių projektus pripažinimo pažymų išdavimo datos bei numeriai) ir tvarkomųjų paveldosaugos darbų projekto rengėją (vardas, pavardė</text:span><text:span text:style-name="T168">, kvalifikacijos atestato data bei numeris);</text:span></text:p>
      <text:p text:style-name="P169"><text:span text:style-name="T170">13.4</text:span><text:span text:style-name="T171">. motyvuotos paveldosaugos (specialiosios) ekspertizės privalomos pastabos;</text:span></text:p>
      <text:p text:style-name="P172"><text:span text:style-name="T173">13.5</text:span><text:span text:style-name="T174">. paveldosaugos (specialiosios) ekspertizės rekomendacijos projektui tobulinti;</text:span></text:p>
      <text:p text:style-name="P175"><text:span text:style-name="T176">13.6</text:span><text:span text:style-name="T177">. projekto įvertinimo išvados:</text:span></text:p>
      <text:p text:style-name="P178"><text:span text:style-name="T179">13.6.1</text:span><text:span text:style-name="T180">. projektas atitinka šių Taisyklių 12 punkte nurodytuose dokumentuose ir teisės aktuose nustatytus paveldosaugos reikalavimus, užtikrinančius autentiškumo išsaugojimą;</text:span></text:p>
      <text:p text:style-name="P181"><text:span text:style-name="T182">13.6.2</text:span><text:span text:style-name="T183">. projektą būtina pataisyti pagal nurodomas privalomas pastabas (kai p</text:span><text:span text:style-name="T184">rojekto sprendiniai iš esmės nepažeidžia šių Taisyklių 12 punkte nurodytuose dokumentuose ir teisės aktuose nustatytų paveldosaugos reikalavimų, užtikrinančių autentiškumo išsaugojimą);</text:span></text:p>
      <text:p text:style-name="P185"><text:span text:style-name="T186">13.6.3</text:span><text:span text:style-name="T187">. privaloma projektą taisyti iš esmės dėl nurodomų konkrečių</text:span><text:span text:style-name="T188"><text:s/>priežasčių (kai projekto sprendiniai iš esmės pažeidžia šių Taisyklių 12 punkte nurodytuose dokumentuose ir teisės aktuose nustatytus paveldosaugos reikalavimus, užtikrinančius autentiškumo išsaugojimą).</text:span></text:p>
      <text:p text:style-name="P189"><text:span text:style-name="T190">14</text:span><text:span text:style-name="T191">. Po projekto pataisymo privaloma gauti p</text:span><text:span text:style-name="T192">aveldosaugos (specialiąją) ekspertizę atlikusio ekspertizės specialisto išvadą, nurodytą šių Taisyklių 13.6.1 papunktyje.</text:span></text:p>
      <text:p text:style-name="P193"><text:span text:style-name="T194">15</text:span><text:span text:style-name="T195">. Ekspertizės užsakovas, nesutinkantis su paveldosaugos (specialiosios) ekspertizės išvadomis, turi teisę užsakyti pakartotinę e</text:span><text:span text:style-name="T196">kspertizę atlikti kitam ekspertizės specialistui. Pakartotinė paveldosaugos (specialioji) ekspertizė turi būti atlikta pagal visus šių Taisyklių reikalavimus. Pakartotinės ekspertizės akte turi būti pateikta pirminės ekspertizės akte pateiktų<text:s/></text:span><text:soft-page-break/><text:span text:style-name="T197">projekto įver</text:span><text:span text:style-name="T198">tinimo išvadų analizė. Kai atlikta pakartotinė paveldosaugos (specialioji) ekspertizė, kurios ekspertizės (pirminės ar pakartotinės) aktu vadovautis, sprendžia ekspertizės užsakovas.</text:span></text:p>
      <text:p text:style-name="P199"/>
      <text:p text:style-name="P200"><text:span text:style-name="T201">V</text:span><text:span text:style-name="T202">.<text:s/></text:span><text:span text:style-name="T203">baigiamosios nuostatos</text:span></text:p>
      <text:p text:style-name="P204"/>
      <text:p text:style-name="P205"><text:span text:style-name="T206">16</text:span><text:span text:style-name="T207">. Paveldosaugos (specialiąją) eks</text:span><text:span text:style-name="T208">pertizę atlikę ekspertizės specialistai už ekspertizės akto privalomų pastabų ir išvadų teisėtumą bei pagrįstumą ir jų pasekmes atsako įstatymų nustatyta tvarka.</text:span></text:p>
      <text:p text:style-name="P209"><text:span text:style-name="T210">______________</text:span></text:p>
      <text:p text:style-name="P2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12:00Z</meta:creation-date>
    <dc:date>2015-10-10T18:12:00Z</dc:date>
    <meta:template xlink:href="Normal.dotm" xlink:type="simple"/>
    <meta:editing-cycles>2</meta:editing-cycles>
    <meta:editing-duration>PT0S</meta:editing-duration>
    <meta:document-statistic meta:page-count="4" meta:paragraph-count="136" meta:word-count="1056" meta:character-count="8707" meta:row-count="409" meta:non-whitespace-character-count="7787"/>
  </office:meta>
</office:document-meta>
</file>