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1995 M. GEGUŽĖS 26 D. ĮSAKYMO NR. 272 „DĖL KELEIVIŲ IR BAGAŽO VEŽIMO VIDAUS VANDENŲ TRANSPORTU LIETUVOS RESPUBLIKOJE TAISYKLIŲ“ PAKEITIMO</text:p>
      <text:p text:style-name="P12"/>
      <text:p text:style-name="P13">2005 m. balandžio 25 d. Nr. 3-143</text:p>
      <text:p text:style-name="P14">Vilnius</text:p>
      <text:p text:style-name="P15"/>
      <text:p text:style-name="P16"><text:span text:style-name="T17">Pakeičiu</text:span><text:span text:style-name="T18"><text:s/>Keleivių ir bagažo vežimo vidaus vandenų transportu Lietuvos Respublikoje taisykles, patvirtintas Lietuvos Respublikos susisiekimo ministro 1995 m. gegužės 26 d. įsakymu Nr. 272 „Dėl keleivių ir bagažo vežimo vidaus vandenų transportu Lietuvos Respublikoje taisyklių“ (Žin., 1995, Nr.<text:s/></text:span><text:a xlink:href="https://www.e-tar.lt/portal/lt/legalAct/TAR.56C511A71D05" office:target-frame-name="_blank" xlink:show="new"><text:span text:style-name="T19">47-1155</text:span></text:a><text:span text:style-name="T20">):</text:span></text:p>
      <text:p text:style-name="P21"><text:span text:style-name="T22">1</text:span><text:span text:style-name="T23">. Išdėstau 1.3 punktą taip:</text:span></text:p>
      <text:p text:style-name="P24"><text:span text:style-name="T25">„</text:span><text:span text:style-name="T26">1.3</text:span><text:span text:style-name="T27">. Vežti keleivius laivais Lietuvos Respublikos vidaus vandenimis arba vidaus vandenimis tarptautiniais maršrutais gali vežėjai, turintys licenciją verstis tokiais vežimais. Licencijas išduoda Susisiekimo ministerija arba jos įgaliota institucija licencijavimo taisyklių, patvirtintų Vyriausybės, nustatyta tvarka.“.</text:span></text:p>
      <text:p text:style-name="P28"><text:span text:style-name="T29">2</text:span><text:span text:style-name="T30">. Išdėstau 2.1 punktą taip:</text:span></text:p>
      <text:p text:style-name="P31"><text:span text:style-name="T32">„</text:span><text:span text:style-name="T33">2.1</text:span><text:span text:style-name="T34">. Vežėjas – įmonė, įregistruota įstatymų nustatyta tvarka ir turinti teisę vežti keleivius bei bagažą.“.</text:span></text:p>
      <text:p text:style-name="P35"><text:span text:style-name="T36">3</text:span><text:span text:style-name="T37">. Išdėstau 3.1 punktą taip:</text:span></text:p>
      <text:p text:style-name="P38"><text:span text:style-name="T39">„</text:span><text:span text:style-name="T40">3.1</text:span><text:span text:style-name="T41">. Reguliarus laivų, keltų eismas organizuojamas bet kuriuo maršrutu pagal patvirtintą tvarkaraštį, suderintą su miesto ar rajono savivaldybe.“.</text:span></text:p>
      <text:p text:style-name="P42"><text:span text:style-name="T43">4</text:span><text:span text:style-name="T44">. Pripažįstu netekusiais galios 5.12 ir 5.13 punktus.</text:span></text:p>
      <text:p text:style-name="P45"><text:span text:style-name="T46">5</text:span><text:span text:style-name="T47">. Išdėstau 6.4 punktą taip:</text:span></text:p>
      <text:p text:style-name="P48"><text:span text:style-name="T49">„</text:span><text:span text:style-name="T50">6.4</text:span><text:span text:style-name="T51">. Asmenų, kuriems teikiamos važiavimo keleiviniu transportu lengvatos, kategorijas, lengvatų rūšis, išlaidų keleiviniam transportui kompensavimą ir vežėjų išlaidų (negautų pajamų), susijusių su lengvatų taikymu, kompensavimo (atlyginimo) tvarką bei šaltinius nustato Lietuvos Respublikos transporto lengvatų įstatymas (Žin., 2000, Nr.<text:s/></text:span><text:a xlink:href="https://www.e-tar.lt/portal/lt/legalAct/TAR.033D686E8F1B" office:target-frame-name="_blank" xlink:show="new"><text:span text:style-name="T52">32-890</text:span></text:a><text:span text:style-name="T53">).“.</text:span></text:p>
      <text:p text:style-name="P54"><text:span text:style-name="T55">6</text:span><text:span text:style-name="T56">. Pripažįstu netekusiais galios 6.5, 6.6, 6.7, 6.8, 7.3 ir 10.2 punktus.</text:span></text:p>
      <text:p text:style-name="P57"><text:span text:style-name="T58">7</text:span><text:span text:style-name="T59">. Išdėstau 14.1 punktą taip:</text:span></text:p>
      <text:p text:style-name="P60"><text:span text:style-name="T61">„</text:span><text:span text:style-name="T62">14.1</text:span><text:span text:style-name="T63">. Vežėjų darbą ir tai, kaip vidaus vandenų transporto priemonėmis vykstantys keleiviai laikosi šių taisyklių reikalavimų, kontroliuoja Valstybinės vidaus vandenų laivybos inspekcijos pareigūnai.“.</text:span></text:p>
      <text:p text:style-name="P64"/>
      <text:p text:style-name="P65"/>
      <text:p text:style-name="P66"><text:span text:style-name="T67">SUSISIEKIMO MINISTRAS</text:span><text:span text:style-name="T6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26T13:07:00Z</meta:creation-date>
    <dc:date>2015-10-26T13:07:00Z</dc:date>
    <meta:template xlink:href="Normal.dotm" xlink:type="simple"/>
    <meta:editing-cycles>2</meta:editing-cycles>
    <meta:editing-duration>PT0S</meta:editing-duration>
    <meta:document-statistic meta:page-count="1" meta:paragraph-count="24" meta:word-count="292" meta:character-count="2249" meta:row-count="90" meta:non-whitespace-character-count="1981"/>
  </office:meta>
</office:document-meta>
</file>