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27" style:family="table-column">
      <style:table-column-properties style:column-width="3.0534in"/>
    </style:style>
    <style:style style:name="TableColumn28" style:family="table-column">
      <style:table-column-properties style:column-width="3.6388in"/>
    </style:style>
    <style:style style:name="Table26" style:family="table">
      <style:table-properties style:width="6.692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TableCell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/>
      <text:p text:style-name="P10">Į S A K Y M A S</text:p>
      <text:p text:style-name="P11">DĖL SVEIKATOS APSAUGOS MINISTRO 2004 M. RUGSĖJO 29 D. ĮSAKYMO NR. V-680 „DĖL MEDICINOS PRAKTIKOS LICENCIJŲ IŠDAVIMO GYDYTOJAMS, TURINTIEMS SPECIALIZUOTOS MEDICINOS PRAKTIKOS LICENCIJĄ AR SERTIFIKATĄ, IR TEISĖS VERSTIS SIAURA MEDICINOS PRAKTIKA ĮGIJIMO“ PAKEITIMO</text:p>
      <text:p text:style-name="P12"/>
      <text:p text:style-name="P13">2005 m. balandžio 22 d. Nr. V-281</text:p>
      <text:p text:style-name="P14">Vilnius</text:p>
      <text:p text:style-name="P15"/>
      <text:p text:style-name="P16"/>
      <text:p text:style-name="P17"><text:span text:style-name="T18">Pakeičiu</text:span><text:span text:style-name="T19"><text:s/>sveikatos apsaugos ministro 2004 m. rugsėjo 29 d. įsakymą Nr. V-680 „Dėl medicinos praktikos licencijų išdavimo gydytojams, turintiems specializuotos medicinos praktikos licenciją ar sertifikatą, ir teisės verstis siaura medicinos praktika įgijimo“ (Žin., 2004, Nr.<text:s/></text:span><text:a xlink:href="https://www.e-tar.lt/portal/lt/legalAct/TAR.6AC87E98DA1E" office:target-frame-name="_blank" xlink:show="new"><text:span text:style-name="T20">149-5426</text:span></text:a><text:span text:style-name="T21">):</text:span></text:p>
      <text:p text:style-name="P22"><text:span text:style-name="T23">1</text:span><text:span text:style-name="T24">. 1 lentelės pirmajame stulpelyje išbraukiu žodžius „gydytojo alergologo ir klinikinio imunologo“, ir visą eilutę išdėstau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Laboratorinės medicinos gydytojo<text:s/></text:p>
          </table:table-cell>
          <table:table-cell table:style-name="TableCell32">
            <text:p text:style-name="P33">Gydytojo imunologo“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2. 2 lentelę papildau 14 ir 15 punktais ir juos išdėstau taip:</text:p>
          </table:table-cell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„14. Ftiziatrija<text:s/></text:p>
          </table:table-cell>
          <table:table-cell table:style-name="TableCell50">
            <text:p text:style-name="P51">Kitų profesinių kvalifikacijų gydytojams, išskyrus gydytojo pulmonologo</text:p>
          </table:table-cell>
        </table:table-row>
        <table:table-row table:style-name="TableRow52">
          <table:table-cell table:style-name="TableCell53">
            <text:p text:style-name="P54">15. Vaikų ftiziatrija<text:s/></text:p>
          </table:table-cell>
          <table:table-cell table:style-name="TableCell55">
            <text:p text:style-name="P56">Kitų profesinių kvalifikacijų gydytojams, išskyrus gydytojo vaikų pulmonologo“</text:p>
          </table:table-cell>
        </table:table-row>
      </table:table>
      <text:p text:style-name="P57"/>
      <text:p text:style-name="P58"/>
      <text:p text:style-name="P59"/>
      <text:p text:style-name="P60"/>
      <text:p text:style-name="P61"/>
      <text:p text:style-name="P62"><text:span text:style-name="T63">SVEIKATOS APSAUGOS MINISTRAS</text:span><text:span text:style-name="T64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3-02T09:49:00Z</meta:creation-date>
    <dc:date>2016-03-02T09:49:00Z</dc:date>
    <meta:template xlink:href="Normal.dotm" xlink:type="simple"/>
    <meta:editing-cycles>2</meta:editing-cycles>
    <meta:editing-duration>PT0S</meta:editing-duration>
    <meta:document-statistic meta:page-count="1" meta:paragraph-count="15" meta:word-count="172" meta:character-count="1243" meta:row-count="49" meta:non-whitespace-character-count="1086"/>
  </office:meta>
</office:document-meta>
</file>