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margin-left="4.134in" fo:text-indent="0.4923in">
        <style:tab-stops/>
      </style:paragraph-properties>
      <style:text-properties fo:color="#000000"/>
    </style:style>
    <style:style style:name="P103" style:parent-style-name="Normal" style:family="paragraph">
      <style:paragraph-properties fo:text-indent="3.543in"/>
    </style:style>
    <style:style style:name="T104" style:parent-style-name="DefaultParagraphFont" style:family="text">
      <style:text-properties fo:color="#000000" style:font-size-complex="11pt"/>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SOCIALINĖS APSAUGOS IR DARBO MINISTRAS IR<text:s/></text:span></text:p>
      <text:p text:style-name="P4">LIETUVOS RESPUBLIKOS SVEIKATOS APSAUGOS MINISTRAS</text:p>
      <text:p text:style-name="P5"/>
      <text:p text:style-name="P6">Į S A K Y M A S</text:p>
      <text:p text:style-name="P7">DĖL LIETUVOS RESPUBLIKOS SOCIALINĖS APSAUGOS IR DARBO MINISTRAS IR LIETUVOS RESPUBLIKOS SVEIKATOS APSAUGOS MINISTRAS 2001 M. LIEPOS<text:s/></text:p>
      <text:p text:style-name="P8">24 D. ĮSAKYMO NR. 97/406 „DĖL DARBUOTOJŲ APSAUGOS NUO CHEMINIŲ VEIKSNIŲ DARBE NUOSTATŲ BEI DARBUOTOJŲ APSAUGOS NUO KANCEROGENŲ IR MUTAGENŲ POVEIKIO DARBE NUOSTATŲ PATVIRTINIMO“ PAKEITIMO</text:p>
      <text:p text:style-name="P9"/>
      <text:p text:style-name="P10">2005 m. balandžio 18 d. Nr. A1-105/V-268</text:p>
      <text:p text:style-name="P11">Vilnius</text:p>
      <text:p text:style-name="P12"/>
      <text:p text:style-name="P13"/>
      <text:p text:style-name="P14"><text:span text:style-name="T15">Siekdami suderinti Lietuvos Respublikos teisės aktų ir 1998 m. balandžio 7 d. Tarybos direktyvos 98/24/EB dėl darbuotojų saugos ir sveikatos apsaugos nuo rizikos, susijusios su cheminiais veiksniais darbe (keturioliktoji atskira direktyva, kaip numatyta Direktyvos 89/391/EEB 16 straipsnio 1 dalyje), bei 2004 m. balandžio 29 d. Europos Parlamento ir Tarybos direktyvos 2004/37/EB dėl darbuotojų apsaugos nuo rizikos veiksnių, susijusių su kancerogenų arba mutagenų poveikiu darbe (šeštoji atskira direktyva, kaip numatyta Direktyvos 89/391/EEB 16 straipsnio 1 dalyje), nuostatas,</text:span></text:p>
      <text:p text:style-name="P16"><text:span text:style-name="T17">pakeičiame</text:span><text:span text:style-name="T18"><text:s/>Lietuvos Respublikos socialinės apsaugos ir darbo ministro ir Lietuvos Respublikos sveikatos apsaugos ministro 2001 m. liepos 24 d. įsakymą Nr. 97/406 „Dėl Darbuotojų apsaugos nuo cheminių veiksnių darbe nuostatų ir Darbuotojų apsaugos nuo kancerogenų ir mutagenų poveikio darbe nuostatų patvirtinimo“ (Žin., 2001, Nr.<text:s/></text:span><text:a xlink:href="https://www.e-tar.lt/portal/lt/legalAct/TAR.313208361D5D" office:target-frame-name="_blank" xlink:show="new"><text:span text:style-name="T19">65-2396</text:span></text:a><text:span text:style-name="T20">):</text:span></text:p>
      <text:p text:style-name="P21"><text:span text:style-name="T22">1</text:span><text:span text:style-name="T23">. Nurodytuoju įsakymu patvirtintuose Darbuotojų apsaugos nuo cheminių veiksnių darbe nuostatuose:</text:span></text:p>
      <text:p text:style-name="P24"><text:span text:style-name="T25">1.1</text:span><text:span text:style-name="T26">. įrašome 13 punkto pirmajame sakinyje po žodžio „riziką“ žodžius „kaip nustatyta Darbuotojų saugos ir sveikatos įstatymo 25 straipsnio 2 punkte“, 13 punkto antrajame sakinyje vietoj žodžių „galėjo pasenti“ žodžius „nebeatitinka darbo sąlygų faktinės būklės“;</text:span></text:p>
      <text:p text:style-name="P27"><text:span text:style-name="T28">1.2</text:span><text:span text:style-name="T29">. įrašome 21 punkte vietoj skaičių ir žodžio „11 ir 12“ skaičius „11–16“;</text:span></text:p>
      <text:p text:style-name="P30"><text:span text:style-name="T31">1.3</text:span><text:span text:style-name="T32">. įrašome 33.1 punkte vietoj skaičių „21–27“ skaičius „11–16“;</text:span></text:p>
      <text:p text:style-name="P33"><text:span text:style-name="T34">1.4</text:span><text:span text:style-name="T35">. išbraukiame 45 punkte žodžius „įmonės teisių perėmėjui, o jeigu jo nėra –“ ir po žodžio „saugoti“ įrašome žodžius „Lietuvos Respublikos archyvų įstatymo (Žin., 1995, Nr.<text:s/></text:span><text:a xlink:href="https://www.e-tar.lt/portal/lt/legalAct/TAR.1FEF229DA7C6" office:target-frame-name="_blank" xlink:show="new"><text:span text:style-name="T36">107-2389</text:span></text:a><text:span text:style-name="T37">; 2004, Nr. 57-1982) nustatyta tvarka“.</text:span></text:p>
      <text:p text:style-name="P38"><text:span text:style-name="T39">2</text:span><text:span text:style-name="T40">. Nurodytuoju įsakymu patvirtintuose Darbuotojų apsaugos nuo kancerogenų ir mutagenų poveikio darbe nuostatuose:</text:span></text:p>
      <text:p text:style-name="P41"><text:span text:style-name="T42">2.1</text:span><text:span text:style-name="T43">. išdėstome 2 punktą taip:</text:span></text:p>
      <text:p text:style-name="P44"><text:span text:style-name="T45">„</text:span><text:span text:style-name="T46">2</text:span><text:span text:style-name="T47">. Šie nuostatai parengti pagal 2004 m. balandžio 29 d. Europos Parlamento ir Tarybos direktyvą 2004/37/EB dėl darbuotojų apsaugos nuo rizikos, susijusios su kancerogenų arba mutagenų poveikiu darbe (šeštoji atskira direktyva, kaip numatyta Direktyvos 89/391/EEC 16 straipsnio 1 dalyje).“;</text:span></text:p>
      <text:p text:style-name="P48"><text:span text:style-name="T49">2.2</text:span><text:span text:style-name="T50">. įrašome 13 punkte po žodžių „Valstybinei darbo inspekcijai“ žodžius „ar šeimos gydytojui, teisės aktų nustatyta tvarka išklausiusiam 40 val. darbo medicinos paskaitų ciklą ir turinčiam tai patvirtinantį dokumentą, darbo medicinos gydytojui arba įstaigai, vykdantiems kancerogenų ar mutagenų veikiamų darbuotojų sveikatos priežiūrą,“;</text:span></text:p>
      <text:p text:style-name="P51"><text:span text:style-name="T52">2.3</text:span><text:span text:style-name="T53">. įrašome 20.4 punkte po žodžio „visuomenės“ žodį „sveikatos“;</text:span></text:p>
      <text:p text:style-name="P54"><text:span text:style-name="T55">2.4</text:span><text:span text:style-name="T56">. įrašome 21 punkte po žodžių „Valstybinei darbo inspekcijai“ žodžius „ar šeimos gydytojui, teisės aktų nustatyta tvarka išklausiusiam 40 val. darbo medicinos paskaitų ciklą ir<text:s/></text:span><text:soft-page-break/><text:span text:style-name="T57">turinčiam tai patvirtinantį dokumentą, darbo medicinos gydytojui arba įstaigai, vykdantiems kancerogenų ar mutagenų veikiamų darbuotojų sveikatos priežiūrą,“;</text:span></text:p>
      <text:p text:style-name="P58"><text:span text:style-name="T59">2.5</text:span><text:span text:style-name="T60">. išdėstome 28.4 punktą taip:</text:span></text:p>
      <text:p text:style-name="P61"><text:span text:style-name="T62">„</text:span><text:span text:style-name="T63">28.4</text:span><text:span text:style-name="T64">. darbuotojams būtų įrengtos buities, sanitarinės ir higienos patalpos, atitinkančios Lietuvos Respublikos Vyriausybės 2003 m. balandžio 24 d. nutarimo Nr. 501 „Dėl buities, sanitarinių ir higienos patalpų įrengimo reikalavimų“ (Žin., 2003, Nr.<text:s/></text:span><text:a xlink:href="https://www.e-tar.lt/portal/lt/legalAct/TAR.C2A54BC39579" office:target-frame-name="_blank" xlink:show="new"><text:span text:style-name="T65">40-1820</text:span></text:a><text:span text:style-name="T66">)</text:span><text:span text:style-name="T67"><text:s/></text:span><text:span text:style-name="T68">nuostatas;“;</text:span></text:p>
      <text:p text:style-name="P69"><text:span text:style-name="T70">2.6</text:span><text:span text:style-name="T71">. išdėstome 35 punktą taip:</text:span></text:p>
      <text:p text:style-name="P72"><text:span text:style-name="T73">„</text:span><text:span text:style-name="T74">35</text:span><text:span text:style-name="T75">. Darbuotojų, kurių darbas susijęs su kancerogenų ar mutagenų naudojimu darbo procese, sveikatos patikrinimai vykdomi ir registruojami vadovaujantis Asmenų, dirbančių galimos profesinės rizikos sąlygomis (kenksmingų veiksnių poveikyje ir pavojingą darbą), privalomo sveikatos tikrinimo tvarka, patvirtint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76">47-1365</text:span></text:a><text:span text:style-name="T77">). Darbdavys, siųsdamas įsidarbinantį ar dirbantį asmenį pasitikrinti sveikatos, privalo išduoti Privalomo sveikatos patikrinimo medicininės pažymos formą (F 047/a) įsidarbinančiajam arba Asmens medicininę knygelę (sveikatos pasą) (F 048/a) dirbančiajam, kuriose turi būti surašyti kenksmingi veiksniai (cheminiai, kancerogenai, mutagenai ir kt.) ir jų dydžiai konkrečioje darbo vietoje.</text:span></text:p>
      <text:p text:style-name="P78"><text:span text:style-name="T79">Praktinės rekomendacijos dėl darbuotojų sveikatos priežiūros pateiktos nuostatų 2 priede.“;</text:span></text:p>
      <text:p text:style-name="P80"><text:span text:style-name="T81">2.7</text:span><text:span text:style-name="T82">. papildome 38 punktą šiuo sakiniu:</text:span></text:p>
      <text:p text:style-name="P83"><text:span text:style-name="T84">„Darbuotojui pageidaujant darbdavys pateikia jo Asmens medicininės knygelės kopiją (sveikatos pasą) (F 048/a).“;</text:span></text:p>
      <text:p text:style-name="P85"><text:span text:style-name="T86">2.8</text:span><text:span text:style-name="T87">. papildome nurodytuosius nuostatus šiuo 40 punktu (buvusius 40–43 punktus laikant atitinkamai 41–44 punktais):</text:span></text:p>
      <text:p text:style-name="P88"><text:span text:style-name="T89">„</text:span><text:span text:style-name="T90">40</text:span><text:span text:style-name="T91">. Įtartas darbuotojo sveikatos pakenkimas, kurį galėjo nulemti kancerogenų ar mutagenų poveikis darbe, tiriamas ir apskaitomas pagal Lietuvos Respublikos Vyriausybės 2004 m. balandžio 28 d. nutarimą Nr. 487 „Dėl Profesinių ligų tyrimo ir apskaitos nuostatų patvirtinimo“ (Žin., 2004, Nr.<text:s/></text:span><text:a xlink:href="https://www.e-tar.lt/portal/lt/legalAct/TAR.04551A50A76D" office:target-frame-name="_blank" xlink:show="new"><text:span text:style-name="T92">69-2398</text:span></text:a><text:span text:style-name="T93">).“;</text:span></text:p>
      <text:p text:style-name="P94"><text:span text:style-name="T95">2.9</text:span><text:span text:style-name="T96">. išbraukiame 42 punkte žodžius „įmonės teisių perėmėjui, o jeigu jo nėra –“ ir po žodžio „saugoti“ įrašome žodžius „Lietuvos Respublikos archyvų įstatymo (Žin., 1995, Nr.<text:s/></text:span><text:a xlink:href="https://www.e-tar.lt/portal/lt/legalAct/TAR.1FEF229DA7C6" office:target-frame-name="_blank" xlink:show="new"><text:span text:style-name="T97">107-2389</text:span></text:a><text:span text:style-name="T98">; 2004, Nr. 57-1982) nustatyta tvarka“;</text:span></text:p>
      <text:p text:style-name="P99"><text:span text:style-name="T100">2.10</text:span><text:span text:style-name="T101">. papildome nurodytuosius nuostatus šiuo 2 priedu (buvusį nuostatų priedą laikant nuostatų 1 priedu):</text:span></text:p>
      <text:p text:style-name="P102"/>
      <text:p text:style-name="P103"><text:span text:style-name="T104">„Darbuotojų apsaugos nuo kancerogenų</text:span></text:p>
      <text:p text:style-name="P105"><text:span text:style-name="T106">ir mutagenų darbe nuostatų</text:span></text:p>
      <text:p text:style-name="P107"><text:span text:style-name="T108">2</text:span><text:span text:style-name="T109"><text:s/>priedas</text:span></text:p>
      <text:p text:style-name="P110"/>
      <text:p text:style-name="P111"><text:span text:style-name="T112">PRAKTINĖS REKOMENDACIJOS DĖL DARBUOTOJŲ SVEIKATOS PRIEŽIŪROS</text:span></text:p>
      <text:p text:style-name="P113"/>
      <text:p text:style-name="P114"><text:span text:style-name="T115">1</text:span><text:span text:style-name="T116">. Šeimos gydytojas, teisės aktų nustatyta tvarka išklausęs 40 val. darbo medicinos paskaitų ciklą ir turintis tai patvirtinantį dokumentą, darbo medicinos gydytojas ir (arba) įstaiga, vykdantys kancerogenų ar mutagenų veikiamų darbuotojų sveikatos priežiūrą, turi susipažinti su kancerogenų ar mutagenų poveikio kiekvienam darbuotojui sąlygomis arba aplinkybėmis.</text:span></text:p>
      <text:p text:style-name="P117"><text:span text:style-name="T118">2</text:span><text:span text:style-name="T119">. Darbuotojo sveikatos priežiūra turi būti atliekama laikantis darbo medicinos principų ir praktikos. Būtina taikyti šias priemones:</text:span></text:p>
      <text:p text:style-name="P120"><text:span text:style-name="T121">2.1</text:span><text:span text:style-name="T122">. saugoti įrašus apie darbuotojų sveikatos būklę ir darbo veiklą;</text:span></text:p>
      <text:p text:style-name="P123"><text:span text:style-name="T124">2.2</text:span><text:span text:style-name="T125">. asmeniškai apklausti darbuotojus;</text:span></text:p>
      <text:p text:style-name="P126"><text:span text:style-name="T127">2.3</text:span><text:span text:style-name="T128">. jei reikia, atlikti biologinių terpių tyrimus bei nustatyti ankstyvąsias ir grįžtamąsias pasekmes.</text:span></text:p>
      <text:p text:style-name="P129"><text:span text:style-name="T130">3</text:span><text:span text:style-name="T131">. Darbuotojo sveikatos patikrinimo metu, vadovaujantis naujausiomis turimomis darbo medicinos žiniomis, individualiai sprendžiama, ar reikalingi papildomi tyrimai.“</text:span></text:p>
      <text:p text:style-name="P132"/>
      <text:p text:style-name="P133"/>
      <text:p text:style-name="P134"/>
      <text:p text:style-name="P135">SOCIALINĖS APSAUGOS IR DARBO MINISTRĖ<text:s/><text:tab/>VILIJA BLINKEVIČIŪTĖ</text:p>
      <text:p text:style-name="P136"/>
      <text:p text:style-name="P137"/>
      <text:p text:style-name="P138"/>
      <text:p text:style-name="P139">SVEIKATOS APSAUGOS MINISTRAS<text:s/><text:tab/>ŽILVINAS PADAI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5-06T14:03:00Z</meta:creation-date>
    <dc:date>2015-05-06T14:03:00Z</dc:date>
    <meta:template xlink:href="Normal" xlink:type="simple"/>
    <meta:editing-cycles>2</meta:editing-cycles>
    <meta:editing-duration>PT0S</meta:editing-duration>
    <meta:document-statistic meta:page-count="3" meta:paragraph-count="173" meta:word-count="787" meta:character-count="7135" meta:row-count="501" meta:non-whitespace-character-count="6521"/>
  </office:meta>
</office:document-meta>
</file>