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9 D. ĮSAKYMO NR. V-713 „DĖL VAIKŲ IR PAAUGLIŲ PSICHIATRIJOS DIENOS STACIONARO IR PSICHOTERAPIJOS PASLAUGŲ BAZINIŲ KAINŲ PATVIRTINIMO“ PAKEITIMO</text:p>
      <text:p text:style-name="P12"/>
      <text:p text:style-name="P13">2005 m. balandžio 27 d. Nr. V-299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23"><text:span text:style-name="T24">1</text:span><text:span text:style-name="T25">.<text:s/></text:span><text:span text:style-name="T26">Pakeičiu</text:span><text:span text:style-name="T27"><text:s/>Lietuvos Respublikos sveikatos apsaugos ministro 2003 m. gruodžio 9 d. įsakymo Nr. V-713 „Dėl vaikų ir paauglių psichiatrijos dienos stacionaro ir psichoterapijos paslaugų bazinių kainų patvirtinimo“ (Žin., 2003, Nr.<text:s/></text:span><text:a xlink:href="https://www.e-tar.lt/portal/lt/legalAct/TAR.27578DC860C6" office:target-frame-name="_blank" xlink:show="new"><text:span text:style-name="T28">119-5451</text:span></text:a><text:span text:style-name="T29">) 1 punktą:</text:span></text:p>
      <text:p text:style-name="P30"><text:span text:style-name="T31">1.1</text:span><text:span text:style-name="T32">. lentelės „Vaikų ir paauglių psichiatrijos dienos stacionaro paslaugų (vaikų ir paauglių psichiatrija II A) bazinės kainos“ stulpelyje „Vieno lovadienio kaina (balais)“ vietoje skaičiaus „51,5“ įrašau skaičių „55,8“;</text:span></text:p>
      <text:p text:style-name="P33"><text:span text:style-name="T34">1.2</text:span><text:span text:style-name="T35">. lentelės „Vaikų ir paauglių psichoterapijos paslaugų bazinės kainos“:</text:span></text:p>
      <text:p text:style-name="P36"><text:span text:style-name="T37">1.2.1</text:span><text:span text:style-name="T38">. eilutės „Individualios psichoterapijos seansas“ stulpelyje „Vieno psichoterapijos seanso vienam pacientui bazinė kaina (balais)“ vietoje skaičiaus „20“ įrašau skaičių „21,7“;</text:span></text:p>
      <text:p text:style-name="P39"><text:span text:style-name="T40">1.2.2</text:span><text:span text:style-name="T41">. eilutės „Grupinės psichoterapijos seansas“ stulpelyje „Vieno psichoterapijos seanso vienam pacientui bazinė kaina (balais)“ vietoje skaičiaus „9“ įrašau skaičių „9,8“.</text:span></text:p>
      <text:p text:style-name="P42"><text:span text:style-name="T43">2</text:span><text:span text:style-name="T44">.<text:s/></text:span><text:span text:style-name="T45">Nustata</text:span><text:span text:style-name="T46">u, kad šis įsakymas įsigalioja nuo 2005 m. gegužės 1 dienos.</text:span></text:p>
      <text:p text:style-name="P47"><text:span text:style-name="T48">3</text:span><text:span text:style-name="T49">.<text:s/></text:span><text:span text:style-name="T50">Pavedu</text:span><text:span text:style-name="T51"><text:s/>įsakymo vykdymo kontrolę ministerijos sekretoriui pagal administravimo sritį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31T22:33:00Z</meta:creation-date>
    <dc:date>2019-12-31T22:3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68" meta:character-count="2093" meta:row-count="68" meta:non-whitespace-character-count="1846"/>
  </office:meta>
</office:document-meta>
</file>