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style:tab-stops>
          <style:tab-stop style:type="right" style:position="6.6937in"/>
        </style:tab-stops>
      </style:paragraph-properties>
    </style:style>
    <style:style style:name="T256" style:parent-style-name="DefaultParagraphFont" style:family="text">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PAKEITIMO</text:p>
      <text:p text:style-name="P12"/>
      <text:p text:style-name="P13">2005 m. balandžio 29 d. Nr. 47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3">63-1238</text:span></text:a><text:span text:style-name="T24">; 2003, Nr.<text:s/></text:span><text:a xlink:href="https://www.e-tar.lt/portal/lt/legalAct/TAR.82F9BDFF3410" office:target-frame-name="_blank" xlink:show="new"><text:span text:style-name="T25">27-1089</text:span></text:a><text:span text:style-name="T26">; 2004, Nr.<text:s/></text:span><text:a xlink:href="https://www.e-tar.lt/portal/lt/legalAct/TAR.67536C9CEA34" office:target-frame-name="_blank" xlink:show="new"><text:span text:style-name="T27">177-6553</text:span></text:a><text:span text:style-name="T28">):</text:span></text:p>
      <text:p text:style-name="P29"><text:span text:style-name="T30">1.1</text:span><text:span text:style-name="T31">. Įrašyti 2 punkto antrojoje pastraipoje vietoj žodžių „Lietuvos Respublikos pozicijos Europos Sąjungos institucijose nagrinėjamais klausimais rengimo, derinimo, pristatymo ir Europos Sąjungos teisės (</text:span><text:span text:style-name="T32">acquis communautaire</text:span><text:span text:style-name="T33">) perkėlimo į Lietuvos Respublikos nacionalinę teisę ir jos įgyvendinimo koordinavimo tvarka, patvirtinta“ žodžius „Europos Sąjungos reikalų koordinavimo taisyklėmis, patvirtintomis“, o po nuorodos į oficialaus paskelbimo šaltinį įrašyti žodžius „(toliau vadinama – Koordinavimo taisyklės)“.</text:span></text:p>
      <text:p text:style-name="P34"><text:span text:style-name="T35">1.2</text:span><text:span text:style-name="T36">. Papildyti 42 punktą šia trečiąja pastraipa:<text:s/></text:span></text:p>
      <text:p text:style-name="P37"><text:span text:style-name="T38">„Vyriausybės sprendimų ir Vyriausybės rezoliucijų dėl pozicijų dėl pasiūlymų priimti Europos Sąjungos teisės aktus ir dėl kitų Europos Sąjungos dokumentų projektai Vyriausybei pateikiami šio Reglamento IV skyriaus VIII skirsnyje nustatyta tvarka.“.</text:span></text:p>
      <text:p text:style-name="P39"><text:span text:style-name="T40">1.3</text:span><text:span text:style-name="T41">. Išdėstyti 44 punktą taip:</text:span></text:p>
      <text:p text:style-name="P42"><text:span text:style-name="T43">„</text:span><text:span text:style-name="T44">44</text:span><text:span text:style-name="T45">. Prie Vyriausybei teikiamo teisės akto projekto pridedami atitinkamos institucijos lydraštis-teikimas (toliau vadinama – teikima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46">23-975</text:span></text:a><text:span text:style-name="T47">), 2 arba 4 priede nustatytos formos sprendimo projekto poveikio vertinimo pažyma (išskyrus teisės aktų nustatytus atvejus, kai sprendimo projekto poveikio vertinimo pažyma nėra būtina), arba 3 priede nustatytos formos informacija apie sprendimo projekto įgyvendinimo poveikį valstybės finansams. Prie teikiamo teisės akto projekto, perkeliančio ir (ar) įgyvendinančio Europos Sąjungos direktyvų nuostatas, taip pat, jeigu prie įstatymo projekto yra priedas su nuorodomis į kitus Europos Sąjungos teisės aktus, pridedama Koordinavimo taisyklių 7 priede nustatytos formos direktyvų (kitų Europos Sąjungos teisės aktų) ir Lietuvos Respublikos nacionalinių teisės aktų (teisės aktų projektų) atitikties lentelė (toliau vadinama – atitikties lentelė). Vyriausybės kanceliarijai papildomai pateikiama kompiuterinė laikmena su teisės akto projekto įrašu, arba teisės akto projektas jai perduodamas elektroniniu paštu.“.<text:s/></text:span></text:p>
      <text:p text:style-name="P48"><text:span text:style-name="T49">1.4</text:span><text:span text:style-name="T50">. Papildyti šiuo 49.11 punktu (ankstesnįjį 49.11 punktą laikant 49.12 punktu):</text:span></text:p>
      <text:p text:style-name="P51"><text:span text:style-name="T52">„</text:span><text:span text:style-name="T53">49.11</text:span><text:span text:style-name="T54">. Informacinės visuomenės plėtros komitetu prie Lietuvos Respublikos Vyriausybės – teisės aktų projektai, susiję su valstybės registrų sistema, atskirų valstybės registrų steigimu, reorganizavimu ir likvidavimu;“.</text:span></text:p>
      <text:p text:style-name="P55"><text:span text:style-name="T56">1.5</text:span><text:span text:style-name="T57">. Išdėstyti 50 punkto trečiąją pastraipą taip:</text:span></text:p>
      <text:p text:style-name="P58"><text:span text:style-name="T59">„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Prieš išsiunčiant suinteresuotoms institucijoms elektroniniu paštu teisės akto projektas turi būti vizuotas šio punkto<text:s/></text:span><text:soft-page-break/><text:span text:style-name="T60">antrojoje pastraipoje nustatyta tvarka ir perduotas saugoti jį rengusios institucijos ar įstaigos padaliniui, atsakingam už šios institucijos ar įstaigos raštvedybą.“.</text:span></text:p>
      <text:p text:style-name="P61"><text:span text:style-name="T62">1.6</text:span><text:span text:style-name="T63">. Įrašyti 62 punkto trečiojoje pastraipoje po žodžių „Europos teisės departamento“ žodžius „prie Teisingumo ministerijos (toliau vadinama – Europos teisės departamentas)“.</text:span></text:p>
      <text:p text:style-name="P64"><text:span text:style-name="T65">1.7</text:span><text:span text:style-name="T66">. Įrašyti 63 punkto ketvirtojoje pastraipoje vietoj žodžių „Lietuvos Respublikos pozicijos Europos Sąjungos institucijose nagrinėjamais klausimais rengimo, derinimo, pristatymo ir Europos Sąjungos teisės (</text:span><text:span text:style-name="T67">acquis communautaire</text:span><text:span text:style-name="T68">) perkėlimo į Lietuvos Respublikos nacionalinę teisę ir jos įgyvendinimo koordinavimo tvarkos 22 punkto“ žodžius „Koordinavimo taisyklių 28 punkto“.</text:span></text:p>
      <text:p text:style-name="P69"><text:span text:style-name="T70">1.8</text:span><text:span text:style-name="T71">. Įrašyti 65 punkte po antrojo sakinio šį sakinį:</text:span></text:p>
      <text:p text:style-name="P72"><text:span text:style-name="T73">„Vyriausybė, svarstydama Lietuvos Respublikos pozicijas dėl pasiūlymų priimti Europos Sąjungos teisės aktus, gali priimti Vyriausybės sprendimus, o dėl kitų Europos Sąjungos dokumentų – Vyriausybės rezoliucijas.“.</text:span></text:p>
      <text:p text:style-name="P74"><text:span text:style-name="T75">1.9</text:span><text:span text:style-name="T76">. Išdėstyti 67 punktą taip:</text:span></text:p>
      <text:p text:style-name="P77"><text:span text:style-name="T78">„</text:span><text:span text:style-name="T79">67</text:span><text:span text:style-name="T80">. Vyriausybės pasitarimo darbotvarkė ministrams išsiunčiama ne vėliau kaip prieš 2 darbo dienas iki Vyriausybės pasitarimo.“.</text:span></text:p>
      <text:p text:style-name="P81"><text:span text:style-name="T82">1.10</text:span><text:span text:style-name="T83">. Papildyti 75 punktą šia antrąja pastraipa (ankstesniąją antrąją pastraipą laikant trečiąja pastraipa):</text:span></text:p>
      <text:p text:style-name="P84"><text:span text:style-name="T85">„Lietuvos Respublikos Vyriausybei pateiktų svarbesnių ir kitų aktualiausių norminių teisės aktų projektai jų įtraukimo į Vyriausybės posėdžio darbotvarkę dieną nustatytąja tvarka skelbiami ministerijų, Vyriausybės įstaigų, įstaigų prie ministerijų, apskričių viršininkų administracijų, kitų valstybės ir savivaldybių institucijų, rengusių projektus, tinklalapiuose.“.</text:span></text:p>
      <text:p text:style-name="P86"><text:span text:style-name="T87">1.11</text:span><text:span text:style-name="T88">. Papildyti IV skyrių šiuo VIII skirsniu:</text:span></text:p>
      <text:p text:style-name="P89"><text:span text:style-name="T90">„</text:span><text:span text:style-name="T91">VIII</text:span><text:span text:style-name="T92">.<text:s/></text:span><text:span text:style-name="T93">VYRIAUSYBĖS SPRENDIMŲ PROJEKTŲ IR VYRIAUSYBĖS REZOLIUCIJŲ PROJEKTŲ TEIKIMAS, ĮVERTINIMAS, SVARSTYMAS, PRIĖMIMAS, VYRIAUSYBĖS SPRENDIMŲ IR VYRIAUSYBĖS REZOLIUCIJŲ PASIRAŠYMAS<text:s/></text:span></text:p>
      <text:p text:style-name="P94"><text:span text:style-name="T95">107</text:span><text:span text:style-name="T96">1</text:span><text:span text:style-name="T97">. Vyriausybės pasitarime svarstomas Lietuvos Respublikos pozicijas dėl pasiūlymų priimti Europos Sąjungos teisės aktus ir dėl kitų Europos Sąjungos dokumentų (toliau vadinama – Lietuvos Respublikos pozicijos), parengtas ir suderintas pagal Koordinavimo taisykles, raštu arba Lietuvos narystės Europos Sąjungoje informacine sistema teikia Vyriausybei už Lietuvos Respublikos pozicijos parengimą atsakinga institucija, o Lietuvos Respublikos pozicijas, nurodytas Koordinavimo taisyklių VII skyriuje, – Europos teisės departamentas (toliau šiame skirsnyje vadinama – atsakinga institucija).</text:span></text:p>
      <text:p text:style-name="P98"><text:span text:style-name="T99">107</text:span><text:span text:style-name="T100">2</text:span><text:span text:style-name="T101">. Vyriausybės sprendimo ar Vyriausybės rezoliucijos projektai ir su jais susijusi medžiaga visuomet turi būti pateikiami Vyriausybei ne vėliau kaip prieš savaitę iki planuojamo pasitarimo. Su Vyriausybės sprendimo ar Vyriausybės rezoliucijos projektu susijusios medžiagos papildymas visuomet turi būti pateikiamas Vyriausybei ne vėliau kaip prieš 2 darbo dienas iki Vyriausybės pasitarimo.</text:span></text:p>
      <text:p text:style-name="P102"><text:span text:style-name="T103">107</text:span><text:span text:style-name="T104">3</text:span><text:span text:style-name="T105">. Prie Vyriausybės sprendimo ar Vyriausybės rezoliucijos projekto, vizuoto atitinkamos valdymo srities ministro arba jo rašytiniu pavedimu viceministro, atsakinga institucija prideda:</text:span></text:p>
      <text:p text:style-name="P106"><text:span text:style-name="T107">107</text:span><text:span text:style-name="T108">3</text:span><text:span text:style-name="T109">.1</text:span><text:span text:style-name="T110">. teikimą, kurį pasirašo šios institucijos vadovas ir kuriame turi būti šie duomenys:</text:span></text:p>
      <text:p text:style-name="P111"><text:span text:style-name="T112">107</text:span><text:span text:style-name="T113">3</text:span><text:span text:style-name="T114">.1.1</text:span><text:span text:style-name="T115">. teikime dėl Lietuvos Respublikos pozicijų klausimais, svarstomais artimiausiame Europos Sąjungos Tarybos posėdyje:</text:span></text:p>
      <text:p text:style-name="P116"><text:span text:style-name="T117">107</text:span><text:span text:style-name="T118">3</text:span><text:span text:style-name="T119">.1.1.1</text:span><text:span text:style-name="T120">. atsakingos institucijos pavadinimas;</text:span></text:p>
      <text:p text:style-name="P121"><text:span text:style-name="T122">107</text:span><text:span text:style-name="T123">3</text:span><text:span text:style-name="T124">.1.1.2</text:span><text:span text:style-name="T125">. teikimo data;</text:span></text:p>
      <text:p text:style-name="P126"><text:span text:style-name="T127">107</text:span><text:span text:style-name="T128">3</text:span><text:span text:style-name="T129">.1.1.3</text:span><text:span text:style-name="T130">. informacija apie Europos Sąjungos Tarybos posėdį, kuriame bus svarstomi klausimai, kuriais parengtos Lietuvos Respublikos pozicijos, teikiamos pritarti Vyriausybės sprendimu ar Vyriausybės rezoliucija (Tarybos pavadinimas ir numatoma posėdžio data);</text:span></text:p>
      <text:p text:style-name="P131"><text:span text:style-name="T132">107</text:span><text:span text:style-name="T133">3</text:span><text:span text:style-name="T134">.1.1.4</text:span><text:span text:style-name="T135">. trumpas Lietuvos Respublikos pozicijų Lietuvai svarbiais Europos Sąjungos Tarybos posėdyje svarstomais klausimais pristatymas;<text:s/></text:span></text:p>
      <text:p text:style-name="P136"><text:span text:style-name="T137">107</text:span><text:span text:style-name="T138">3</text:span><text:span text:style-name="T139">.1.2</text:span><text:span text:style-name="T140">. teikime dėl Lietuvos Respublikos pozicijos klausimais, nenurodytais šio Reglamento 107-3.1.1 punkte:</text:span></text:p>
      <text:p text:style-name="P141"><text:span text:style-name="T142">107</text:span><text:span text:style-name="T143">3</text:span><text:span text:style-name="T144">.1.2.1</text:span><text:span text:style-name="T145">. atsakingos institucijos pavadinimas;</text:span></text:p>
      <text:p text:style-name="P146"><text:span text:style-name="T147">107</text:span><text:span text:style-name="T148">3</text:span><text:span text:style-name="T149">.1.2.2</text:span><text:span text:style-name="T150">. teikimo data;<text:s/></text:span></text:p>
      <text:p text:style-name="P151"><text:span text:style-name="T152">107</text:span><text:span text:style-name="T153">3</text:span><text:span text:style-name="T154">.1.2.3</text:span><text:span text:style-name="T155">. Europos Sąjungos teisės akto ar kito Europos Sąjungos dokumento, dėl kurio teikiama Lietuvos Respublikos pozicija, pavadinimas ir numeris;</text:span></text:p>
      <text:p text:style-name="P156"><text:span text:style-name="T157">107</text:span><text:span text:style-name="T158">3</text:span><text:span text:style-name="T159">.1.2.4</text:span><text:span text:style-name="T160">. pasiūlymais priimti Europos Sąjungos teisės aktą ar kitu Europos Sąjungos dokumentu sprendžiamų klausimų esmė;</text:span></text:p>
      <text:p text:style-name="P161"><text:span text:style-name="T162">107</text:span><text:span text:style-name="T163">3</text:span><text:span text:style-name="T164">.1.2.5</text:span><text:span text:style-name="T165">. informacija apie Lietuvos Respublikos pozicijos derinimą, jeigu tai nenurodyta pačioje pozicijoje;</text:span></text:p>
      <text:p text:style-name="P166"><text:span text:style-name="T167">107</text:span><text:span text:style-name="T168">3</text:span><text:span text:style-name="T169">.1.2.6</text:span><text:span text:style-name="T170">. kita papildoma informacija;</text:span></text:p>
      <text:p text:style-name="P171"><text:span text:style-name="T172">107</text:span><text:span text:style-name="T173">3</text:span><text:span text:style-name="T174">.2</text:span><text:span text:style-name="T175">. Lietuvos Respublikos poziciją, vizuotą atitinkamos valdymo srities ministro arba jo rašytiniu pavedimu viceministro, arba atsakingos institucijos vadovo (Lietuvos Respublikos pozicija klausimais, svarstomais artimiausiame Europos Sąjungos Tarybos posėdyje, gali būti pateikiama raštu arba Lietuvos narystės Europos Sąjungoje informacine sistema);</text:span></text:p>
      <text:p text:style-name="P176"><text:span text:style-name="T177">107</text:span><text:span text:style-name="T178">3</text:span><text:span text:style-name="T179">.3</text:span><text:span text:style-name="T180">. kitą papildomą su Lietuvos Respublikos pozicija susijusią informaciją (ši informacija pateikiama raštu arba Lietuvos narystės Europos Sąjungoje informacine sistema).</text:span></text:p>
      <text:p text:style-name="P181"><text:span text:style-name="T182">107</text:span><text:span text:style-name="T183">4</text:span><text:span text:style-name="T184">. Vyriausybės kanceliarijos struktūrinių padalinių valstybės tarnautojai per vieną darbo dieną nuo Lietuvos Respublikos pozicijos gavimo Vyriausybės kanceliarijoje įvertina gautą Lietuvos Respublikos poziciją, parengia pažymą apie klausimą, įtrauktiną į Vyriausybės pasitarimo darbotvarkę, taip pat pažymą apie klausimo esmę ir suderinimą (dėl Lietuvos Respublikos pozicijų klausimais, svarstomais artimiausiame Europos Sąjungos Tarybos posėdyje, rengiama viena pažyma apie klausimą, įtrauktiną į Vyriausybės pasitarimo darbotvarkę, taip pat viena pažyma apie klausimo esmę ir suderinimą), ir visą su atitinkamu klausimu susijusią medžiagą, gautą raštu ir (ar) Lietuvos narystės Europos Sąjungoje informacine sistema, pateikia Vyriausybės kancleriui.</text:span></text:p>
      <text:p text:style-name="P185"><text:span text:style-name="T186">Ministrui Pirmininkui nusprendus klausimą įtraukti į Vyriausybės pasitarimo darbotvarkę, raštu pateikta medžiaga ministrams ir kitiems asmenims, dalyvaujantiems Vyriausybės pasitarime, išsiunčiama nedelsiant.</text:span></text:p>
      <text:p text:style-name="P187"><text:span text:style-name="T188">107</text:span><text:span text:style-name="T189">5</text:span><text:span text:style-name="T190">. Vyriausybės sprendimai ir Vyriausybės rezoliucijos priimami Vyriausybės pasitarime dalyvaujančių Vyriausybės narių balsų dauguma.<text:s/></text:span></text:p>
      <text:p text:style-name="P191">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92"><text:span text:style-name="T193">Priimti Vyriausybės sprendimai ir Vyriausybės rezoliucijos prieš pateikiant Ministrui Pirmininkui pasirašyti vizuojami Vyriausybės kanclerio ir Vyriausybės kanceliarijos Europos Sąjungos politikos analizės ir pozicijų koordinavimo departamento ar Europos Sąjungos teisės įgyvendinimo koordinavimo ir priežiūros departamento valstybės tarnautojų. Vyriausybės sprendimai ir Vyriausybės rezoliucijos pasirašomi Ministro Pirmininko ne vėliau kaip kitą darbo dieną nuo jų priėmimo Vyriausybės pasitarime.</text:span></text:p>
      <text:p text:style-name="P194"><text:span text:style-name="T195">107</text:span><text:span text:style-name="T196">6</text:span><text:span text:style-name="T197">. Vyriausybės sprendimai ir Vyriausybės rezoliucijos registruojami, kai juos pasirašo Ministras Pirmininkas. Vyriausybės sprendimui suteikiamas registravimo eilės numeris pagal bendrąją numeraciją nuo metų pradžios iki pabaigos ir registravimo data. Analogiškai registruojamos ir Vyriausybės rezoliucijos.“.<text:s/></text:span></text:p>
      <text:p text:style-name="P198"><text:span text:style-name="T199">1.12</text:span><text:span text:style-name="T200">. Išdėstyti 118 punkto antrąją ir trečiąją pastraipas taip:</text:span></text:p>
      <text:p text:style-name="P201"><text:span text:style-name="T202">„Jeigu projektu siekiama pakeisti įstatymą ar kitą Seimo teisės aktą, Vyriausybei papildomai teikiamas įstatymo ar kito Seimo teisės akto pakeitimų projekto lyginamasis variantas. Prireikus<text:s/></text:span><text:soft-page-break/><text:span text:style-name="T203">papildomai 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s/></text:span></text:p>
      <text:p text:style-name="P204"><text:span text:style-name="T205">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span></text:p>
      <text:p text:style-name="P206"><text:span text:style-name="T207">1.13</text:span><text:span text:style-name="T208">. Papildyti V skyrių šiuo III skirsniu:<text:s/></text:span></text:p>
      <text:p text:style-name="P209"><text:span text:style-name="T210">„</text:span><text:span text:style-name="T211">III</text:span><text:span text:style-name="T212">.<text:s/></text:span><text:span text:style-name="T213">VYRIAUSYBĖS IR SEIMO SĄVEIKA SVARSTANT EUROPOS SĄJUNGOS REIKALUS</text:span></text:p>
      <text:p text:style-name="P214"><text:span text:style-name="T215">123</text:span><text:span text:style-name="T216">1</text:span><text:span text:style-name="T217">. Vyriausybės sprendimo ar Vyriausybės rezoliucijos dėl Lietuvos Respublikos pozicijos srityse, kurios pagal Lietuvos Respublikos Konstituciją susijusios su Seimo kompetencija, teikimą Seimui pasirašo Ministras Pirmininkas, o Lietuvos Respublikos pozicija teikiama Seimui Lietuvos narystės Europos Sąjungoje informacine sistema, kurioje atsispindi pozicijos pakeitimai atsižvelgiant į svarstymo Vyriausybės pasitarime metu pateiktas pastabas ar pasiūlymus.</text:span></text:p>
      <text:p text:style-name="P218"><text:span text:style-name="T219">123</text:span><text:span text:style-name="T220">2</text:span><text:span text:style-name="T221">. Lietuvos Respublikos pozicijas klausimais, svarstomais artimiausiame Europos Vadovų Tarybos ar Europos Sąjungos Tarybos posėdyje, o prireikus – ir kitais Seimo statute nustatytais atvejais, Seimo plenariniame posėdyje, Seimo Europos reikalų komitete arba Užsienio reikalų komitete, pristato Ministras Pirmininkas arba atitinkamas ministras. Išimtiniais atvejais atitinkamas ministras gali pavesti pristatyti Lietuvos Respublikos poziciją viceministrui.</text:span></text:p>
      <text:p text:style-name="P222"><text:span text:style-name="T223">Lietuvos Respublikos pozicijos svarstomos Seime Seimo statuto nustatyta tvarka.</text:span></text:p>
      <text:p text:style-name="P224"><text:span text:style-name="T225">123</text:span><text:span text:style-name="T226">3</text:span><text:span text:style-name="T227">. Ministras Pirmininkas, ministrai, kiti Vyriausybės atstovai dalyvavimo Europos Vadovų Tarybos ir Europos Sąjungos Tarybos posėdžiuose ataskaitas pateikia atitinkamiems Seimo komitetams arba pateikia Seimo plenariniame posėdyje Seimo statuto nustatyta tvarka ir atvejais.</text:span></text:p>
      <text:p text:style-name="P228"><text:span text:style-name="T229">123</text:span><text:span text:style-name="T230">4</text:span><text:span text:style-name="T231">. Seimo komitetų ir jų narių prašymai pateikti informaciją apie Europos Sąjungos institucijose, Vyriausybėje, Europos Sąjungos reikalų darbo grupėse svarstomus pasiūlymus priimti Europos Sąjungos teisės aktus arba kitus Europos Sąjungos dokumentus, adresuoti Vyriausybei, registruojami Vyriausybės kanceliarijos nustatyta tvarka ir pagal kompetenciją perduodami Vyriausybės nariui.</text:span></text:p>
      <text:p text:style-name="P232"><text:span text:style-name="T233">123</text:span><text:span text:style-name="T234">5</text:span><text:span text:style-name="T235">. Svarstant Europos Sąjungos reikalus, Vyriausybė, Vyriausybės nariai atlieka ir kitas funkcijas, numatytas Vyriausybės įstatyme ir kituose įstatymuose.“.</text:span></text:p>
      <text:p text:style-name="P236"><text:span text:style-name="T237">1.14</text:span><text:span text:style-name="T238">. Įrašyti 128 punkte vietoj žodžio „teikiamų“ žodį „pateiktų“, o vietoj žodžio „aktualių“ – žodžius „aktualiausių norminių“.</text:span></text:p>
      <text:p text:style-name="P239"><text:span text:style-name="T240">1.15</text:span><text:span text:style-name="T241">. Įrašyti 160</text:span><text:span text:style-name="T242">1</text:span><text:span text:style-name="T243"><text:s/>punkte vietoj žodžių „Dėl Lietuvos Respublikos pozicijos Europos Sąjungos institucijose nagrinėjamais klausimais rengimo, derinimo, pristatymo ir Europos Sąjungos teisės (</text:span><text:span text:style-name="T244">acquis communautaire</text:span><text:span text:style-name="T245">) perkėlimo į Lietuvos Respublikos nacionalinę teisę ir jos įgyvendinimo“ žodžius „Dėl Europos Sąjungos reikalų koordinavimo“.</text:span></text:p>
      <text:p text:style-name="P246"><text:span text:style-name="T247">1.16</text:span><text:span text:style-name="T248">. Išbraukti 173 punkte žodžius „Kiekvienų metų pradžioje“, o vietoj žodžio „patvirtina“ įrašyti žodį „tvirtina“.</text:span></text:p>
      <text:p text:style-name="P249"><text:span text:style-name="T250">2</text:span><text:span text:style-name="T251">. Nustatyti, kad ministerijos, Vyriausybės įstaigos, įstaigos prie ministerijų, kitos valstybės valdymo institucijos ir įstaigos teikia Lietuvos Respublikos Lietuvos Respublikoje išrinktų Europos Parlamento narių statuso ir darbo sąlygų įstatymo (Žin., 2004, Nr.<text:s/></text:span><text:a xlink:href="https://www.e-tar.lt/portal/lt/legalAct/TAR.08A4E2305357" office:target-frame-name="_blank" xlink:show="new"><text:span text:style-name="T252">32-1009</text:span></text:a><text:span text:style-name="T253">) 3 straipsnio 1 punkte nurodytą informaciją Europos Parlamento nario prašymu.</text:span></text:p>
      <text:p text:style-name="P254"/>
      <text:p text:style-name="P255"><text:span text:style-name="T256">SUSISIEKIMO MINISTRAS, <text:s/></text:span></text:p>
      <text:p text:style-name="P257">PAVADUOJANTIS MINISTRĄ PIRMININKĄ<text:s/><text:tab/>ZIGMANTAS BALČYTIS</text:p>
      <text:p text:style-name="P258"/>
      <text:p text:style-name="P259">VIDAUS REIKALŲ MINISTRAS<text:tab/>GINTARAS FURMANAVIČIUS</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5:09:00Z</meta:creation-date>
    <dc:date>2016-11-02T15:09:00Z</dc:date>
    <meta:template xlink:href="Normal.dotm" xlink:type="simple"/>
    <meta:editing-cycles>2</meta:editing-cycles>
    <meta:editing-duration>PT0S</meta:editing-duration>
    <meta:document-statistic meta:page-count="5" meta:paragraph-count="174" meta:word-count="2089" meta:character-count="15709" meta:row-count="574" meta:non-whitespace-character-count="13794"/>
  </office:meta>
</office:document-meta>
</file>