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style>
    <style:style style:name="P257"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PAVELDO TVARKYBOS REGLAMENTO PTR 3.05.01:2005 „NEKILNOJAMOJO KULTŪROS PAVELDO OBJEKTŲ TVARKYBOS DARBŲ PRIĖMIMO TAISYKLĖS“ PATVIRTINIMO</text:p>
      <text:p text:style-name="P16"/>
      <text:p text:style-name="P17">2005 m. balandžio 19 d.<text:s/>Nr. ĮV-153</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3 straipsnio 1 dalies 3 punktu ir 12 dalimi,</text:span></text:p>
      <text:p text:style-name="P26"><text:span text:style-name="T27">tvirtinu</text:span><text:span text:style-name="T28"><text:s/>pridedamą Paveldo tvarkybos reglamentą PTR 3.05.01:2005</text:span><text:span text:style-name="T29"><text:s/></text:span><text:span text:style-name="T30">„Nekilnojamojo kultūros paveldo objektų tvarkybos darbų priėmimo taisyklės“.</text:span></text:p>
      <text:p text:style-name="P31"/>
      <text:p text:style-name="P32"/>
      <text:p text:style-name="P33"><text:span text:style-name="T34">Kultūros min</text:span><text:span text:style-name="T35">istras<text:s/></text:span><text:span text:style-name="T36"><text:tab/>Vladimiras Prudnikovas</text:span></text:p>
      <text:p text:style-name="P37"/>
      <text:p text:style-name="P38"><text:span text:style-name="T39">PATVIRTINTA</text:span></text:p>
      <text:p text:style-name="P40"><text:span text:style-name="T41">Lietuvos Respublikos kultūros ministro</text:span></text:p>
      <text:p text:style-name="P42"><text:span text:style-name="T43">2005 m. balandžio 19 d. įsakymu Nr. ĮV-153</text:span></text:p>
      <text:p text:style-name="P44"/>
      <text:p text:style-name="P45"><text:span text:style-name="T46">Paveldo tvarkybos reglamentas PTR 3.05.01:2005</text:span></text:p>
      <text:p text:style-name="P47"><text:span text:style-name="T48">„nekilnojamojo kultūros paveldo objektų tvarkybos darbų priėmimo taisyklė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veldo tvarkybos reglamentas PTR 3.05.01:2005 „Nekilnojamojo kultūros paveldo objektų tvarkybos darbų priėmimo taisyklės“ (toliau – Taisyklės) nustato kultūros paveldo objektų ar jų teritorijų tvarkybos darbų, atliekamų pagal autentiškumo išsaugojimą už</text:span><text:span text:style-name="T58">tikrinančias specialiąsias technologijas, nustatytas Lietuvos Respublikos kultūros ministro patvirtintais paveldo tvarkybos reglamentais (toliau – tvarkomieji paveldosaugos darbai), priėmimo komisijos (toliau – Komisija) skyrimo ir tvarkomųjų paveldosaugos</text:span><text:span text:style-name="T59"><text:s/>darbų priėmimo taisykles.<text:s/></text:span></text:p>
      <text:p text:style-name="P60"><text:span text:style-name="T61">2</text:span><text:span text:style-name="T62">. Kultūros paveldo statinių tvarkomieji statybos ir želdynų tvarkymo darbai priimami Lietuvos Respublikos aplinkos ir Lietuvos Respublikos kultūros ministrų nustatyta tvarka.</text:span></text:p>
      <text:p text:style-name="P63"><text:span text:style-name="T64">3</text:span><text:span text:style-name="T65">. Taisyklėse vartojamos sąvokos atitinka Li</text:span><text:span text:style-name="T66">etuvos Respublikos nekilnojamojo kultūros paveldo apsaugos įstatyme (Žin., 1995, Nr.<text:s/></text:span><text:a xlink:href="https://www.e-tar.lt/portal/lt/legalAct/TAR.9BC8AEE9D9F8" office:target-frame-name="_blank" xlink:show="new"><text:span text:style-name="T67">3-37</text:span></text:a><text:span text:style-name="T68">; 2004, Nr.<text:s/></text:span><text:a xlink:href="https://www.e-tar.lt/portal/lt/legalAct/TAR.926B9B9755A3" office:target-frame-name="_blank" xlink:show="new"><text:span text:style-name="T69">153-5571</text:span></text:a><text:span text:style-name="T70">) bei kituose teisės aktuose vartojamas sąvokas.</text:span></text:p>
      <text:p text:style-name="P71"/>
      <text:p text:style-name="P72"><text:span text:style-name="T73">II</text:span><text:span text:style-name="T74">.<text:s/></text:span><text:span text:style-name="T75">kultūros paveldo objektų tvarkOMŲJŲ PAVELDOSAUGOS darbų priėmimO KOMISIJOS SKYRIMO TVARKA</text:span></text:p>
      <text:p text:style-name="P76"/>
      <text:p text:style-name="P77"><text:span text:style-name="T78">4</text:span><text:span text:style-name="T79">. Tvarkomuosius paveldosaugos darbus priima Komisijos, kurias skiria:</text:span></text:p>
      <text:p text:style-name="P80"><text:span text:style-name="T81">4.1</text:span><text:span text:style-name="T82">. Kultūros pav</text:span><text:span text:style-name="T83">eldo departamento prie Kultūros ministerijos (toliau – Departamentas) direktorius, kai priimami valstybės saugomų kultūros paveldo objektų ar kultūros paveldo objektų, dėl kurių priimtas sprendimas inicijuoti skelbimą saugomais valstybės, tvarkomieji pavel</text:span><text:span text:style-name="T84">dosaugos darbai.</text:span></text:p>
      <text:p text:style-name="P85"><text:span text:style-name="T86">4.2</text:span><text:span text:style-name="T87">. Savivaldybės administracijos direktorius, kai priimami savivaldybės saugomų kultūros paveldo objektų ar kultūros paveldo objektų, dėl kurių priimtas sprendimas inicijuoti skelbimą saugomais savivaldybės, tvarkomieji paveldosaugos<text:s/></text:span><text:span text:style-name="T88">darbai.</text:span></text:p>
      <text:p text:style-name="P89"><text:span text:style-name="T90">5</text:span><text:span text:style-name="T91">. Komisija sudaroma iš šių asmenų:</text:span></text:p>
      <text:p text:style-name="P92"><text:span text:style-name="T93">5.1</text:span><text:span text:style-name="T94">. priimant valstybės saugomų kultūros paveldo objektų ar kultūros paveldo objektų, dėl kurių priimtas sprendimas inicijuoti skelbimą saugomais valstybės, tvarkomuosius paveldosaugos darbus:</text:span></text:p>
      <text:p text:style-name="P95"><text:span text:style-name="T96">5.1.1</text:span><text:span text:style-name="T97">.<text:s/></text:span><text:span text:style-name="T98">Departamento teritorinio padalinio, kurio veiklos teritorijoje priimami tvarkomieji paveldosaugos darbai, viršininko ar kito šio padalinio specialisto (komisijos pirmininkas);</text:span></text:p>
      <text:p text:style-name="P99"><text:span text:style-name="T100">5.1.2</text:span><text:span text:style-name="T101">. savivaldybės, kurios teritorijoje priimami tvarkomieji paveldosaugos<text:s/></text:span><text:span text:style-name="T102">darbai, paveldosaugos padalinio vadovo ar kito šio padalinio specialisto;</text:span></text:p>
      <text:p text:style-name="P103"><text:span text:style-name="T104">5.1.3</text:span><text:span text:style-name="T105">. kultūros paveldo objekto valdytojo ar jo įgalioto asmens;</text:span></text:p>
      <text:p text:style-name="P106"><text:span text:style-name="T107">5.1.4</text:span><text:span text:style-name="T108">. tvarkomųjų paveldosaugos darbų užsakovo ar jo įgalioto asmens;</text:span></text:p>
      <text:p text:style-name="P109"><text:span text:style-name="T110">5.1.5</text:span><text:span text:style-name="T111">. tvarkomųjų paveldosaugos dar</text:span><text:span text:style-name="T112">bų projekto rengėjo;<text:s/></text:span></text:p>
      <text:p text:style-name="P113"><text:span text:style-name="T114">5.1.6</text:span><text:span text:style-name="T115">. kultūros ministro patvirtinta tvarka atestuoto specialisto, atsakančio už atliktus tvarkomuosius paveldosaugos darbus;<text:s/></text:span></text:p>
      <text:p text:style-name="P116"><text:span text:style-name="T117">5.1.7</text:span><text:span text:style-name="T118">. saugomos teritorijos direkcijos atstovo, kai priimami saugomoje teritorijoje esančių kultūro</text:span><text:span text:style-name="T119">s paveldo objektų tvarkomieji paveldosaugos darbai;</text:span></text:p>
      <text:p text:style-name="P120"><text:span text:style-name="T121">5.1.8</text:span><text:span text:style-name="T122">. daugiabučio namo patalpų savininkų bendrijos įgalioto asmens (jei ji nesukurta – daugiabučio namo patalpų savininkų bendrosios nuosavybės administratoriaus), kai priimami daugiabučiame name atl</text:span><text:span text:style-name="T123">ikti tvarkomieji paveldosaugos darbai;</text:span></text:p>
      <text:p text:style-name="P124"><text:span text:style-name="T125">5.1.9</text:span><text:span text:style-name="T126">. kitų suinteresuotų institucijų atstovų, Komisijos pirmininko pakviestų dalyvauti Komisijos darbe.</text:span></text:p>
      <text:p text:style-name="P127"><text:span text:style-name="T128">5.2</text:span><text:span text:style-name="T129">. priimant savivaldybės saugomų kultūros paveldo objektų ar kultūros paveldo objektų, dėl kurių pri</text:span><text:span text:style-name="T130">imtas sprendimas inicijuoti skelbimą saugomais savivaldybės, tvarkomuosius paveldosaugos darbus:</text:span></text:p>
      <text:p text:style-name="P131"><text:span text:style-name="T132">5.2.1</text:span><text:span text:style-name="T133">. savivaldybės, kurios teritorijoje priimami tvarkomieji paveldosaugos darbai, paveldosaugos padalinio vadovo ar kito šio padalinio specialisto (Komisij</text:span><text:span text:style-name="T134">os pirmininko);</text:span></text:p>
      <text:p text:style-name="P135"><text:span text:style-name="T136">5.2.2</text:span><text:span text:style-name="T137">. Departamento teritorinio padalinio, kurio veiklos teritorijoje priimami tvarkomieji paveldosaugos darbai, viršininko ar kito šio padalinio specialisto;</text:span></text:p>
      <text:p text:style-name="P138"><text:span text:style-name="T139">5.2.3</text:span><text:span text:style-name="T140">. kultūros paveldo objekto valdytojo ar jo įgalioto asmens;</text:span></text:p>
      <text:p text:style-name="P141"><text:span text:style-name="T142">5.2.4</text:span><text:span text:style-name="T143">. tvarkomųjų paveldosaugos darbų užsakovo ar jo įgalioto asmens;</text:span></text:p>
      <text:p text:style-name="P144"><text:span text:style-name="T145">5.2.5</text:span><text:span text:style-name="T146">. tvarkomųjų paveldosaugos darbų projekto rengėjo;<text:s/></text:span></text:p>
      <text:p text:style-name="P147"><text:span text:style-name="T148">5.2.6</text:span><text:span text:style-name="T149">. atsakančio už atliktus tvarkomuosius paveldosaugos darbus kultūros ministro patvirtinta tvarka atestuoto specialisto;</text:span></text:p>
      <text:p text:style-name="P150"><text:span text:style-name="T151">5.2.7</text:span><text:span text:style-name="T152">. saugomos teritorijos direkcijos atstovo, kai priimami saugomoje teritorijoje esančių kultūros paveldo objektų tvarkomieji paveldosaugos darbai;</text:span></text:p>
      <text:p text:style-name="P153"><text:span text:style-name="T154">5.2.8</text:span><text:span text:style-name="T155">. daugiabučio namo patalpų savininkų bendrijos įgalioto asmens (jei ji nesukurta – daugiabuč</text:span><text:span text:style-name="T156">io namo patalpų savininkų bendrosios nuosavybės administratoriaus), kai priimami daugiabučiame name atlikti tvarkomieji paveldosaugos darbai;</text:span></text:p>
      <text:p text:style-name="P157"><text:span text:style-name="T158">5.2.9</text:span><text:span text:style-name="T159">. kitų suinteresuotų institucijų atstovų, Komisijos pirmininko pakviestų dalyvauti Komisijos darbe.</text:span></text:p>
      <text:p text:style-name="P160"/>
      <text:p text:style-name="P161"><text:span text:style-name="T162">iII</text:span><text:span text:style-name="T163">.<text:s/></text:span><text:span text:style-name="T164">kultūros paveldo objektų tvarkOMŲJŲ PAVELDOSAUGOS DARBŲ priėmimO TVARKA</text:span></text:p>
      <text:p text:style-name="P165"/>
      <text:p text:style-name="P166"><text:span text:style-name="T167">6</text:span><text:span text:style-name="T168">. Komisiją sudaranti institucija, gavusi vieno iš šių taisyklių 5.1.3–5.1.4 ir 5.2.3–5.2.4 punktuose nurodytų asmenų (toliau – pareiškėjas) raštišką prašymą, per 10 da</text:span><text:span text:style-name="T169">rbo dienų nuo prašymo gavimo dienos sudaro Komisiją.<text:s/></text:span></text:p>
      <text:p text:style-name="P170"><text:span text:style-name="T171">7</text:span><text:span text:style-name="T172">. Komisijos pirmininkas per 5 darbo dienas nuo Komisijos sudarymo dienos laišku, telegrama, telefonu, elektroniniu paštu arba faksu praneša Komisijos nariams numatomą tvarkomųjų paveldosaugos darbų</text:span><text:span text:style-name="T173"><text:s/>priėmimo vietą, dieną ir valandą.</text:span></text:p>
      <text:p text:style-name="P174"><text:span text:style-name="T175">8</text:span><text:span text:style-name="T176">. Tvarkomųjų paveldosaugos darbų projekto rengėjas iki tvarkomųjų paveldosaugos darbų priėmimo dienos pateikia Komisijos pirmininkui priimamų tvarkomųjų paveldosaugos darbų projektą.</text:span></text:p>
      <text:p text:style-name="P177"><text:span text:style-name="T178">9</text:span><text:span text:style-name="T179">. Komisija gali priimti visu</text:span><text:span text:style-name="T180">s tvarkomųjų paveldosaugos darbų projekte numatytus tvarkomuosius paveldosaugos darbus arba dalį numatytų darbų (kai dėl objektyvių priežasčių (finansavimo trūkumo ar kt.) einamaisiais metais buvo neįmanoma atlikti visų tvarkomųjų paveldosaugos darbų proje</text:span><text:span text:style-name="T181">kte numatytų tvarkomųjų paveldosaugos darbų).</text:span></text:p>
      <text:p text:style-name="P182"><text:span text:style-name="T183">10</text:span><text:span text:style-name="T184">. Komisijos nariai patikrina, ar atlikti tvarkomieji paveldosaugos darbai atitinka šių darbų projektą ir reikalavimus, nustatytus paveldo tvarkybos reglamentuose bei šiems darbams išduotame leidime.</text:span></text:p>
      <text:p text:style-name="P185"><text:span text:style-name="T186">11</text:span><text:span text:style-name="T187">. Nustačiusi atliktų tvarkomųjų paveldosaugos darbų neatitikimą tvarkomųjų paveldosaugos darbų projektui ir reikalavimams, nustatytiems paveldo tvarkybos reglamentuose bei šiems darbams išduotame leidime, ir trūkumus, Komisija pateikia pareiškėjui šių nea</text:span><text:span text:style-name="T188">titikimų ir trūkumų sąrašą, pasirašytą šios Komisijos narių ir pirmininko. Pašalinus sąraše išvardytus neatitikimus ir trūkumus, pareiškėjas raštu suderina su Komisija naują tvarkomųjų paveldosaugos darbų priėmimo datą.</text:span></text:p>
      <text:p text:style-name="P189"><text:span text:style-name="T190">12</text:span><text:span text:style-name="T191">. Priimami tik tvarkomųjų pave</text:span><text:span text:style-name="T192">ldosaugos darbų projektą ir reikalavimus, nustatytus paveldo tvarkybos reglamentų bei šiems darbams išduotame leidime atitinkantys tvarkomieji paveldosaugos darbai.</text:span></text:p>
      <text:p text:style-name="P193"><text:span text:style-name="T194">13</text:span><text:span text:style-name="T195">. Jeigu tvarkomųjų paveldosaugos darbų atlikimo metu pasikeičia paveldo tvarkybos reg</text:span><text:span text:style-name="T196">lamentų reikalavimai, Komisijos vadovaujasi tais reikalavimais, kurie galiojo ir buvo numatyti<text:s/></text:span><text:soft-page-break/><text:span text:style-name="T197">leidimo šiems darbams išdavimo metu. Kai tvarkomieji paveldosaugos darbai leidimo galiojimo metu nebaigiami ir šį leidimą tenka pratęsti, nepradėtų tvarkomųjų pa</text:span><text:span text:style-name="T198">veldosaugos darbų sprendiniai turi būti pakoreguoti pagal pasikeitusius, leidimo pratęsimo metu galiojusius paveldo tvarkybos reglamentus.</text:span></text:p>
      <text:p text:style-name="P199"><text:span text:style-name="T200">14</text:span><text:span text:style-name="T201">. Tvarkomieji paveldosaugos darbai nepriimami, jei nors vienas Komisijos narys, nustatęs atliktų darbų neatitik</text:span><text:span text:style-name="T202">imą tvarkomųjų paveldosaugos darbų projektui ir reikalavimams, nustatytiems paveldo tvarkybos reglamentų bei šiems darbams išduotame leidime, nesutinka pasirašyti tvarkomųjų paveldosaugos darbų priėmimo akto (toliau – Aktas). Prieštaravimų motyvai išdėstom</text:span><text:span text:style-name="T203">i raštu ir per 3 darbo dienas įteikiami Komisijos pirmininkui.<text:s/></text:span></text:p>
      <text:p text:style-name="P204"><text:span text:style-name="T205">15</text:span><text:span text:style-name="T206">. Įvykdžius Komisijos nario teisėtus reikalavimus dėl atliktų darbų atitikimo tvarkomųjų paveldosaugos darbų projektui ir reikalavimams, nustatytiems paveldo tvarkybos reglamentų bei šie</text:span><text:span text:style-name="T207">ms darbams išduotame leidime, Komisijos narys pasirašo kitų Komisijos narių anksčiau pasirašytą Aktą. Prireikus Komisijos pirmininkas gali pakartotinai sušaukti Komisiją.</text:span></text:p>
      <text:p text:style-name="P208"><text:span text:style-name="T209">16</text:span><text:span text:style-name="T210">. Jei pakviestas Komisijos narys be pateisinamos priežasties nustatytu laiku ne</text:span><text:span text:style-name="T211">atvyksta ir nedalyvauja Komisijos darbe, Komisija gali spręsti apie tvarkomųjų paveldosaugos darbų priėmimą jam nedalyvaujant.<text:s/></text:span></text:p>
      <text:p text:style-name="P212"><text:span text:style-name="T213">17</text:span><text:span text:style-name="T214">. Kai Komisijos narys praneša pirmininkui, kad nustatytu laiku atvykti negalės, arba neatvyksta dėl objektyvių priežasčių,</text:span><text:span text:style-name="T215"><text:s/>Komisijos pirmininkas nustato laiką, per kurį šis Komisijos narys turi patikrinti priimamus tvarkomuosius paveldosaugos darbus ir pasirašyti Aktą arba raštu pateikti motyvuotą atsisakymą šį Aktą pasirašyti.</text:span></text:p>
      <text:p text:style-name="P216"><text:span text:style-name="T217">18</text:span><text:span text:style-name="T218">. Institucijos vadovas, delegavęs negalint</text:span><text:span text:style-name="T219">į atvykti Komisijos narį, vietoj jo gali deleguoti kitą įgaliotą specialistą.<text:s/></text:span></text:p>
      <text:p text:style-name="P220"><text:span text:style-name="T221">19</text:span><text:span text:style-name="T222">. Ginčai dėl prieštaravimų pagrįstumo sprendžiami Komisiją sudariusioje institucijoje, o nesutarimo atveju – įstatymų nustatyta tvarka.<text:s/></text:span></text:p>
      <text:p text:style-name="P223"><text:span text:style-name="T224">20</text:span><text:span text:style-name="T225">. Komisija įformina</text:span><text:span text:style-name="T226"><text:s/></text:span><text:span text:style-name="T227">Aktą,<text:s/></text:span><text:span text:style-name="T228">kurio pavyzdys pateikiamas šių taisyklių priede.</text:span></text:p>
      <text:p text:style-name="P229"><text:span text:style-name="T230">21</text:span><text:span text:style-name="T231">. Komisijos pasirašytą Aktą per 3 darbo dienas patvirtina ją paskyrusi institucija. Dėl Akto patvirtinimo kilę ginčai sprendžiami Komisiją sudariusioje institucijoje, o nesutarimo atveju – įstatymų nus</text:span><text:span text:style-name="T232">tatyta tvarka.</text:span></text:p>
      <text:p text:style-name="P233"><text:span text:style-name="T234">22</text:span><text:span text:style-name="T235">. Aktas turi būti patvirtintas per vieną mėnesį nuo pareiškėjo prašymo gavimo dienos. Tais atvejais, kai darbų priėmimo metu nustatomi neatitikimai ir trūkumai, vieno mėnesio terminas skaičiuojamas nuo to momento, kai pareiškėjas, paša</text:span><text:span text:style-name="T236">linęs neatitikimus ir trūkumus, raštu kreipiasi į Komisiją dėl naujos tvarkomųjų paveldosaugos darbų priėmimo datos.</text:span></text:p>
      <text:p text:style-name="P237"><text:span text:style-name="T238">23</text:span><text:span text:style-name="T239">. Tvarkomųjų paveldosaugos darbų priėmimo data laikoma Akto patvirtinimo data. Po vieną patvirtinto Akto egzempliorių įteikiama tvark</text:span><text:span text:style-name="T240">omųjų paveldosaugos darbų užsakovui, kultūros paveldo objekto valdytojui ir Komisiją sudariusiai institucijai. Kitiems Komisijos nariams raštu pareikalavus, jiems pateikiama pasirašyto Akto kopija.</text:span></text:p>
      <text:p text:style-name="P241"><text:span text:style-name="T242">24</text:span><text:span text:style-name="T243">. Jei tvarkomieji paveldosaugos darbai priimti pažei</text:span><text:span text:style-name="T244">dus šias Taisykles, paveldo tvarkybos reglamentų, tvarkomųjų paveldosaugos darbų projekto bei šiems darbams išduotame leidime nustatytus paveldosaugos reikalavimus, įstatymus ir kitus teisės aktus, Aktą atšaukia Komisiją paskyrusi institucija.</text:span></text:p>
      <text:p text:style-name="P245"/>
      <text:p text:style-name="P246"><text:span text:style-name="T247">IV</text:span><text:span text:style-name="T248">.<text:s/></text:span><text:span text:style-name="T249">b</text:span><text:span text:style-name="T250">aigiamosios nuostatos</text:span></text:p>
      <text:p text:style-name="P251"/>
      <text:p text:style-name="P252"><text:span text:style-name="T253">25</text:span><text:span text:style-name="T254">. Komisijos pirmininkas ir jos nariai, pasirašę tvarkomųjų paveldosaugos darbų priėmimo aktą, atsako už įstatymų, poįstatyminių teisės aktų bei šių taisyklių pažeidimus Lietuvos Respublikos įstatymų nustatyta tvarka.</text:span></text:p>
      <text:p text:style-name="P255"><text:span text:style-name="T256">______________</text:span></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11:00Z</meta:creation-date>
    <dc:date>2017-12-20T07:11:00Z</dc:date>
    <meta:template xlink:href="Normal.dotm" xlink:type="simple"/>
    <meta:editing-cycles>2</meta:editing-cycles>
    <meta:editing-duration>PT0S</meta:editing-duration>
    <meta:document-statistic meta:page-count="4" meta:paragraph-count="78" meta:word-count="1407" meta:character-count="11198" meta:row-count="318" meta:non-whitespace-character-count="9869"/>
  </office:meta>
</office:document-meta>
</file>