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language="en" fo:country="GB"/>
    </style:style>
    <style:style style:name="P10" style:parent-style-name="Normal" style:family="paragraph">
      <style:paragraph-properties fo:line-height="150%"/>
      <style:text-properties fo:font-variant="small-caps" fo:language="en" fo:country="GB"/>
    </style:style>
    <style:style style:name="P11"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text-transform="uppercase" fo:language="en" fo:country="GB"/>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text-transform="uppercase" fo:font-size="14pt" style:font-size-asian="14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fo:line-height="150%"/>
      <style:text-properties fo:font-weight="bold" style:font-weight-asian="bold" style:font-size-complex="12pt" fo:language="en" fo:country="GB"/>
    </style:style>
    <style:style style:name="P25" style:parent-style-name="Normal" style:family="paragraph">
      <style:paragraph-properties fo:text-align="center" fo:line-height="150%"/>
      <style:text-properties fo:font-weight="bold" style:font-weight-asian="bold" style:font-size-complex="12pt" fo:language="en" fo:country="GB"/>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justify" fo:line-height="150%" fo:text-indent="0.4923in"/>
      <style:text-properties style:font-size-complex="12pt" fo:language="en" fo:country="GB"/>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weight="bold" style:font-weight-asian="bold" style:font-weight-complex="bold"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weight-complex="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weight="bold" style:font-weight-asian="bold"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7.5pt" fo:language="en" fo:country="GB"/>
    </style:style>
    <style:style style:name="T115" style:parent-style-name="DefaultParagraphFont" style:family="text">
      <style:text-properties style:font-size-complex="7.5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fo:text-align="justify" fo:line-height="150%" fo:text-indent="0.4923in"/>
      <style:text-properties style:font-size-complex="12pt" fo:language="en" fo:country="GB"/>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font-weight="bold" style:font-weight-asian="bold" style:font-weight-complex="bold"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weight="bold" style:font-weight-asian="bold" style:font-weight-complex="bold"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weight-complex="bold"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fo:language="en" fo:country="GB"/>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weight-complex="bold"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weight="bold" style:font-weight-asian="bold" style:font-weight-complex="bold" style:font-size-complex="12pt" fo:language="en" fo:country="GB"/>
    </style:style>
    <style:style style:name="T198" style:parent-style-name="DefaultParagraphFont" style:family="text">
      <style:text-properties fo:font-weight="bold" style:font-weight-asian="bold" style:font-size-complex="12pt" fo:language="en" fo:country="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fo:font-weight="bold" style:font-weight-asian="bold" style:font-weight-complex="bold"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P226" style:parent-style-name="Normal" style:family="paragraph">
      <style:paragraph-properties fo:text-align="justify" fo:line-height="150%" fo:text-indent="0.4923in"/>
      <style:text-properties style:font-size-complex="12pt" fo:language="en" fo:country="GB"/>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fo:font-weight="bold" style:font-weight-asian="bold" style:font-weight-complex="bold"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font-weight="bold" style:font-weight-asian="bold"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fo:font-weight="bold" style:font-weight-asian="bold" style:font-weight-complex="bold"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font-weight="bold" style:font-weight-asian="bold" style:font-weight-complex="bold"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fo:font-weight="bold" style:font-weight-asian="bold" style:font-weight-complex="bold"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font-weight="bold" style:font-weight-asian="bold" style:font-weight-complex="bold"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font-weight="bold" style:font-weight-asian="bold" style:font-weight-complex="bold"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font-weight="bold" style:font-weight-asian="bold" style:font-weight-complex="bold"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font-weight="bold" style:font-weight-asian="bold" style:font-weight-complex="bold" fo:color="#000000" style:font-size-complex="12pt" fo:language="en" fo:country="GB"/>
    </style:style>
    <style:style style:name="T314" style:parent-style-name="DefaultParagraphFont" style:family="text">
      <style:text-properties fo:color="#000000" style:font-size-complex="12pt" fo:language="en" fo:country="GB"/>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T326" style:parent-style-name="DefaultParagraphFont" style:family="text">
      <style:text-properties fo:font-weight="bold" style:font-weight-asian="bold" style:font-weight-complex="bold" style:font-size-complex="12pt" fo:language="en" fo:country="GB"/>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Arial Unicode M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fo:font-weight="bold" style:font-weight-asian="bold" style:font-weight-complex="bold"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paragraph-properties fo:text-align="justify" fo:line-height="150%" fo:text-indent="0.4923in"/>
      <style:text-properties style:font-size-complex="12pt" fo:language="en" fo:country="GB"/>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4923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fo:language="en" fo:country="GB"/>
    </style:style>
    <style:style style:name="T417" style:parent-style-name="DefaultParagraphFont" style:family="text">
      <style:text-properties fo:font-weight="bold" style:font-weight-asian="bold" style:font-weight-complex="bold" style:font-size-complex="12pt" fo:language="en" fo:country="GB"/>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font-weight="bold" style:font-weight-asian="bold" style:font-size-complex="12pt" fo:language="en" fo:country="GB"/>
    </style:style>
    <style:style style:name="T422" style:parent-style-name="DefaultParagraphFont" style:family="text">
      <style:text-properties fo:font-weight="bold" style:font-weight-asian="bold" style:font-weight-complex="bold" style:font-size-complex="12pt" fo:language="en" fo:country="GB"/>
    </style:style>
    <style:style style:name="T423" style:parent-style-name="DefaultParagraphFont" style:family="text">
      <style:text-properties fo:font-weight="bold" style:font-weight-asian="bold" style:font-size-complex="12pt" fo:language="en" fo:country="GB"/>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weight-complex="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fo:font-weight="bold" style:font-weight-asian="bold" style:font-weight-complex="bold"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fo:font-weight="bold" style:font-weight-asian="bold" style:font-weight-complex="bold"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fo:font-weight="bold" style:font-weight-asian="bold" style:font-weight-complex="bold"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weight="bold" style:font-weight-asian="bold" style:font-weight-complex="bold"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font-weight="bold" style:font-weight-asian="bold"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fo:font-weight="bold" style:font-weight-asian="bold" style:font-weight-complex="bold" style:font-size-complex="12pt" fo:language="en" fo:country="GB"/>
    </style:style>
    <style:style style:name="T524" style:parent-style-name="DefaultParagraphFont" style:family="text">
      <style:text-properties fo:font-weight="bold" style:font-weight-asian="bold" style:font-size-complex="12pt" fo:language="en" fo:country="GB"/>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weight-complex="bold" style:font-size-complex="12pt" fo:language="en" fo:country="GB"/>
    </style:style>
    <style:style style:name="T528" style:parent-style-name="DefaultParagraphFont" style:family="text">
      <style:text-properties fo:font-weight="bold" style:font-weight-asian="bold" style:font-size-complex="12pt" fo:language="en" fo:country="GB"/>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weight-complex="bold" style:font-size-complex="12pt" fo:language="en" fo:country="GB"/>
    </style:style>
    <style:style style:name="T535" style:parent-style-name="DefaultParagraphFont" style:family="text">
      <style:text-properties style:font-weight-complex="bold"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weight-complex="bold"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font-weight="bold" style:font-weight-asian="bold" style:font-weight-complex="bold"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fo:font-weight="bold" style:font-weight-asian="bold" style:font-weight-complex="bold"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4923in"/>
    </style:style>
    <style:style style:name="P570" style:parent-style-name="Normal" style:family="paragraph">
      <style:paragraph-properties fo:text-align="justify" fo:line-height="150%" fo:text-indent="0.4923in">
        <style:tab-stops>
          <style:tab-stop style:type="left" style:position="1.9166in"/>
        </style:tab-stops>
      </style:paragraph-properties>
    </style:style>
    <style:style style:name="T571" style:parent-style-name="DefaultParagraphFont" style:family="text">
      <style:text-properties fo:font-weight="bold" style:font-weight-asian="bold"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fo:font-weight="bold" style:font-weight-asian="bold" style:font-weight-complex="bold"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weight="bold" style:font-weight-asian="bold" style:font-weight-complex="bold"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font-weight="bold" style:font-weight-asian="bold" style:font-weight-complex="bold" style:font-size-complex="12pt" fo:language="en" fo:country="GB"/>
    </style:style>
    <style:style style:name="T580" style:parent-style-name="DefaultParagraphFont" style:family="text">
      <style:text-properties fo:font-weight="bold" style:font-weight-asian="bold" style:font-size-complex="12pt" fo:language="en" fo:country="GB"/>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354in"/>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fo:font-weight="bold" style:font-weight-asian="bold" style:font-weight-complex="bold" style:font-size-complex="12pt" fo:language="en" fo:country="GB"/>
    </style:style>
    <style:style style:name="T623" style:parent-style-name="DefaultParagraphFont" style:family="text">
      <style:text-properties fo:font-weight="bold" style:font-weight-asian="bold" style:font-size-complex="12pt" fo:language="en" fo:country="GB"/>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fo:font-weight="bold" style:font-weight-asian="bold" style:font-weight-complex="bold"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fo:language="en" fo:country="GB"/>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fo:language="en" fo:country="GB"/>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font-weight="bold" style:font-weight-asian="bold" style:font-size-complex="12pt" fo:language="en" fo:country="GB"/>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fo:language="en" fo:country="GB" style:language-asian="lt" style:country-asian="LT"/>
    </style:style>
    <style:style style:name="T707" style:parent-style-name="DefaultParagraphFont" style:family="text">
      <style:text-properties fo:language="en" fo:country="GB" style:language-asian="lt" style:country-asian="LT"/>
    </style:style>
    <style:style style:name="T708" style:parent-style-name="DefaultParagraphFont" style:family="text">
      <style:text-properties fo:language="en" fo:country="GB" style:language-asian="lt" style:country-asian="LT"/>
    </style:style>
    <style:style style:name="T709" style:parent-style-name="DefaultParagraphFont" style:family="text">
      <style:text-properties fo:language="en" fo:country="GB" style:language-asian="lt" style:country-asian="LT"/>
    </style:style>
    <style:style style:name="T710" style:parent-style-name="DefaultParagraphFont" style:family="text">
      <style:text-properties fo:language="en" fo:country="GB"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fo:language="en" fo:country="GB"/>
    </style:style>
    <style:style style:name="P736" style:parent-style-name="Normal" style:family="paragraph">
      <style:paragraph-properties fo:text-align="center" fo:line-height="150%"/>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font-weight="bold" style:font-weight-asian="bold"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language-asian="lt" style:country-asian="LT"/>
    </style:style>
    <style:style style:name="T741" style:parent-style-name="DefaultParagraphFont" style:family="text">
      <style:text-properties fo:language="en" fo:country="GB" style:language-asian="lt" style:country-asian="LT"/>
    </style:style>
    <style:style style:name="T742" style:parent-style-name="DefaultParagraphFont" style:family="text">
      <style:text-properties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language="en" fo:country="GB" style:language-asian="lt" style:country-asian="LT"/>
    </style:style>
    <style:style style:name="T745" style:parent-style-name="DefaultParagraphFont" style:family="text">
      <style:text-properties fo:language="en" fo:country="GB" style:language-asian="lt" style:country-asian="LT"/>
    </style:style>
    <style:style style:name="T746" style:parent-style-name="DefaultParagraphFont" style:family="text">
      <style:text-properties fo:language="en" fo:country="GB"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font-weight="bold" style:font-weight-asian="bold" style:font-size-complex="12pt" fo:language="en" fo:country="GB"/>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language="en" fo:country="GB" style:language-asian="lt" style:country-asian="LT"/>
    </style:style>
    <style:style style:name="T856" style:parent-style-name="DefaultParagraphFont" style:family="text">
      <style:text-properties fo:language="en" fo:country="GB" style:language-asian="lt" style:country-asian="LT"/>
    </style:style>
    <style:style style:name="T857" style:parent-style-name="DefaultParagraphFont" style:family="text">
      <style:text-properties fo:language="en" fo:country="GB" style:language-asian="lt" style:country-asian="LT"/>
    </style:style>
    <style:style style:name="T858" style:parent-style-name="DefaultParagraphFont" style:family="text">
      <style:text-properties fo:language="en" fo:country="GB" style:language-asian="lt" style:country-asian="LT"/>
    </style:style>
    <style:style style:name="T859" style:parent-style-name="DefaultParagraphFont" style:family="text">
      <style:text-properties fo:language="en" fo:country="GB" style:language-asian="lt" style:country-asian="LT"/>
    </style:style>
    <style:style style:name="T860" style:parent-style-name="DefaultParagraphFont" style:family="text">
      <style:text-properties style:font-name="Courier New" fo:font-size="10pt" style:font-size-asian="10pt" fo:language="en" fo:country="GB" style:language-asian="lt" style:country-asian="LT"/>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font-weight="bold" style:font-weight-asian="bold" style:font-size-complex="12pt" fo:language="en" fo:country="GB"/>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justify" fo:line-height="150%" fo:text-indent="0.5in"/>
    </style:style>
    <style:style style:name="T866" style:parent-style-name="DefaultParagraphFont" style:family="text">
      <style:text-properties fo:language="en" fo:country="GB" style:language-asian="lt" style:country-asian="LT"/>
    </style:style>
    <style:style style:name="T867" style:parent-style-name="DefaultParagraphFont" style:family="text">
      <style:text-properties fo:language="en" fo:country="GB" style:language-asian="lt" style:country-asian="LT"/>
    </style:style>
    <style:style style:name="T868" style:parent-style-name="DefaultParagraphFont" style:family="text">
      <style:text-properties fo:language="en" fo:country="GB" style:language-asian="lt" style:country-asian="LT"/>
    </style:style>
    <style:style style:name="T869" style:parent-style-name="DefaultParagraphFont" style:family="text">
      <style:text-properties fo:language="en" fo:country="GB"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font-weight="bold" style:font-weight-asian="bold" style:font-size-complex="12pt" fo:language="en" fo:country="GB"/>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text-indent="0.4923in"/>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font-weight="bold" style:font-weight-asian="bold" style:font-size-complex="12pt" fo:language="en" fo:country="GB"/>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GB"/>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font-weight="bold" style:font-weight-asian="bold" style:font-size-complex="12pt" fo:language="en" fo:country="GB"/>
    </style:style>
    <style:style style:name="T961" style:parent-style-name="DefaultParagraphFont" style:family="text">
      <style:text-properties fo:font-weight="bold" style:font-weight-asian="bold" style:font-size-complex="12pt" fo:language="en" fo:country="GB"/>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font-weight="bold" style:font-weight-asian="bold" style:font-size-complex="12pt" fo:language="en" fo:country="GB"/>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fo:font-style="italic" style:font-style-asian="italic"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fo:language="en" fo:country="GB"/>
    </style:style>
    <style:style style:name="T1052" style:parent-style-name="DefaultParagraphFont" style:family="text">
      <style:text-properties fo:font-weight="bold" style:font-weight-asian="bold" style:font-size-complex="12pt" fo:language="en" fo:country="GB"/>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fo:language="en" fo:country="GB"/>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font-weight="bold" style:font-weight-asian="bold"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fo:font-weight="bold" style:font-weight-asian="bold" style:font-weight-complex="bold" style:font-size-complex="12pt" fo:language="en" fo:country="GB"/>
    </style:style>
    <style:style style:name="T1060" style:parent-style-name="DefaultParagraphFont" style:family="text">
      <style:text-properties fo:font-weight="bold" style:font-weight-asian="bold" style:font-size-complex="12pt" fo:language="en" fo:country="GB"/>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fo:font-weight="bold" style:font-weight-asian="bold" style:font-size-complex="12pt" fo:language="en" fo:country="GB"/>
    </style:style>
    <style:style style:name="T1076" style:parent-style-name="DefaultParagraphFont" style:family="text">
      <style:text-properties fo:font-weight="bold" style:font-weight-asian="bold" style:font-size-complex="12pt" fo:language="en" fo:country="GB"/>
    </style:style>
    <style:style style:name="P1077" style:parent-style-name="Normal" style:family="paragraph">
      <style:paragraph-properties fo:text-align="justify" fo:line-height="150%" fo:text-indent="0.4923in"/>
      <style:text-properties style:font-size-complex="12pt" fo:language="en" fo:country="GB"/>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font-weight="bold" style:font-weight-asian="bold" style:font-size-complex="12pt" fo:language="en" fo:country="GB"/>
    </style:style>
    <style:style style:name="T1081" style:parent-style-name="DefaultParagraphFont" style:family="text">
      <style:text-properties fo:font-weight="bold" style:font-weight-asian="bold" style:font-size-complex="12pt" fo:language="en" fo:country="GB"/>
    </style:style>
    <style:style style:name="T1082" style:parent-style-name="DefaultParagraphFont" style:family="text">
      <style:text-properties fo:font-weight="bold" style:font-weight-asian="bold" style:font-weight-complex="bold" style:font-size-complex="12pt" fo:language="en" fo:country="GB"/>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font-weight="bold" style:font-weight-asian="bold"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fo:font-weight="bold" style:font-weight-asian="bold" style:font-size-complex="12pt" fo:language="en" fo:country="GB"/>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fo:font-weight="bold" style:font-weight-asian="bold"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fo:font-weight="bold" style:font-weight-asian="bold" style:font-size-complex="12pt" fo:language="en" fo:country="GB"/>
    </style:style>
    <style:style style:name="T1124" style:parent-style-name="DefaultParagraphFont" style:family="text">
      <style:text-properties fo:font-weight="bold" style:font-weight-asian="bold" style:font-size-complex="12pt" fo:language="en" fo:country="GB"/>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font-weight="bold" style:font-weight-asian="bold" style:font-size-complex="12pt" fo:language="en" fo:country="GB"/>
    </style:style>
    <style:style style:name="P1154" style:parent-style-name="Normal" style:family="paragraph">
      <style:paragraph-properties fo:text-align="justify" fo:line-height="150%" fo:text-indent="0.4923in"/>
      <style:text-properties style:font-size-complex="12pt" fo:language="en" fo:country="GB"/>
    </style:style>
    <style:style style:name="P1155" style:parent-style-name="Normal" style:family="paragraph">
      <style:paragraph-properties fo:text-align="justify" fo:line-height="150%" fo:text-indent="0.4923in"/>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font-weight="bold" style:font-weight-asian="bold" style:font-size-complex="12pt" fo:language="en" fo:country="GB"/>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1pt" fo:language="en" fo:country="US"/>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fo:font-weight="bold" style:font-weight-asian="bold" style:font-size-complex="12pt" fo:language="en" fo:country="GB"/>
    </style:style>
    <style:style style:name="P1189" style:parent-style-name="Normal" style:family="paragraph">
      <style:paragraph-properties fo:text-align="justify" fo:line-height="150%" fo:text-indent="0.4923in"/>
      <style:text-properties style:font-size-complex="12pt" fo:language="en" fo:country="GB"/>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fo:language="en" fo:country="GB"/>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fo:language="en" fo:country="GB"/>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font-weight="bold" style:font-weight-asian="bold" style:font-size-complex="12pt" fo:language="en" fo:country="GB"/>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50%" fo:text-indent="0.4923in"/>
    </style:style>
    <style:style style:name="P1209" style:parent-style-name="Normal" style:family="paragraph">
      <style:paragraph-properties fo:keep-with-next="always" fo:text-align="justify" fo:line-height="150%" fo:text-indent="0.4923in"/>
    </style:style>
    <style:style style:name="T1210" style:parent-style-name="DefaultParagraphFont" style:family="text">
      <style:text-properties fo:font-weight="bold" style:font-weight-asian="bold" style:font-size-complex="12pt" fo:language="en" fo:country="GB"/>
    </style:style>
    <style:style style:name="T1211" style:parent-style-name="DefaultParagraphFont" style:family="text">
      <style:text-properties fo:font-weight="bold" style:font-weight-asian="bold" style:font-size-complex="12pt" fo:language="en" fo:country="GB"/>
    </style:style>
    <style:style style:name="P1212" style:parent-style-name="Normal" style:family="paragraph">
      <style:paragraph-properties fo:text-align="justify" fo:line-height="150%" fo:text-indent="0.4923in"/>
      <style:text-properties style:font-size-complex="12pt" fo:language="en" fo:country="GB"/>
    </style:style>
    <style:style style:name="P1213" style:parent-style-name="Normal" style:family="paragraph">
      <style:paragraph-properties fo:text-align="justify" fo:line-height="150%" fo:text-indent="0.4923in"/>
      <style:text-properties style:font-size-complex="12pt" fo:language="en" fo:country="GB"/>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tyle="italic" style:font-style-asian="italic" style:font-size-complex="12pt" fo:language="en" fo:country="GB"/>
    </style:style>
    <style:style style:name="P1216" style:parent-style-name="Normal" style:family="paragraph">
      <style:text-properties fo:font-size="21pt" style:font-size-asian="21pt" style:font-size-complex="21pt"/>
    </style:style>
    <style:style style:name="P1217" style:parent-style-name="Normal" style:family="paragraph">
      <style:paragraph-properties fo:line-height="150%">
        <style:tab-stops>
          <style:tab-stop style:type="right" style:position="6.0625in"/>
        </style:tab-stops>
      </style:paragraph-properties>
    </style:style>
    <style:style style:name="T1218" style:parent-style-name="DefaultParagraphFont" style:family="text">
      <style:text-properties fo:text-transform="uppercase" style:font-size-complex="12pt" fo:language="en" fo:country="GB"/>
    </style:style>
    <style:style style:name="T1219" style:parent-style-name="DefaultParagraphFont" style:family="text">
      <style:text-properties fo:text-transform="uppercase" style:font-size-complex="12pt" fo:language="en" fo:country="GB"/>
    </style:style>
    <style:style style:name="T1220" style:parent-style-name="DefaultParagraphFont" style:family="text">
      <style:text-properties fo:text-transform="uppercase" style:font-size-complex="12pt" fo:language="en" fo:country="GB"/>
    </style:style>
    <style:style style:name="T1221" style:parent-style-name="DefaultParagraphFont" style:family="text">
      <style:text-properties style:font-size-complex="12pt" fo:language="en" fo:country="GB"/>
    </style:style>
    <style:style style:name="P1222" style:parent-style-name="Normal" style:family="paragraph">
      <style:text-properties fo:font-size="31pt" style:font-size-asian="31pt" style:font-size-complex="31pt"/>
    </style:style>
    <style:style style:name="P1223" style:parent-style-name="Normal" style:family="paragraph">
      <style:paragraph-properties fo:text-align="justify" fo:line-height="150%" fo:margin-left="2.7in" fo:text-indent="0.9in">
        <style:tab-stops/>
      </style:paragraph-properties>
      <style:text-properties fo:language="en" fo:country="GB" style:language-asian="lt" style:country-asian="LT"/>
    </style:style>
    <style:style style:name="P1224" style:parent-style-name="Normal" style:family="paragraph">
      <style:paragraph-properties fo:text-align="justify" fo:line-height="150%" fo:margin-left="2.7in" fo:text-indent="0.9in">
        <style:tab-stops/>
      </style:paragraph-properties>
      <style:text-properties fo:language="en" fo:country="GB" style:language-asian="lt" style:country-asian="LT"/>
    </style:style>
    <style:style style:name="P1225" style:parent-style-name="Normal" style:family="paragraph">
      <style:paragraph-properties fo:text-align="justify" fo:line-height="150%" fo:margin-left="2.7in" fo:text-indent="0.9in">
        <style:tab-stops/>
      </style:paragraph-properties>
      <style:text-properties fo:language="en" fo:country="GB" style:language-asian="lt" style:country-asian="LT"/>
    </style:style>
    <style:style style:name="P1226" style:parent-style-name="Normal" style:family="paragraph">
      <style:paragraph-properties fo:text-align="justify" fo:line-height="150%" fo:text-indent="3.9375in"/>
      <style:text-properties style:font-size-complex="12pt" fo:language="en" fo:country="GB"/>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fo:language="en" fo:country="GB"/>
    </style:style>
    <style:style style:name="P1230" style:parent-style-name="Normal" style:family="paragraph">
      <style:paragraph-properties fo:text-align="justify" fo:line-height="150%" fo:text-indent="0.4923in"/>
      <style:text-properties style:font-size-complex="12pt" fo:language="en" fo:country="GB"/>
    </style:style>
    <style:style style:name="P1231" style:parent-style-name="Normal" style:family="paragraph">
      <style:paragraph-properties fo:text-align="justify" fo:line-height="150%"/>
    </style:style>
    <style:style style:name="T1232" style:parent-style-name="DefaultParagraphFont" style:family="text">
      <style:text-properties style:font-size-complex="11pt" fo:language="en" fo:country="US"/>
    </style:style>
    <style:style style:name="T1233" style:parent-style-name="DefaultParagraphFont" style:family="text">
      <style:text-properties style:font-size-complex="11pt" fo:language="en" fo:country="US"/>
    </style:style>
    <style:style style:name="T1234" style:parent-style-name="DefaultParagraphFont" style:family="text">
      <style:text-properties style:font-size-complex="12pt" fo:language="en" fo:country="GB"/>
    </style:style>
  </office:automatic-styles>
  <office:body>
    <office:text text:use-soft-page-breaks="true">
      <text:p text:style-name="P1"/>
      <text:p text:style-name="P9">OFFICIAL TRANSLATION</text:p>
      <text:p text:style-name="P10"/>
      <text:p text:style-name="P11">REPUBLIC OF LITHUANIA</text:p>
      <text:p text:style-name="P12"/>
      <text:p text:style-name="P13"><text:span text:style-name="T14">LAW ON<text:s/></text:span><text:span text:style-name="T15">State-guaranteed<text:s/></text:span><text:span text:style-name="T16">LEGAL AID</text:span><text:span text:style-name="T17"><text:s/></text:span></text:p>
      <text:p text:style-name="P18"/>
      <text:p text:style-name="P19"/>
      <text:p text:style-name="P20"><text:span text:style-name="T21">28 March 2000 <text:s text:c="2"/>No VIII-1591</text:span><text:span text:style-name="T22"><text:line-break/>Vilnius</text:span></text:p>
      <text:p text:style-name="P23"/>
      <text:p text:style-name="P24"/>
      <text:p text:style-name="P25">CHAPTER I</text:p>
      <text:p text:style-name="P26"><text:span text:style-name="T27">GENERAL PROVISIONS</text:span></text:p>
      <text:p text:style-name="P28"/>
      <text:p text:style-name="P29"><text:span text:style-name="T30">Article 1. Purpose of the Law</text:span></text:p>
      <text:p text:style-name="P31"><text:span text:style-name="T32">1</text:span><text:span text:style-name="T33">. This Law shall establish the provision of State-guaranteed</text:span><text:span text:style-name="T34"><text:s/></text:span><text:span text:style-name="T35">legal aid to natural persons to enable them to adequately assert their violated or disputed rights and the interests protected under law.<text:s/></text:span></text:p>
      <text:p text:style-name="P36"><text:span text:style-name="T37">2</text:span><text:span text:style-name="T38">. This Law shall also aim at ensuring the application of the EU legal acts specified in the Annex to this Law.</text:span></text:p>
      <text:p text:style-name="P39"><text:span text:style-name="T40">3</text:span><text:span text:style-name="T41">. In the cases established by the Republic of Lithuania Law on the Legal Status of Aliens, the procedure for exercising the rights of asylum applicants and other aliens to State-guaranteed</text:span><text:span text:style-name="T42"><text:s/></text:span><text:span text:style-name="T43">legal aid shall be laid down by the Republic of Lithuania Law o</text:span><text:span text:style-name="T44">n the Legal Status of Aliens.</text:span></text:p>
      <text:p text:style-name="P45"/>
      <text:p text:style-name="P46"><text:span text:style-name="T47">Article 2. Definitions</text:span></text:p>
      <text:p text:style-name="P48"><text:span text:style-name="T49">1</text:span><text:span text:style-name="T50">. “</text:span><text:span text:style-name="T51">State-guaranteed legal aid</text:span><text:span text:style-name="T52">” shall mean the primary legal aid and secondary legal aid provided in accordance with the procedure laid down by this Law.</text:span></text:p>
      <text:p text:style-name="P53"><text:span text:style-name="T54">2</text:span><text:span text:style-name="T55">. “</text:span><text:span text:style-name="T56">Primary</text:span><text:span text:style-name="T57"><text:s/></text:span><text:span text:style-name="T58">legal aid</text:span><text:span text:style-name="T59">” shall mean the<text:s/></text:span><text:span text:style-name="T60">provision of legal information in accordance with the procedure laid down by this Law, legal advice and drafting of the documents to be submitted to state and municipal institutions, with the exception of procedural documents. This legal aid shall also cov</text:span><text:span text:style-name="T61">er advice on the out-of-court settlement of a dispute, actions for the amicable settlement of a dispute and drafting of a settlement agreement.</text:span></text:p>
      <text:p text:style-name="P62"><text:span text:style-name="T63">3</text:span><text:span text:style-name="T64">. “</text:span><text:span text:style-name="T65">Secondary legal aid</text:span><text:span text:style-name="T66">” shall mean drafting of documents, defence and representation in court, including th</text:span><text:span text:style-name="T67">e process of execution, representation in the event of preliminary extrajudicial consideration of a dispute, where such a procedure has been laid down by laws or by a court<text:s/></text:span><text:soft-page-break/><text:span text:style-name="T68">decision. This legal aid shall also cover the litigation costs incurred in civil pr</text:span><text:span text:style-name="T69">oceedings, the costs incurred in administrative proceedings and the costs related to the hearing of a civil action brought in a criminal case.</text:span></text:p>
      <text:p text:style-name="P70"><text:span text:style-name="T71">4</text:span><text:span text:style-name="T72">. “</text:span><text:span text:style-name="T73">Defence and representation in court</text:span><text:span text:style-name="T74">” shall mean the procedural actions regulated by laws in defending the</text:span><text:span text:style-name="T75"><text:s/>rights and interests of a suspect, accused, convict or of a person represented in criminal, civil (with the exception of arbitration) and administrative matters as well as in international judicial institutions.</text:span></text:p>
      <text:p text:style-name="P76"><text:span text:style-name="T77">5</text:span><text:span text:style-name="T78">. “</text:span><text:span text:style-name="T79">Legal<text:s/></text:span><text:span text:style-name="T80">information</text:span><text:span text:style-name="T81">” shall mean</text:span><text:span text:style-name="T82"><text:s/>shall mean information about the legal system, laws and other legal acts and provision of legal aid.</text:span></text:p>
      <text:p text:style-name="P83"><text:span text:style-name="T84">6</text:span><text:span text:style-name="T85">. “</text:span><text:span text:style-name="T86">Legal advice</text:span><text:span text:style-name="T87">”</text:span><text:span text:style-name="T88"><text:s/>shall mean advice on legal issues.</text:span></text:p>
      <text:p text:style-name="P89"><text:span text:style-name="T90">7</text:span><text:span text:style-name="T91">. “</text:span><text:span text:style-name="T92">Applicant</text:span><text:span text:style-name="T93">” shall mean a natural person who has submitted an application for the provision</text:span><text:span text:style-name="T94"><text:s/>of State-guaranteed</text:span><text:span text:style-name="T95"><text:s/></text:span><text:span text:style-name="T96">legal aid and/or who is a recipient of State-guaranteed</text:span><text:span text:style-name="T97"><text:s/></text:span><text:span text:style-name="T98">legal aid.<text:s/></text:span></text:p>
      <text:p text:style-name="P99"><text:span text:style-name="T100">8</text:span><text:span text:style-name="T101">. “</text:span><text:span text:style-name="T102">Member State of the European Union</text:span><text:span text:style-name="T103">” shall mean any</text:span><text:span text:style-name="T104"><text:s/>Member State of the European Union, with the exception of the Kingdom of Denmark.<text:s/></text:span></text:p>
      <text:p text:style-name="P105"><text:span text:style-name="T106">9</text:span><text:span text:style-name="T107">. “</text:span><text:span text:style-name="T108">Cross-border disp</text:span><text:span text:style-name="T109">ute</text:span><text:span text:style-name="T110">” shall mean a dispute in which the applicant, at the moment of submitting an application for the provision of State-guaranteed</text:span><text:span text:style-name="T111"><text:s/></text:span><text:span text:style-name="T112">legal aid, is domiciled or habitually resident in a Member State of the European Union other than the one in which the court<text:s/></text:span><text:span text:style-name="T113">is sitting or where enforcement is sought. The Member State of the European Union in which the applicant is domiciled shall be determined according to Article 59 of<text:s/></text:span><text:span text:style-name="T114">Council Regulation (EC) No 44/2001 of 22 December 2000 on jurisdiction and the recognition<text:s/></text:span><text:span text:style-name="T115">and enforcement of judgments in civil and commercial matters</text:span><text:span text:style-name="T116">.</text:span></text:p>
      <text:p text:style-name="P117"><text:span text:style-name="T118">10</text:span><text:span text:style-name="T119">. “</text:span><text:span text:style-name="T120">C</text:span><text:span text:style-name="T121">o-ordinator</text:span><text:span text:style-name="T122">” shall mean a lawyer appointed by the Lithuanian Bar</text:span><text:span text:style-name="T123"><text:s/>to assist in the organisation of the provision of secondary legal aid in criminal matters.</text:span></text:p>
      <text:p text:style-name="P124"/>
      <text:p text:style-name="P125"><text:span text:style-name="T126">Article 3. Principles<text:s/></text:span><text:span text:style-name="T127">of the State-guaranteed</text:span><text:span text:style-name="T128"><text:s/>L</text:span><text:span text:style-name="T129">egal Aid</text:span></text:p>
      <text:p text:style-name="P130"><text:span text:style-name="T131">State-guaranteed</text:span><text:span text:style-name="T132"><text:s/></text:span><text:span text:style-name="T133">legal aid shall be provided according to the following principles:</text:span></text:p>
      <text:p text:style-name="P134"><text:span text:style-name="T135">1</text:span><text:span text:style-name="T136">) equality and protection of all persons’ rights and interests protected under law;</text:span></text:p>
      <text:p text:style-name="P137"><text:span text:style-name="T138">2</text:span><text:span text:style-name="T139">) quality, efficiency and economy of State-g</text:span><text:span text:style-name="T140">uaranteed</text:span><text:span text:style-name="T141"><text:s/></text:span><text:span text:style-name="T142">legal aid;</text:span></text:p>
      <text:p text:style-name="P143"><text:span text:style-name="T144">3</text:span><text:span text:style-name="T145">) priority of the amicable settlement of disputes;</text:span></text:p>
      <text:p text:style-name="P146"><text:span text:style-name="T147">4</text:span><text:span text:style-name="T148">) prohibition of the abuse of State-guaranteed</text:span><text:span text:style-name="T149"><text:s/></text:span><text:span text:style-name="T150">legal aid and of substantive as well as procedural rights.</text:span></text:p>
      <text:p text:style-name="P151"/>
      <text:p text:style-name="P152"><text:span text:style-name="T153">Article 4. Duties of Applicants</text:span></text:p>
      <text:p text:style-name="P154">The applicant must:</text:p>
      <text:p text:style-name="P155"><text:span text:style-name="T156">1</text:span><text:span text:style-name="T157">) co-o</text:span><text:span text:style-name="T158">perate with the institutions which take decisions on the provision of State-guaranteed</text:span><text:span text:style-name="T159"><text:s/></text:span><text:span text:style-name="T160">legal aid as well as with the persons providing State-guaranteed</text:span><text:span text:style-name="T161"><text:s/></text:span><text:span text:style-name="T162">legal aid;<text:s/></text:span></text:p>
      <text:p text:style-name="P163"><text:span text:style-name="T164">2</text:span><text:span text:style-name="T165">) provide exhaustive and correct information required for receiving State-guaranteed</text:span><text:span text:style-name="T166"><text:s/></text:span><text:span text:style-name="T167">le</text:span><text:span text:style-name="T168">gal aid;</text:span></text:p>
      <text:p text:style-name="P169"><text:span text:style-name="T170">3</text:span><text:span text:style-name="T171">) report immediately to State-guaranteed</text:span><text:span text:style-name="T172"><text:s/></text:span><text:span text:style-name="T173">legal aid services or to the court on changes in the circumstances which influence the eligibility of a person for State-guaranteed</text:span><text:span text:style-name="T174"><text:s/></text:span><text:span text:style-name="T175">legal aid;</text:span></text:p>
      <text:p text:style-name="P176"><text:span text:style-name="T177">4</text:span><text:span text:style-name="T178">) where secondary legal aid is provided for a time pe</text:span><text:span text:style-name="T179">riod exceeding one year, submit annually, starting from the day of taking of a decision on the provision of secondary legal aid, to State-guaranteed</text:span><text:span text:style-name="T180"><text:s/></text:span><text:span text:style-name="T181">legal aid services a resident’s property declaration with a stamp of the local tax administrator confirming</text:span><text:span text:style-name="T182"><text:s/>the submission of the declaration. The declaration must be submitted not later than 5 days after the end of the year;</text:span></text:p>
      <text:p text:style-name="P183"><text:span text:style-name="T184">5</text:span><text:span text:style-name="T185">) where the second level of a person’s property and income is established, reimburse 50 per cent of the costs of secondary legal aid</text:span><text:span text:style-name="T186"><text:s/>within the time limits and in accordance with the procedure laid down by this Law and other laws.</text:span></text:p>
      <text:p text:style-name="P187"/>
      <text:p text:style-name="P188"><text:span text:style-name="T189">CHAPTER II</text:span></text:p>
      <text:p text:style-name="P190"><text:span text:style-name="T191">MANAGEMENT OF STATE-GUARANTEED</text:span><text:span text:style-name="T192"><text:s/></text:span><text:span text:style-name="T193">LEGAL AID</text:span></text:p>
      <text:p text:style-name="P194"/>
      <text:p text:style-name="P195"><text:span text:style-name="T196">Article 5. Institutions Managing State-guaranteed</text:span><text:span text:style-name="T197"><text:s/>L</text:span><text:span text:style-name="T198">egal Aid</text:span></text:p>
      <text:p text:style-name="P199"><text:span text:style-name="T200">The institutions managing<text:s/></text:span><text:span text:style-name="T201">State-guaranteed legal aid</text:span><text:span text:style-name="T202"><text:s/>shall be:</text:span></text:p>
      <text:p text:style-name="P203"><text:span text:style-name="T204">1</text:span><text:span text:style-name="T205">) Government of the Republic of Lithuania (hereinafter referred to as “the Government”);</text:span></text:p>
      <text:p text:style-name="P206"><text:span text:style-name="T207">2</text:span><text:span text:style-name="T208">) Ministry of Justice of the Republic of Lithuania (hereinafter referred to as “the Ministry of Justice”);</text:span></text:p>
      <text:p text:style-name="P209"><text:span text:style-name="T210">3</text:span><text:span text:style-name="T211">)<text:s/></text:span><text:span text:style-name="T212">municipal institutions;</text:span></text:p>
      <text:p text:style-name="P213"><text:span text:style-name="T214">4</text:span><text:span text:style-name="T215">) State-guaranteed</text:span><text:span text:style-name="T216"><text:s/></text:span><text:span text:style-name="T217">legal aid services (hereinafter referred to as “the services”);</text:span></text:p>
      <text:p text:style-name="P218"><text:span text:style-name="T219">5</text:span><text:span text:style-name="T220">) Lithuanian Bar.</text:span></text:p>
      <text:p text:style-name="P221"/>
      <text:p text:style-name="P222"><text:span text:style-name="T223">Article 6. Functions of the Government in the Field of State-guaranteed</text:span><text:span text:style-name="T224"><text:s/>L</text:span><text:span text:style-name="T225">egal Aid</text:span></text:p>
      <text:p text:style-name="P226">The Government shall:<text:s/></text:p>
      <text:p text:style-name="P227"><text:span text:style-name="T228">1</text:span><text:span text:style-name="T229">) defi</text:span><text:span text:style-name="T230">ne the policy of State-guaranteed</text:span><text:span text:style-name="T231"><text:s/></text:span><text:span text:style-name="T232">legal aid;</text:span></text:p>
      <text:p text:style-name="P233"><text:span text:style-name="T234">2</text:span><text:span text:style-name="T235">) perform other functions defined by this Law and other legal acts.</text:span></text:p>
      <text:p text:style-name="P236"/>
      <text:p text:style-name="P237"><text:span text:style-name="T238">Article 7. Functions of the Ministry of Justice in the Field of State-guaranteed</text:span><text:span text:style-name="T239"><text:s/>L</text:span><text:span text:style-name="T240">egal Aid</text:span></text:p>
      <text:p text:style-name="P241"><text:span text:style-name="T242">1</text:span><text:span text:style-name="T243">. The Ministry of Justice shall:</text:span></text:p>
      <text:p text:style-name="P244"><text:span text:style-name="T245">1</text:span><text:span text:style-name="T246">)</text:span><text:span text:style-name="T247"><text:s/>implement the policy of State-guaranteed</text:span><text:span text:style-name="T248"><text:s/></text:span><text:span text:style-name="T249">legal aid;</text:span></text:p>
      <text:p text:style-name="P250"><text:span text:style-name="T251">2</text:span><text:span text:style-name="T252">) submit to the Government drafts of the legal acts related to State-guaranteed</text:span><text:span text:style-name="T253"><text:s/></text:span><text:span text:style-name="T254">legal aid;</text:span></text:p>
      <text:p text:style-name="P255"><text:span text:style-name="T256">3</text:span><text:span text:style-name="T257">) control the implementation of this Law and related legal acts;</text:span></text:p>
      <text:p text:style-name="P258"><text:span text:style-name="T259">4</text:span><text:span text:style-name="T260">) organise the trainings related</text:span><text:span text:style-name="T261"><text:s/>to the provision of State-guaranteed</text:span><text:span text:style-name="T262"><text:s/></text:span><text:span text:style-name="T263">legal aid;</text:span></text:p>
      <text:p text:style-name="P264"><text:span text:style-name="T265">5</text:span><text:span text:style-name="T266">) organise and carry out monitoring of the provision of State-guaranteed</text:span><text:span text:style-name="T267"><text:s/></text:span><text:span text:style-name="T268">legal aid;</text:span></text:p>
      <text:p text:style-name="P269"><text:span text:style-name="T270">6</text:span><text:span text:style-name="T271">) provide recommendations with a view to ensuring equal application of this Law;<text:s/></text:span></text:p>
      <text:p text:style-name="P272"><text:span text:style-name="T273">7</text:span><text:span text:style-name="T274">) perform other functions<text:s/></text:span><text:span text:style-name="T275">defined by this Law and other legal acts.</text:span></text:p>
      <text:p text:style-name="P276"><text:span text:style-name="T277">2</text:span><text:span text:style-name="T278">. With a view to ensuring the implementation of the functions assigned to the Ministry of Justice in the field of State-guaranteed</text:span><text:span text:style-name="T279"><text:s/></text:span><text:span text:style-name="T280">legal aid, the State-guaranteed</text:span><text:span text:style-name="T281"><text:s/></text:span><text:span text:style-name="T282">Legal Aid Co-ordination Council (hereinafter</text:span><text:span text:style-name="T283"><text:s/>referred to the Co-ordination Council) shall be formed. This Council shall be a collegial advisory institution operating on a voluntary basis.</text:span></text:p>
      <text:p text:style-name="P284"><text:span text:style-name="T285">3</text:span><text:span text:style-name="T286">. The Co-ordination Council shall be made up of representatives of the Committee on Legal Affairs and the C</text:span><text:span text:style-name="T287">ommittee on Human Rights of the Seimas of the Republic of Lithuania, the Ministry of Justice, the Ministry of Finance, the Association of Local Authorities in Lithuania, the Lithuanian Bar, the Lithuanian Lawyers’ Society, the Lithuanian Association of Jud</text:span><text:span text:style-name="T288">ges, other institutions and associations whose activities are related to the provision of State-guaranteed</text:span><text:span text:style-name="T289"><text:s/></text:span><text:span text:style-name="T290">legal aid or to the protection of human rights. The regulations and composition of the Co-ordination Council shall be approved by the Minister of Jus</text:span><text:span text:style-name="T291">tice.</text:span></text:p>
      <text:p text:style-name="P292"><text:span text:style-name="T293">4</text:span><text:span text:style-name="T294">. The Co-ordination Council shall</text:span><text:span text:style-name="T295">:<text:s/></text:span></text:p>
      <text:p text:style-name="P296"><text:span text:style-name="T297">1</text:span><text:span text:style-name="T298">) submit proposals on the implementation and improvement of the policy of State-guaranteed</text:span><text:span text:style-name="T299"><text:s/></text:span><text:span text:style-name="T300">legal aid;</text:span></text:p>
      <text:p text:style-name="P301"><text:span text:style-name="T302">2</text:span><text:span text:style-name="T303">) analyse reports on the activities of municipal instituti</text:span><text:span text:style-name="T304">ons in organising and providing primary l</text:span><text:span text:style-name="T305">egal aid and submit proposals on the provision of primary legal aid;</text:span></text:p>
      <text:p text:style-name="P306"><text:span text:style-name="T307">3</text:span><text:span text:style-name="T308">) analyse activities of the services and submit proposals on the activities of the services;</text:span></text:p>
      <text:p text:style-name="P309"><text:span text:style-name="T310">4</text:span><text:span text:style-name="T311">) submit proposals on the need for state budget funds for the provision of State-gua</text:span><text:span text:style-name="T312">ranteed</text:span><text:span text:style-name="T313"><text:s/></text:span><text:span text:style-name="T314">legal aid and on the efficient utilisation thereof;</text:span></text:p>
      <text:p text:style-name="P315"><text:span text:style-name="T316">5</text:span><text:span text:style-name="T317">) submit proposals on the adoption and amendment of the legal acts implementing this Law</text:span><text:span text:style-name="T318">;</text:span></text:p>
      <text:p text:style-name="P319"><text:span text:style-name="T320">6</text:span><text:span text:style-name="T321">) submit proposals on fees for the lawyers providing secondary legal aid.</text:span></text:p>
      <text:p text:style-name="P322"/>
      <text:p text:style-name="P323"><text:span text:style-name="T324">Article 8.<text:s/></text:span><text:span text:style-name="T325">Functions of Municipal Institutions in the Field of State-guaranteed</text:span><text:span text:style-name="T326"><text:s/>L</text:span><text:span text:style-name="T327">egal Aid</text:span></text:p>
      <text:p text:style-name="P328"><text:span text:style-name="T329">1</text:span><text:span text:style-name="T330">. A municipal institution shall:</text:span></text:p>
      <text:p text:style-name="P331"><text:span text:style-name="T332">1</text:span><text:span text:style-name="T333">) organise and/or provide primary legal aid;</text:span></text:p>
      <text:p text:style-name="P334"><text:span text:style-name="T335">2</text:span><text:span text:style-name="T336">) pay for the provision of primary legal aid, where primary legal aid is provided by l</text:span><text:span text:style-name="T337">awyers (professional partnerships of lawyers) or public agencies on the basis of an agreement concluded with the municipality;</text:span></text:p>
      <text:p text:style-name="P338"><text:span text:style-name="T339">3</text:span><text:span text:style-name="T340">) regularly inform local residents about possibilities of receiving State-guaranteed</text:span><text:span text:style-name="T341"><text:s/></text:span><text:span text:style-name="T342">legal aid and about the conditions of p</text:span><text:span text:style-name="T343">rovision thereof in municipalities’ Internet websites, through the media and during meetings with the residents.</text:span></text:p>
      <text:p text:style-name="P344"><text:span text:style-name="T345">2</text:span><text:span text:style-name="T346">. The provision of primary legal aid shall be a state (delegated to municipalities) function.</text:span></text:p>
      <text:p text:style-name="P347"><text:span text:style-name="T348">3</text:span><text:span text:style-name="T349">. Municipal institutions must annuall</text:span><text:span text:style-name="T350">y submit to the Ministry of Justice reports on activities in organising and providing primary legal aid in accordance with the procedure laid down by it.</text:span></text:p>
      <text:p text:style-name="P351"/>
      <text:p text:style-name="P352"><text:span text:style-name="T353">Article 9. Services<text:s/></text:span></text:p>
      <text:p text:style-name="P354"><text:span text:style-name="T355">1</text:span><text:span text:style-name="T356">. The services shall be budgetary institutions, where the geographical<text:s/></text:span><text:span text:style-name="T357">areas in which they have jurisdiction correspond to the geographical areas of county courts. The Ministry of Justice shall be the founder and participant of the services. The services shall be state institutions.</text:span></text:p>
      <text:p text:style-name="P358"><text:span text:style-name="T359">2</text:span><text:span text:style-name="T360">. The task of the services shall be to</text:span><text:span text:style-name="T361"><text:s/>ensure the provision of secondary legal aid in compliance with this Law.</text:span></text:p>
      <text:p text:style-name="P362"><text:span text:style-name="T363">3</text:span><text:span text:style-name="T364">. The services shall:</text:span></text:p>
      <text:p text:style-name="P365"><text:span text:style-name="T366">1</text:span><text:span text:style-name="T367">) organise the provision of secondary legal aid in the geographical area of a county court;</text:span></text:p>
      <text:p text:style-name="P368"><text:span text:style-name="T369">2</text:span><text:span text:style-name="T370">) take decisions on the provision of secondary legal<text:s/></text:span><text:span text:style-name="T371">aid;</text:span></text:p>
      <text:p text:style-name="P372"><text:span text:style-name="T373">3</text:span><text:span text:style-name="T374">) conclude agreements with the lawyers providing secondary legal aid. An agreement must establish the duty of the lawyers to provide secondary legal aid, the conditions of and procedure for fulfilling this duty, the right of the service to termin</text:span><text:span text:style-name="T375">ate the agreement in the event of nonfeasance or misfeasance of a lawyer with respect to the provision of secondary legal aid as well as other conditions. A sample agreement on the provision of secondary legal aid shall be approved by the Minister of Justi</text:span><text:span text:style-name="T376">ce upon agreement with the Lithuanian Bar;</text:span></text:p>
      <text:p text:style-name="P377"><text:span text:style-name="T378">4</text:span><text:span text:style-name="T379">) control the provision of secondary legal aid on the basis of the agreements referred to in subparagraph 3 of this Paragraph;</text:span></text:p>
      <text:p text:style-name="P380"><text:span text:style-name="T381">5</text:span><text:span text:style-name="T382">) pay the lawyers providing secondary legal aid or public agencies a fee for</text:span><text:span text:style-name="T383"><text:s/>the primary legal aid provided, where, in the case provided for in paragraph 8 of Article 15 of this Law, the services organise the provision of primary legal aid, and for secondary legal aid;</text:span></text:p>
      <text:p text:style-name="P384"><text:span text:style-name="T385">6</text:span><text:span text:style-name="T386">) inform about possibilities and conditions of receiving<text:s/></text:span><text:span text:style-name="T387">State-guaranteed</text:span><text:span text:style-name="T388"><text:s/></text:span><text:span text:style-name="T389">legal aid in an Internet website, publications and through the media;</text:span></text:p>
      <text:p text:style-name="P390"><text:span text:style-name="T391">7</text:span><text:span text:style-name="T392">) perform other functions defined by this Law and other legal acts.</text:span></text:p>
      <text:p text:style-name="P393"><text:span text:style-name="T394">4</text:span><text:span text:style-name="T395">. The services must annually submit to the Ministry of Justice reports on their activitie</text:span><text:span text:style-name="T396">s.</text:span></text:p>
      <text:p text:style-name="P397"/>
      <text:p text:style-name="P398"><text:span text:style-name="T399">Article 10. Lithuanian Bar</text:span></text:p>
      <text:p text:style-name="P400">With a view to assisting in ensuring the efficient provision of secondary legal aid, the Lithuanian Bar shall:</text:p>
      <text:p text:style-name="P401"><text:span text:style-name="T402">1</text:span><text:span text:style-name="T403">) co-ordinate, in the cases established by this Law, the secondary legal aid as provided by lawyers;</text:span></text:p>
      <text:p text:style-name="P404"><text:span text:style-name="T405">2</text:span><text:span text:style-name="T406">) verify the quality of activities of the lawyers providing secondary legal aid according to the rules for assessment of the quality of secondary legal aid. These rules shall be approved by the Minister of Justice upon agreement with the Lithuanian Bar;<text:s/></text:span></text:p>
      <text:p text:style-name="P407"><text:span text:style-name="T408">3</text:span><text:span text:style-name="T409">) appoint co-ordinators in the territories of county courts on the basis of the agreements concluded with the services, establish the procedure of their activities and inform the courts, prosecutor’s office and pre-trial investigation institutions of<text:s/></text:span><text:span text:style-name="T410">the appointed co-ordinators. An agreement must establish the duty of the Lithuanian Bar to ensure the continuity of activities of a co-ordinator, the procedure of the co-ordinator’s activities and other conditions. A sample agreement on the appointment and</text:span><text:span text:style-name="T411"><text:s/>activities of co-ordinators shall be approved by the Minister of Justice.</text:span></text:p>
      <text:p text:style-name="P412"/>
      <text:p text:style-name="P413"><text:span text:style-name="T414">CHAPTER III</text:span></text:p>
      <text:p text:style-name="P415"><text:span text:style-name="T416">CONDITIONS OF THE PROVISION OF STATE-GUARANTEED</text:span><text:span text:style-name="T417"><text:s/></text:span><text:span text:style-name="T418">LEGAL AID</text:span></text:p>
      <text:p text:style-name="P419"/>
      <text:p text:style-name="P420"><text:span text:style-name="T421">Article 11. Persons Eligible for State-guaranteed</text:span><text:span text:style-name="T422"><text:s/>L</text:span><text:span text:style-name="T423">egal Aid</text:span></text:p>
      <text:p text:style-name="P424"><text:span text:style-name="T425">1</text:span><text:span text:style-name="T426">. All citizens of the Republic of<text:s/></text:span><text:span text:style-name="T427">Lithuania, citizens of other Member States of the European Union as well as other natural persons residing lawfully in the Republic of Lithuania and other Member States of the European Union and other persons specified in international treaties of the Repu</text:span><text:span text:style-name="T428">blic of Lithuania shall be eligible for primary legal aid.</text:span></text:p>
      <text:p text:style-name="P429"><text:span text:style-name="T430">2</text:span><text:span text:style-name="T431">. The following persons shall be eligible for secondary legal aid:</text:span></text:p>
      <text:p text:style-name="P432"><text:span text:style-name="T433">1</text:span><text:span text:style-name="T434">) citizens of the Republic of Lithuania, citizens of other Member States of the European Union as well as other natural pe</text:span><text:span text:style-name="T435">rsons residing lawfully in the Republic of Lithuania and other Member States of the European Union whose property and annual income do not exceed the property and income levels established by the Government of the Republic of Lithuania for the provision of</text:span><text:span text:style-name="T436"><text:s/>legal aid under this Law;</text:span></text:p>
      <text:p text:style-name="P437"><text:span text:style-name="T438">2</text:span><text:span text:style-name="T439">) citizens of the Republic of Lithuania, citizens of other Member States of the European Union as well as other natural persons residing lawfully in the Republic of Lithuania and other Member States of the European Union as<text:s/></text:span><text:span text:style-name="T440">specified in Article 12 of this Law;</text:span></text:p>
      <text:p text:style-name="P441"><text:span text:style-name="T442">3</text:span><text:span text:style-name="T443">) other persons specified in international treaties of the Republic of Lithuania.</text:span></text:p>
      <text:p text:style-name="P444"><text:span text:style-name="T445">3</text:span><text:span text:style-name="T446">. In the cases specified in paragraphs 1 and 2 of this Article, citizens of other Member States of the European Union as well</text:span><text:span text:style-name="T447"><text:s/>as natural persons residing lawfully in other Member States of the European Union shall be eligible for State-guaranteed</text:span><text:span text:style-name="T448"><text:s/></text:span><text:span text:style-name="T449">legal aid under this Law only in the event of a cross-border dispute.</text:span></text:p>
      <text:p text:style-name="P450"><text:span text:style-name="T451">4</text:span><text:span text:style-name="T452">. Primary legal aid shall not be provided where:<text:s/></text:span></text:p>
      <text:p text:style-name="P453"><text:span text:style-name="T454">1</text:span><text:span text:style-name="T455">) clai</text:span><text:span text:style-name="T456">ms of the applicant are manifestly unfounded;</text:span></text:p>
      <text:p text:style-name="P457"><text:span text:style-name="T458">2</text:span><text:span text:style-name="T459">) the applicant has already been offered a comprehensive advice from a lawyer on the same issue or it is obvious that he can receive the advice without resorting to the State-guaranteed</text:span><text:span text:style-name="T460"><text:s/></text:span><text:span text:style-name="T461">legal aid establish</text:span><text:span text:style-name="T462">ed by this Law;</text:span></text:p>
      <text:p text:style-name="P463"><text:span text:style-name="T464">3</text:span><text:span text:style-name="T465">) the applicant does not apply in relation to his own rights and legitimate interests, with the exception of the cases of representation under the law.<text:s/></text:span></text:p>
      <text:p text:style-name="P466"><text:span text:style-name="T467">5</text:span><text:span text:style-name="T468">. Secondary legal aid shall not be provided where:<text:s/></text:span></text:p>
      <text:p text:style-name="P469"><text:span text:style-name="T470">1</text:span><text:span text:style-name="T471">) claims of the appl</text:span><text:span text:style-name="T472">icant are manifestly unfounded;</text:span></text:p>
      <text:p text:style-name="P473"><text:span text:style-name="T474">2</text:span><text:span text:style-name="T475">) representation in a case has no reasonable prospects of success;<text:s/></text:span></text:p>
      <text:p text:style-name="P476"><text:span text:style-name="T477">3</text:span><text:span text:style-name="T478">) the applicant is claiming non-pecuniary damage</text:span><text:span text:style-name="T479"><text:s/>related to the protection of his honour and dignity, but has suffered no property damage;<text:s/></text:span></text:p>
      <text:p text:style-name="P480"><text:span text:style-name="T481">4</text:span><text:span text:style-name="T482">)</text:span><text:span text:style-name="T483"><text:s/>the application concerns a claim arising directly out of the applicant’s trade or self-employed profession;</text:span></text:p>
      <text:p text:style-name="P484"><text:span text:style-name="T485">5</text:span><text:span text:style-name="T486">) the applicant can receive</text:span><text:span text:style-name="T487"><text:s/>required legal services without resorting to State-guaranteed legal aid;</text:span></text:p>
      <text:p text:style-name="P488"><text:span text:style-name="T489">6</text:span><text:span text:style-name="T490">) the applicant applies with respect</text:span><text:span text:style-name="T491"><text:s/>to the violation of the rights other than his own, with the exception of the cases of representation under the law;</text:span></text:p>
      <text:p text:style-name="P492"><text:span text:style-name="T493">7</text:span><text:span text:style-name="T494">) the claim for which an application for secondary legal aid is filed has been passed to the applicant for the purpose of receiving St</text:span><text:span text:style-name="T495">ate-guaranteed</text:span><text:span text:style-name="T496"><text:s/></text:span><text:span text:style-name="T497">legal aid.<text:s/></text:span></text:p>
      <text:p text:style-name="P498"><text:span text:style-name="T499">6</text:span><text:span text:style-name="T500">. The service shall have the right to refuse to provide secondary legal aid where, upon the examination of the merits of a claim, it establishes that the possible costs of secondary legal aid would significantly exceed the</text:span><text:span text:style-name="T501"><text:s/>amount of property claims (property interests) of the applicant or that the non-pecuniary claim of the applicant lacks merit or that the applicant is capable of independently exercising or defending his rights or the interests protected under law without<text:s/></text:span><text:span text:style-name="T502">the assistance of a lawyer.</text:span></text:p>
      <text:p text:style-name="P503"><text:span text:style-name="T504">7</text:span><text:span text:style-name="T505">. Provisions of paragraphs 5 and 6 of this Article shall not be applied in respect of the provision of secondary legal aid in criminal cases and the cases concerning administrative offences. Where the persons referred to in</text:span><text:span text:style-name="T506"><text:s/>subparagraphs 3 and 4 of Article 12 of this Law wish to receive only the State-guaranteed</text:span><text:span text:style-name="T507"><text:s/></text:span><text:span text:style-name="T508">legal aid specified in Article 20 of this Law, paragraphs 5 and 6 of this Article shall not be applied.<text:s/></text:span></text:p>
      <text:p text:style-name="P509"><text:span text:style-name="T510">8</text:span><text:span text:style-name="T511">. State-guaranteed</text:span><text:span text:style-name="T512"><text:s/></text:span><text:span text:style-name="T513">legal aid shall not be provided to t</text:span><text:span text:style-name="T514">he persons eligible for a litigation costs (the costs of the proceedings) insurance benefit, where this benefit, according to the conditions of an insurance contract, is paid prior to the incurrence of litigation costs (the costs of the proceedings) and wh</text:span><text:span text:style-name="T515">ere the insurance benefit covers all the costs which would be covered by the State-guaranteed</text:span><text:span text:style-name="T516"><text:s/></text:span><text:span text:style-name="T517">legal aid provided under this Law. The applicant must indicate whether he has concluded a litigation costs (the costs of the proceedings) insurance contract and,<text:s/></text:span><text:span text:style-name="T518">where such a contract has been concluded, specify the costs which would be covered by the insurance benefit.</text:span></text:p>
      <text:p text:style-name="P519"/>
      <text:p text:style-name="P520"><text:span text:style-name="T521">Article 12.</text:span><text:span text:style-name="T522"><text:s/></text:span><text:span text:style-name="T523">Persons</text:span><text:span text:style-name="T524"><text:s/>Eligible for Secondary Legal Aid Regardless of the Property and Income</text:span></text:p>
      <text:p text:style-name="P525"><text:span text:style-name="T526">The following persons shall be<text:s/></text:span><text:span text:style-name="T527">eligible for</text:span><text:span text:style-name="T528"><text:s/></text:span><text:span text:style-name="T529">secondary legal</text:span><text:span text:style-name="T530"><text:s/>aid regardless of the property and income levels established by the Government of the Republic of Lithuania for the provision of legal aid under this Law:</text:span></text:p>
      <text:p text:style-name="P531"><text:span text:style-name="T532">1</text:span><text:span text:style-name="T533">) the persons<text:s/></text:span><text:span text:style-name="T534">eligible for legal aid in criminal proceedings according to Article<text:s/></text:span><text:span text:style-name="T535">51 of the Code of Criminal Procedure</text:span><text:span text:style-name="T536">;</text:span></text:p>
      <text:p text:style-name="P537"><text:span text:style-name="T538">2</text:span><text:span text:style-name="T539">) the aggrieved parties in the cases concerning compensation for the damage incurred through criminal actions, including the cases when the issue of compensation for damage is heard as part of a criminal case;</text:span></text:p>
      <text:p text:style-name="P540"><text:span text:style-name="T541">3</text:span><text:span text:style-name="T542">) the persons<text:s/></text:span><text:span text:style-name="T543">eligible for a<text:s/></text:span><text:span text:style-name="T544">social allowance under the Republic of Lithuania Law on Cash Social Assistance for Low-Income Families (Single Residents);</text:span></text:p>
      <text:p text:style-name="P545"><text:span text:style-name="T546">4</text:span><text:span text:style-name="T547">) the persons maintained by the State in stationary care institutions;</text:span></text:p>
      <text:p text:style-name="P548"><text:span text:style-name="T549">5</text:span><text:span text:style-name="T550">) the persons who hav</text:span><text:span text:style-name="T551">e been established a severe disability or for whom incapacity for work has been recognised as well as guardians of these persons, where State-guaranteed</text:span><text:span text:style-name="T552"><text:s/></text:span><text:span text:style-name="T553">legal aid is required for the representation and defence of rights and interests of a ward;</text:span></text:p>
      <text:p text:style-name="P554"><text:span text:style-name="T555">6</text:span><text:span text:style-name="T556">) the<text:s/></text:span><text:span text:style-name="T557">persons who have presented a proof that they cannot dispose of their property and funds for objective reasons and that for these reasons, their property and annual income which they can freely dispose of do not exceed the property and income levels establi</text:span><text:span text:style-name="T558">shed by the Government of the Republic of Lithuania for the provision of legal aid under this Law;</text:span></text:p>
      <text:p text:style-name="P559"><text:span text:style-name="T560">7</text:span><text:span text:style-name="T561">) the persons suffering from serious mental disorders, when issues of their forced hospitalisation in psychiatric institutions and treatment are being c</text:span><text:span text:style-name="T562">onsidered according to the Republic of Lithuania Law on Mental Health Care, and their guardians, where State-guaranteed</text:span><text:span text:style-name="T563"><text:s/></text:span><text:span text:style-name="T564">legal aid is required for the representation of rights and interests of a ward;</text:span></text:p>
      <text:p text:style-name="P565"><text:span text:style-name="T566">8</text:span><text:span text:style-name="T567">) other persons in the cases provided for in intern</text:span><text:span text:style-name="T568">ational treaties of the Republic of Lithuania.</text:span></text:p>
      <text:p text:style-name="P569"/>
      <text:p text:style-name="P570"><text:span text:style-name="T571">Article 13.</text:span><text:span text:style-name="T572"><text:s/></text:span><text:span text:style-name="T573">Documents</text:span><text:span text:style-name="T574"><text:s/></text:span><text:span text:style-name="T575">Attesting</text:span><text:span text:style-name="T576"><text:s/></text:span><text:span text:style-name="T577">to</text:span><text:span text:style-name="T578"><text:s/></text:span><text:span text:style-name="T579">a Person’s Eligibility for</text:span><text:span text:style-name="T580"><text:s/>Secondary Legal Aid</text:span></text:p>
      <text:p text:style-name="P581"><text:span text:style-name="T582">1</text:span><text:span text:style-name="T583">. The eligibility for secondary legal aid of the persons referred to in subparagraph 1 of paragraph 2 of Article 11 o</text:span><text:span text:style-name="T584">f this Law shall be attested to by a resident’s property declaration with a stamp of the local tax administrator confirming the submission of the declaration.<text:s/></text:span></text:p>
      <text:p text:style-name="P585"><text:span text:style-name="T586">2</text:span><text:span text:style-name="T587">. The eligibility for secondary legal aid of the persons referred to in subparagraph 1 of A</text:span><text:span text:style-name="T588">rticle 12 of this Law shall be attested to by the decisions of a pre-trial investigation officer, prosecutor or the court.<text:s/></text:span></text:p>
      <text:p text:style-name="P589"><text:span text:style-name="T590">3</text:span><text:span text:style-name="T591">. The eligibility for secondary legal aid of the persons referred to in subparagraph 2 of Article 12 of this Law shall be attes</text:span><text:span text:style-name="T592">ted to by a decision of a pre-trial investigation officer, prosecutor or by a court ruling whereby a person is recognised the aggrieved party and/or by a court judgement.</text:span></text:p>
      <text:p text:style-name="P593"><text:span text:style-name="T594">4</text:span><text:span text:style-name="T595">. The eligibility for secondary legal aid of the persons referred to in subparag</text:span><text:span text:style-name="T596">raph 3 of Article 12 of this Law shall be attested to by a certificate issued by the municipality of the place of residence as declared by a person or, where the person has no place of residence, by the municipality where the person is resident confirming<text:s/></text:span><text:span text:style-name="T597">that the person is the recipient of a social allowance.</text:span></text:p>
      <text:p text:style-name="P598"><text:span text:style-name="T599">5</text:span><text:span text:style-name="T600">. The eligibility for secondary legal aid of the persons referred to in subparagraph 4 of Article 12 of this Law shall be attested to by a certificate issued by the head of a stationary care inst</text:span><text:span text:style-name="T601">itution or by a person authorised by him and confirming that the person is maintained by the State in the stationary care institution.<text:s/></text:span></text:p>
      <text:p text:style-name="P602"><text:span text:style-name="T603">6</text:span><text:span text:style-name="T604">. The eligibility for secondary legal aid of the persons referred to in subparagraph 5 of Article 12 of this Law sh</text:span><text:span text:style-name="T605">all be attested to by a document issued by the Disability and Working Capacity Establishment Service under the Ministry of Social Security and Labour and confirming the level of a person’s disability or incapacity for work.<text:s/></text:span></text:p>
      <text:p text:style-name="P606"><text:span text:style-name="T607">7</text:span><text:span text:style-name="T608">. The eligibility for seco</text:span><text:span text:style-name="T609">ndary legal aid of the persons referred to in subparagraph 6 of Article 12 of this Law shall be attested to by a property seizure act and/or other documents certifying the objective reasons for which a person cannot dispose of his property and funds as wel</text:span><text:span text:style-name="T610">l as a copy of a resident’s property declaration submitted to the local tax administrator.</text:span></text:p>
      <text:p text:style-name="P611"><text:span text:style-name="T612">8</text:span><text:span text:style-name="T613">. The eligibility for secondary legal aid of the persons referred to in subparagraph 7 of Article 12 of this Law shall be attested to by a certificate issued by</text:span><text:span text:style-name="T614"><text:s/>a health care institution and confirming that the person suffers from a serious mental disorder.<text:s/></text:span></text:p>
      <text:p text:style-name="P615"><text:span text:style-name="T616">9</text:span><text:span text:style-name="T617">. The eligibility for secondary legal aid of the persons referred to in subparagraph 8 of Article 12 of this Law shall be attested to by the documents s</text:span><text:span text:style-name="T618">pecified in international treaties of the Republic of Lithuania.<text:s/></text:span></text:p>
      <text:p text:style-name="P619"/>
      <text:p text:style-name="P620"><text:span text:style-name="T621">Article 14. Costs of State-guaranteed</text:span><text:span text:style-name="T622"><text:s/></text:span><text:span text:style-name="T623">Legal Aid</text:span></text:p>
      <text:p text:style-name="P624"><text:span text:style-name="T625">1</text:span><text:span text:style-name="T626">. The costs of primary legal aid shall comprise the costs related to legal information, legal advice and drafting of the documents<text:s/></text:span><text:span text:style-name="T627">to be submitted to state and municipal institutions, with the exception of procedural documents, as well as the costs related to advice on the out-of-court settlement of disputes and to actions for the amicable settlement of a dispute and drafting of a set</text:span><text:span text:style-name="T628">tlement agreement.</text:span></text:p>
      <text:p text:style-name="P629"><text:span text:style-name="T630">2</text:span><text:span text:style-name="T631">. The costs of secondary legal aid shall comprise the costs from which the applicant shall be exempted, that is, the litigation costs incurred in civil proceedings, the costs incurred in administrative proceedings, the costs related</text:span><text:span text:style-name="T632"><text:s/>to the hearing of a civil action brought in a criminal case as provided for in Article 20 of this Law, the costs related to defence and representation in court (including the appeal and cassation proceedings, irrespective of the initiator) as well as the<text:s/></text:span><text:span text:style-name="T633">costs of the execution process, the costs related to the drafting of procedural documents and collection of evidence, representation in the event of preliminary extrajudicial consideration of a dispute, where such a procedure has been laid down by laws or<text:s/></text:span><text:span text:style-name="T634">by a court decision.<text:s/></text:span></text:p>
      <text:p text:style-name="P635"><text:span text:style-name="T636">3</text:span><text:span text:style-name="T637">. The State shall guarantee and cover 100 per cent of the costs of primary legal aid.<text:s/></text:span></text:p>
      <text:p text:style-name="P638"><text:span text:style-name="T639">4</text:span><text:span text:style-name="T640">. The costs of secondary legal aid provided to the persons specified in subparagraph 1 of paragraph 2 of Article 11 of this Law, by<text:s/></text:span><text:span text:style-name="T641">taking account of a person’s property and income, shall be guaranteed and covered by the State as follows:</text:span></text:p>
      <text:p text:style-name="P642"><text:span text:style-name="T643">1</text:span><text:span text:style-name="T644">) 100 per cent – where the first level is established to the person’s property and income;</text:span></text:p>
      <text:p text:style-name="P645"><text:span text:style-name="T646">2</text:span><text:span text:style-name="T647">) 50 per cent – where the second level is establis</text:span><text:span text:style-name="T648">hed to the person’s property and income.</text:span></text:p>
      <text:p text:style-name="P649"><text:span text:style-name="T650">5</text:span><text:span text:style-name="T651">. The State shall guarantee and cover 100 per cent of the costs of the secondary legal aid provided to the persons specified in Article 12 of this Law, regardless of a person’s property and income, with the e</text:span><text:span text:style-name="T652">xception of the persons referred to in subparagraph 6 of Article 12 of this Law, where the property and income which they can freely dispose of are assigned to the second level of a person’s property and income. The State shall guarantee and cover 50 per c</text:span><text:span text:style-name="T653">ent of the costs of the secondary legal aid provided to the persons referred to in subparagraph 6 of Article 12 of this Law, where the property and income which they can freely dispose of are assigned to the second level of a person’s property and income.<text:s/></text:span></text:p>
      <text:p text:style-name="P654"><text:span text:style-name="T655">6</text:span><text:span text:style-name="T656">. The costs of State-guaranteed</text:span><text:span text:style-name="T657"><text:s/></text:span><text:span text:style-name="T658">legal aid shall also cover the costs of interpretation of communication between the lawyer and the applicant where, in the cases provided for in international treaties of the Republic of Lithuania, it is impossible to<text:s/></text:span><text:span text:style-name="T659">ensure that a person providing State-guaranteed</text:span><text:span text:style-name="T660"><text:s/></text:span><text:span text:style-name="T661">legal aid communicates with the applicant in the language which the latter understands.</text:span></text:p>
      <text:p text:style-name="P662"><text:span text:style-name="T663">7</text:span><text:span text:style-name="T664">. The costs of State-guaranteed</text:span><text:span text:style-name="T665"><text:s/></text:span><text:span text:style-name="T666">legal aid shall not cover the costs which the court awards to the party for which t</text:span><text:span text:style-name="T667">he decision has been rendered from the losing party as well as the costs incurred by the debtor in the execution process.</text:span></text:p>
      <text:p text:style-name="P668"/>
      <text:p text:style-name="P669"><text:span text:style-name="T670">CHAPTER IV</text:span></text:p>
      <text:p text:style-name="P671"><text:span text:style-name="T672">PROVISION OF PRIMARY LEGAL AID</text:span></text:p>
      <text:p text:style-name="P673"/>
      <text:p text:style-name="P674"><text:span text:style-name="T675">Article 15. Procedure for Providing Primary Legal Aid</text:span></text:p>
      <text:p text:style-name="P676"><text:span text:style-name="T677">1</text:span><text:span text:style-name="T678">. The persons wishing t</text:span><text:span text:style-name="T679">o receive primary legal aid shall have the right to apply to the executive institution of a municipality according to the declared place of residence or, where a person has no place of residence, to the executive institution of a municipality where the per</text:span><text:span text:style-name="T680">son is resident.<text:s/></text:span></text:p>
      <text:p text:style-name="P681"><text:span text:style-name="T682">2</text:span><text:span text:style-name="T683">. Primary legal aid must be provided immediately upon the application of a person to the executive institution of a municipality. Where immediate provision of primary legal aid is not possible, the applicant shall be notified of the<text:s/></text:span><text:span text:style-name="T684">time of an appointment, which must take place not later than 5 days from the day of application.</text:span></text:p>
      <text:p text:style-name="P685"><text:span text:style-name="T686">3</text:span><text:span text:style-name="T687">. Primary legal aid shall be provided by civil servants of the municipality administration, where the job descriptions of their positions establish the fu</text:span><text:span text:style-name="T688">nctions of a legal nature, the employees working under the employment contracts which provide for the official functions of the legal nature and receiving remuneration for work from the municipal budget (hereinafter referred to as “municipal servants”) or<text:s/></text:span><text:span text:style-name="T689">lawyers (professional partnerships of lawyers) or the public agencies with which municipalities have concluded an agreement. Municipal institutions shall, by taking account of the quality, efficiency and economy of primary legal aid, select a specific way<text:s/></text:span><text:span text:style-name="T690">of the provision of primary legal aid.<text:s/></text:span></text:p>
      <text:p text:style-name="P691"><text:span text:style-name="T692">4</text:span><text:span text:style-name="T693">. The duration of primary legal aid shall not exceed one hour. The duration of primary legal aid may be extended by a decision of the executive institution of a municipality or a person authorised by it.<text:s/></text:span></text:p>
      <text:p text:style-name="P694"><text:span text:style-name="T695">5</text:span><text:span text:style-name="T696">.</text:span><text:span text:style-name="T697"><text:s/>A person may apply for primary legal aid on the same issue only once.</text:span></text:p>
      <text:p text:style-name="P698"><text:span text:style-name="T699">6</text:span><text:span text:style-name="T700">. The persons providing primary legal aid must look for possibilities and help the applicants to amicably settle disputes.<text:s/></text:span></text:p>
      <text:p text:style-name="P701"><text:span text:style-name="T702">7</text:span><text:span text:style-name="T703">. Where, in the course of the provision of primary legal aid, it transpires that the applicant will require secondary legal aid, the person providing primary legal aid shall help the applicant to draft or shall draft an application for the provision of sec</text:span><text:span text:style-name="T704">ondary legal aid. The person providing primary legal aid shall take these actions only upon the fulfilment of a duty referred to in paragraph 6 of this Article.<text:s/></text:span></text:p>
      <text:p text:style-name="P705"><text:span text:style-name="T706">8</text:span><text:span text:style-name="T707">. Where an applicant applies with regards to action or omission by the agency of a munici</text:span><text:span text:style-name="T708">pality a servant of which provides primary legal aid, the municipal servant shall inform the applicant of a potential conflict of interests. The municipal servant shall provide primary legal aid subject to the consent of the applicant. Where the applicant<text:s/></text:span><text:span text:style-name="T709">disagrees to the provision of primary legal aid by the municipal servant, the latter shall suggest that he addresses a lawyer (professional partnership of lawyers) or a public agency with which the municipality has concluded an agreement or that he address</text:span><text:span text:style-name="T710">es the service. Where in this case the applicant addresses the service, the latter shall organise the provision of primary legal aid by concluding agreements with lawyers or with public agencies.</text:span></text:p>
      <text:p text:style-name="P711"><text:span text:style-name="T712">9</text:span><text:span text:style-name="T713">. The entities providing primary legal aid shall keep r</text:span><text:span text:style-name="T714">ecords thereof by indicating the names, surnames, personal identification numbers, place of residents of applicants, the issue with regards to which primary legal aid has been provided and duration of the provision of primary legal aid. Where a person has<text:s/></text:span><text:span text:style-name="T715">addressed the executive institution of a municipality orally, he must sign in a primary legal aid record book. <text:s/></text:span></text:p>
      <text:p text:style-name="P716"/>
      <text:p text:style-name="P717"><text:span text:style-name="T718">Article 16. Legal Aid Provided by Public Agencies</text:span></text:p>
      <text:p text:style-name="P719"><text:span text:style-name="T720">1</text:span><text:span text:style-name="T721">. Where, in the case provided for in paragraph 8 of Article 15 of this Law, the pro</text:span><text:span text:style-name="T722">vision of primary legal aid is organised by the services, the public agencies which have concluded agreements with a municipality or the service shall have the right to provide primary legal aid under this Law.</text:span></text:p>
      <text:p text:style-name="P723"><text:span text:style-name="T724">2</text:span><text:span text:style-name="T725">. The public agencies engaged in the pro</text:span><text:span text:style-name="T726">vision of primary legal aid shall have the right to provide law students with a possibility of legal internship. <text:s/></text:span></text:p>
      <text:p text:style-name="P727"><text:span text:style-name="T728">3</text:span><text:span text:style-name="T729">. Under this Law, non-residential premises and other state and municipal property may be transferred to the public agencies providing pr</text:span><text:span text:style-name="T730">imary legal aid for temporary use on the basis of loan for use contracts.</text:span></text:p>
      <text:p text:style-name="P731"/>
      <text:p text:style-name="P732"><text:span text:style-name="T733">CHAPTER V</text:span></text:p>
      <text:p text:style-name="P734"><text:span text:style-name="T735">PROVISION OF SECONDARY LEGAL AID</text:span></text:p>
      <text:p text:style-name="P736"/>
      <text:p text:style-name="P737"><text:span text:style-name="T738">Article 17. Procedure for Selecting and the Fees of the Lawyers Providing Secondary Legal Aid</text:span></text:p>
      <text:p text:style-name="P739"><text:span text:style-name="T740">1</text:span><text:span text:style-name="T741">. The services shall select<text:s/></text:span><text:span text:style-name="T742">lawyers for the provision of secondary legal aid on the basis of competition and conclude agreements with them. The competition regulations shall be approved by the Minister of Justice upon agreement with the Lithuanian Bar.</text:span></text:p>
      <text:p text:style-name="P743"><text:span text:style-name="T744">2</text:span><text:span text:style-name="T745">. With a view to ensuring<text:s/></text:span><text:span text:style-name="T746">the continuity of the provision of secondary legal aid, separate agreements shall be concluded:</text:span></text:p>
      <text:p text:style-name="P747"><text:span text:style-name="T748">1</text:span><text:span text:style-name="T749">) with the lawyers who continuously provide secondary legal aid only to the persons eligible for it;</text:span></text:p>
      <text:p text:style-name="P750"><text:span text:style-name="T751">2</text:span><text:span text:style-name="T752">) with the lawyers who provide secondary legal aid<text:s/></text:span><text:span text:style-name="T753">in case of necessity.</text:span></text:p>
      <text:p text:style-name="P754"><text:span text:style-name="T755">3</text:span><text:span text:style-name="T756">. The services shall, according to paragraph 2 of this Article, draw up two separate lists of the lawyers providing secondary legal aid. The lists must specify in which areas of law lawyers provide secondary legal aid. The list</text:span><text:span text:style-name="T757">s shall be submitted to the Lithuanian Bar. <text:s/></text:span></text:p>
      <text:p text:style-name="P758"><text:span text:style-name="T759">4</text:span><text:span text:style-name="T760">. The lawyers referred to in subparagraph 1 of paragraph 2 of this Article shall provide secondary legal aid in the premises transferred to them on the basis of a loan for use contract in accordance with t</text:span><text:span text:style-name="T761">he procedure laid down in the Republic of Lithuania Law on Management, Use and Disposal of the State and Municipal Property. These premises must be located in the head offices of the services or in the closest possible proximity thereto. Other property nec</text:span><text:span text:style-name="T762">essary for the provision of secondary legal aid shall also be transferred to the lawyers referred to in subparagraph 1 of paragraph 2 of this Article on the basis of a loan for use contract in accordance with the procedure law down in the Law of the Republ</text:span><text:span text:style-name="T763">ic of Lithuania on the Management, Use and Disposal of the State and Municipal Property.<text:s/></text:span></text:p>
      <text:p text:style-name="P764"><text:span text:style-name="T765">5</text:span><text:span text:style-name="T766">. Lawyers shall be paid fees for the provision of secondary legal aid. The rate thereof shall be established by the Government. The rate of the lawyers’ fees must be established in such a way as to promote an amicable settlement of disputes and to ensure t</text:span><text:span text:style-name="T767">he efficient and economical utilisation of the state budget funds allocated for State-guaranteed legal aid. A fee paid to the lawyers referred to in subparagraph 1 of paragraph 2 of this Article for the provision of secondary legal aid shall be fixed regar</text:span><text:span text:style-name="T768">dless of the amount of the secondary legal aid provided. The lawyers referred to in subparagraph 2 of paragraph 2 of this Article shall be paid a fee of the established rate for the provision of secondary legal aid in each case by taking account of the com</text:span><text:span text:style-name="T769">plexity of a case (the category of the instant case, stage of the proceedings, etc.). <text:s/></text:span></text:p>
      <text:p text:style-name="P770"/>
      <text:p text:style-name="P771"><text:span text:style-name="T772">Article 18. Procedure for Providing Secondary Legal Aid</text:span></text:p>
      <text:p text:style-name="P773"><text:span text:style-name="T774">1</text:span><text:span text:style-name="T775">. A person wishing to receive secondary legal aid shall submit to the service an application and the d</text:span><text:span text:style-name="T776">ocuments attesting to his eligibility for secondary legal aid. The particulars and form of an application for the provision of secondary legal aid shall be approved by the Minister of Justice. An application and the documents attesting to the eligibility f</text:span><text:span text:style-name="T777">or secondary legal aid may be submitted either in person or by post.</text:span></text:p>
      <text:p text:style-name="P778"><text:span text:style-name="T779">2</text:span><text:span text:style-name="T780">. A decision on the provision of secondary legal aid shall be taken by the service. The decision on the provision of secondary legal aid shall be taken immediately upon a person’s<text:s/></text:span><text:soft-page-break/><text:span text:style-name="T781">ap</text:span><text:span text:style-name="T782">plication. Where the decision cannot be taken immediately, it shall be taken within 3 days of the receipt of the documents referred to in paragraph 1 of this Article. The service shall immediately give written notice to the applicant of the decision taken.</text:span><text:span text:style-name="T783"><text:s/>Decisions of the service may be appealed against in accordance with the procedure laid down in the Republic of Lithuania Law on Administrative Proceedings.<text:s/></text:span></text:p>
      <text:p text:style-name="P784"><text:span text:style-name="T785">3</text:span><text:span text:style-name="T786">. A decision on the provision of secondary legal aid must specify:<text:s/></text:span></text:p>
      <text:p text:style-name="P787"><text:span text:style-name="T788">1</text:span><text:span text:style-name="T789">) date and place of th</text:span><text:span text:style-name="T790">e taking of the decision;<text:s/></text:span></text:p>
      <text:p text:style-name="P791"><text:span text:style-name="T792">2</text:span><text:span text:style-name="T793">) name and surname of the person who took the decision;<text:s/></text:span></text:p>
      <text:p text:style-name="P794"><text:span text:style-name="T795">3</text:span><text:span text:style-name="T796">) name of the institution which took the decision;</text:span></text:p>
      <text:p text:style-name="P797"><text:span text:style-name="T798">4</text:span><text:span text:style-name="T799">) name and surname of an applicant;</text:span></text:p>
      <text:p text:style-name="P800"><text:span text:style-name="T801">5</text:span><text:span text:style-name="T802">) contents of legal aid – the type of the legal aid applied for;</text:span></text:p>
      <text:p text:style-name="P803"><text:span text:style-name="T804">6</text:span><text:span text:style-name="T805">) the basis for the provision or for the refusal to provide secondary legal aid;</text:span></text:p>
      <text:p text:style-name="P806"><text:span text:style-name="T807">7</text:span><text:span text:style-name="T808">) the level established to the person’s property and income, where secondary legal aid is provided to the applicants referred to in subparagraph 1 of paragraph 2 of<text:s/></text:span><text:span text:style-name="T809">Article 11 and in subparagraph 6 of Article 12 of this Law;</text:span></text:p>
      <text:p text:style-name="P810"><text:span text:style-name="T811">8</text:span><text:span text:style-name="T812">) the part of the costs of secondary legal aid to be guaranteed and covered by the State;</text:span></text:p>
      <text:p text:style-name="P813"><text:span text:style-name="T814">9</text:span><text:span text:style-name="T815">) the name, surname, address, telephone number and reception hours of a lawyer assigned to provi</text:span><text:span text:style-name="T816">de secondary legal aid, where the decision is taken on the provision of secondary legal aid;<text:s/></text:span></text:p>
      <text:p text:style-name="P817"><text:span text:style-name="T818">10</text:span><text:span text:style-name="T819">) the procedure for and time limit of appealing against the decision;</text:span></text:p>
      <text:p text:style-name="P820"><text:span text:style-name="T821">11</text:span><text:span text:style-name="T822">) other information which is significant in the opinion of the service.</text:span></text:p>
      <text:p text:style-name="P823"><text:span text:style-name="T824">4</text:span><text:span text:style-name="T825">.</text:span><text:span text:style-name="T826"><text:s/>When selecting a lawyer, the service shall take into account an applicant’s proposal regarding the specific lawyer, the place of residence of the applicant, the place of employment of the lawyer, the workload of the lawyer and other circumstances signific</text:span><text:span text:style-name="T827">ant for the provision of secondary legal aid.</text:span></text:p>
      <text:p text:style-name="P828"><text:span text:style-name="T829">5</text:span><text:span text:style-name="T830">. A decision on the provision of secondary legal aid shall be an assignment for a lawyer to provide secondary legal aid and a document attesting to his powers.</text:span></text:p>
      <text:p text:style-name="P831"><text:span text:style-name="T832">6</text:span><text:span text:style-name="T833">. A lawyer providing secondary legal aid</text:span><text:span text:style-name="T834"><text:s/>may be replaced upon a written reasoned request of an applicant or the lawyer himself in the event of establishment of a conflict of interests or of other circumstances due to which the lawyer providing secondary legal aid cannot provide legal aid in the<text:s/></text:span><text:span text:style-name="T835">instant case. A decision on the replacement of the lawyer providing secondary legal aid shall be taken by the service.</text:span></text:p>
      <text:p text:style-name="P836"><text:span text:style-name="T837">7</text:span><text:span text:style-name="T838">. Where secondary legal aid is provided for a time period longer than one year, the services shall annually, following the year afte</text:span><text:span text:style-name="T839">r the taking of a decision on the provision of secondary legal aid, verify the eligibility of a person for secondary legal aid on the basis of a new resident’s<text:s/></text:span><text:soft-page-break/><text:span text:style-name="T840">property declaration with a stamp of the local tax administrator confirming the submission of th</text:span><text:span text:style-name="T841">e declaration and having regard to the conditions set out by this Law.<text:s/></text:span></text:p>
      <text:p text:style-name="P842"><text:span text:style-name="T843">8</text:span><text:span text:style-name="T844">. At least one month prior to the end of the year following the taking of a decision on the provision of secondary legal aid, the lawyers providing secondary legal aid shall notif</text:span><text:span text:style-name="T845">y an applicant of the obligation to declare his property and income if he wishes to continue receiving secondary legal aid. Where the provision of secondary legal aid is continued, a lawyer must furnish these statements annually at least one month prior to</text:span><text:span text:style-name="T846"><text:s/>the end of the year.</text:span></text:p>
      <text:p text:style-name="P847"><text:span text:style-name="T848">9</text:span><text:span text:style-name="T849">. In the cases provided for in international treaties of the Republic of Lithuania, the lawyers providing secondary legal aid must communicate with applicants in the language the latter understand, and, where this is impossible,<text:s/></text:span><text:span text:style-name="T850">interpretation of their communication must be ensured.<text:s/></text:span></text:p>
      <text:p text:style-name="P851"><text:span text:style-name="T852">10</text:span><text:span text:style-name="T853">. Where the level of an applicant’s property and income changes, the service shall establish another part of the costs of secondary legal aid to be guaranteed and covered by the State.</text:span></text:p>
      <text:p text:style-name="P854"><text:span text:style-name="T855">11</text:span><text:span text:style-name="T856">. W</text:span><text:span text:style-name="T857">here the financial situation of an applicant referred to in paragraph 6 of Article 12 of this Law changes so that his property and income or the property and income which he can freely dispose of do not correspond to the previously established level of a p</text:span><text:span text:style-name="T858">erson’s property and income, but correspond to another level of a person’s assets and income, the applicant must immediately notify thereof the service by submitting a new declaration of a resident’s property with a stamp of the local tax administrator con</text:span><text:span text:style-name="T859">firming the submission of the declaration. In this case, the service shall establish another part of the costs of secondary legal aid to be guaranteed and covered by the State.</text:span><text:span text:style-name="T860"><text:s/></text:span></text:p>
      <text:p text:style-name="P861"/>
      <text:p text:style-name="P862"><text:span text:style-name="T863">Article 19. Peculiarities of the Provision of Secondary Legal Aid by Cove</text:span><text:span text:style-name="T864">ring 50 per cent of Costs</text:span></text:p>
      <text:p text:style-name="P865"><text:span text:style-name="T866">1</text:span><text:span text:style-name="T867">. An application for the provision of secondary legal aid must contain the applicant’s consent to cover the costs of secondary legal aid, where the second level is established to his property and income. Where the application</text:span><text:span text:style-name="T868"><text:s/>is filled in with the help of or by the persons providing State-guaranteed legal aid, the duty to cover 50 per cent of the costs of secondary legal aid must be explained to the applicant, and he shall be familiarised with the possible preliminary amount o</text:span><text:span text:style-name="T869">f the costs.</text:span></text:p>
      <text:p text:style-name="P870"><text:span text:style-name="T871">2</text:span><text:span text:style-name="T872">. Where 50 per cent of the costs of secondary legal aid are covered, an applicant shall pay the remaining 50 per cent of the costs of secondary legal aid related to defence and representation in court upon the completion of the provision<text:s/></text:span><text:span text:style-name="T873">of secondary legal aid. A lawyer shall notify the service of the completion of the provision of secondary legal aid. This service shall notify the applicant of the payable amount of the costs of secondary legal aid, the account to which he must transfer th</text:span><text:span text:style-name="T874">e amount and the time limit for the payment.<text:s/></text:span></text:p>
      <text:p text:style-name="P875"><text:span text:style-name="T876">3</text:span><text:span text:style-name="T877">. An applicant shall cover the costs referred to in paragraph 2 of this Article within 30 days of the receipt of a notification. Where he fails to pay the amount indicated in paragraph 2 of this Article, i</text:span><text:span text:style-name="T878">t shall be recovered in accordance with the procedure laid down by the law.<text:s/></text:span></text:p>
      <text:p text:style-name="P879"><text:span text:style-name="T880">4</text:span><text:span text:style-name="T881">. Where 50 per cent of the costs of secondary legal aid are covered, an applicant shall pay 50 per cent of other litigation costs (costs of the proceedings) in compliance wit</text:span><text:span text:style-name="T882">h the time limits and procedure laid down by procedural laws.</text:span></text:p>
      <text:p text:style-name="P883"/>
      <text:p text:style-name="P884"><text:span text:style-name="T885">Article 20. Exemption from the Stamp Duty and Other Litigation Costs (Costs of the Proceedings and Procedural Costs) and Coverage Thereof</text:span></text:p>
      <text:p text:style-name="P886"><text:span text:style-name="T887">1</text:span><text:span text:style-name="T888">. In civil and administrative proceedings as w</text:span><text:span text:style-name="T889">ell as when hearing the civil actions brought in criminal cases, the persons eligible for secondary legal aid shall, according to paragraph 4 of Article 14 of this Law, be exempt from the stamp duty and other litigation costs (with the exception of the lit</text:span><text:span text:style-name="T890">igation costs referred to in subparagraphs 6-8 of paragraph 1 of Article 88 of the Code of Civil Procedure), the costs of the proceedings and procedural costs in the case provided for in paragraph 2 of Article 104 of the Code of Criminal Procedure.</text:span></text:p>
      <text:p text:style-name="P891"><text:span text:style-name="T892">2</text:span><text:span text:style-name="T893">.<text:s/></text:span><text:span text:style-name="T894">Where the physical presence of an applicant is required by the law or by the court, the travel costs to be borne by an applicant shall be borne by the services from the state budget finds allocated for that purpose.</text:span></text:p>
      <text:p text:style-name="P895"><text:span text:style-name="T896">3</text:span><text:span text:style-name="T897">. An applicant shall submit to the court a decision taken by the service on the provision of secondary legal aid.<text:s/></text:span></text:p>
      <text:p text:style-name="P898"><text:span text:style-name="T899">4</text:span><text:span text:style-name="T900">. The provision of secondary legal aid shall not divest an applicant of the right to make use of the privileges of coverage and/or reimb</text:span><text:span text:style-name="T901">ursement of the litigation costs or of the costs of the proceedings as established in the laws on civil and administrative proceedings.<text:s/></text:span></text:p>
      <text:p text:style-name="P902"/>
      <text:p text:style-name="P903"><text:span text:style-name="T904">Article 21. Peculiarities of the Provision of Secondary Legal Aid in Criminal Matters</text:span></text:p>
      <text:p text:style-name="P905"><text:span text:style-name="T906">1</text:span><text:span text:style-name="T907">. Where the physical<text:s/></text:span><text:span text:style-name="T908">presence of a defence lawyer in court is required by Article 51 of the Code of Criminal Procedure and in other cases when a suspect, accused or convict requests a defence lawyer, a pre-trial investigation officer, prosecutor or the court shall notify the c</text:span><text:span text:style-name="T909">o-ordinator that the suspect, accused or convict requires the defence lawyer.</text:span></text:p>
      <text:p text:style-name="P910"><text:span text:style-name="T911">2</text:span><text:span text:style-name="T912">. Upon the receipt of a notification referred to in Paragraph 1, the co-ordinator shall immediately select a lawyer to provide secondary legal aid and notify thereof a pre-t</text:span><text:span text:style-name="T913">rial investigation officer, prosecutor or the court and the service.</text:span></text:p>
      <text:p text:style-name="P914"><text:span text:style-name="T915">3</text:span><text:span text:style-name="T916">. The service shall pay fees to the lawyer referred to in paragraph 2 of this Article in accordance with the procedure laid down in Article 17 of this Law.</text:span></text:p>
      <text:p text:style-name="P917"><text:span text:style-name="T918">4</text:span><text:span text:style-name="T919">. Where the physical<text:s/></text:span><text:span text:style-name="T920">presence of a defence lawyer in court is required by Article 51 of the Code of Criminal Procedure, a lawyer must submit to the service a copy of a decision of a pre-trial investigation officer, prosecutor or the court on the appointment of the lawyer.</text:span></text:p>
      <text:p text:style-name="P921"/>
      <text:p text:style-name="P922"><text:span text:style-name="T923">Article 22. Provision of Secondary Legal Aid Where a Defence Lawyer is Requested by a Suspect, Accused or Convict<text:s/></text:span></text:p>
      <text:p text:style-name="P924"><text:span text:style-name="T925">1</text:span><text:span text:style-name="T926">. Where a defence lawyer is requested by a suspect, accused or convict, the lawyer assigned by the co-ordinator must assist the suspect</text:span><text:span text:style-name="T927">, accused or convict in the drafting of an application for the provision of secondary legal aid of the form established by the Minister of Justice.<text:s/></text:span></text:p>
      <text:p text:style-name="P928"><text:span text:style-name="T929">2</text:span><text:span text:style-name="T930">. An application referred to in paragraph 1 of this Article must, in addition to other data, contain d</text:span><text:span text:style-name="T931">ata on a person’s property and income.</text:span><text:span text:style-name="T932"><text:s/></text:span><text:span text:style-name="T933">A lawyer must explain the duty of a suspect, accused or convict to cover the costs of secondary legal aid in the event the second level is established to the property and income and familiarise the person with the pos</text:span><text:span text:style-name="T934">sible preliminary amount of the costs.</text:span><text:span text:style-name="T935"><text:s/></text:span><text:span text:style-name="T936">The application for the provision of secondary legal aid must also specify that the suspect, accused or convict consents to cover the costs of secondary legal aid in the event the second level is established to his pr</text:span><text:span text:style-name="T937">operty and income and that he has been familiarised with the possible preliminary amount of the costs.<text:s/></text:span></text:p>
      <text:p text:style-name="P938"><text:span text:style-name="T939">3</text:span><text:span text:style-name="T940">. A lawyer must immediately submit an application referred to in paragraph 1 of this Article to the service.<text:s/></text:span></text:p>
      <text:p text:style-name="P941"><text:span text:style-name="T942">4</text:span><text:span text:style-name="T943">. The service shall have the rig</text:span><text:span text:style-name="T944">ht to obtain, free of charge, from the state tax inspectorate, other state institutions, municipal institutions, state registers, other natural or legal persons the information required to determine the accuracy of the data presented in an application refe</text:span><text:span text:style-name="T945">rred to in paragraph 1 of this Article.</text:span><text:span text:style-name="T946"><text:s/></text:span><text:span text:style-name="T947">The said institutions and persons must immediately, and not later than within 7 days, submit the requested information to the service.<text:s/></text:span></text:p>
      <text:p text:style-name="P948"><text:span text:style-name="T949">5</text:span><text:span text:style-name="T950">. The service must take a decision on the provision of secondary legal aid<text:s/></text:span><text:span text:style-name="T951">within one day of the receipt of the information referred to in paragraph 4 of this Article.<text:s/></text:span></text:p>
      <text:p text:style-name="P952"><text:span text:style-name="T953">6</text:span><text:span text:style-name="T954">. Where the service takes a decision to refuse the provision of secondary legal aid, the provision of legal aid shall be terminated, and a lawyer and a suspe</text:span><text:span text:style-name="T955">ct, accused or convict shall be notified thereof.</text:span><text:span text:style-name="T956"><text:s/></text:span><text:span text:style-name="T957">The costs of the secondary legal aid provided prior to the taking of the decision shall not be recovered from the suspect, accused or convict.<text:s/></text:span></text:p>
      <text:p text:style-name="P958"/>
      <text:p text:style-name="P959"><text:span text:style-name="T960">Article 23. Termination of the Provision of Secondary Leg</text:span><text:span text:style-name="T961">al Aid</text:span></text:p>
      <text:p text:style-name="P962"><text:span text:style-name="T963">1</text:span><text:span text:style-name="T964">. The provision of secondary legal aid shall be terminated where:</text:span></text:p>
      <text:p text:style-name="P965"><text:span text:style-name="T966">1</text:span><text:span text:style-name="T967">) it transpires that a person receiving secondary legal aid is not eligible for secondary legal aid;</text:span></text:p>
      <text:p text:style-name="P968"><text:span text:style-name="T969">2</text:span><text:span text:style-name="T970">) the person has deliberately submitted inaccurate information on the</text:span><text:span text:style-name="T971"><text:s/>merits of a dispute or a case, his property or income;</text:span></text:p>
      <text:p text:style-name="P972"><text:span text:style-name="T973">3</text:span><text:span text:style-name="T974">) the circumstances on the basis of which the person has been assigned to the persons referred to in paragraph 2 of Article 11 of this Law undergo a change;</text:span></text:p>
      <text:p text:style-name="P975"><text:span text:style-name="T976">4</text:span><text:span text:style-name="T977">) the level of the person’s prope</text:span><text:span text:style-name="T978">rty and income changes, and the person is divested of the right to receive secondary legal aid under this Law, including the case referred to in paragraph 6 of Article 12 of this Law;</text:span></text:p>
      <text:p text:style-name="P979"><text:span text:style-name="T980">5</text:span><text:span text:style-name="T981">) the applicant fails to present a property declaration with a stam</text:span><text:span text:style-name="T982">p of the local tax administrator confirming the submission of the declaration within the time limit laid down by this Law, where secondary legal aid is provided for a period longer than one year;</text:span></text:p>
      <text:p text:style-name="P983"><text:span text:style-name="T984">6</text:span><text:span text:style-name="T985">) the applicant abuses his substantive and procedural r</text:span><text:span text:style-name="T986">ights or demands that a lawyer exercises and defends the rights in an unacceptable manner;<text:s/></text:span></text:p>
      <text:p text:style-name="P987"><text:span text:style-name="T988">7</text:span><text:span text:style-name="T989">) following a change in the circumstances, it is established that the possible costs of secondary legal aid would significantly exceed the amount of property c</text:span><text:span text:style-name="T990">laims (property interest) of the applicant or that the non-pecuniary claim of the applicant lacks merit or that he is capable of independently exercising or defending his rights or the interests protected under law without the assistance of a lawyer;<text:s/></text:span></text:p>
      <text:p text:style-name="P991"><text:span text:style-name="T992">8</text:span><text:span text:style-name="T993">) the applicant submits an application for the termination of the provision of secondary legal aid.<text:s/></text:span></text:p>
      <text:p text:style-name="P994"><text:span text:style-name="T995">2</text:span><text:span text:style-name="T996">. A lawyer providing secondary legal aid must immediately notify the service or a pre-trial investigation officer, prosecutor or the court (where t</text:span><text:span text:style-name="T997">he physical presence of a defence lawyer is required by Article 51 of the Code of Criminal Procedure) of the circumstances referred to in paragraph 1 of this Article which have transpired and which are the basis for consideration of the termination of seco</text:span><text:span text:style-name="T998">ndary legal aid.</text:span><text:span text:style-name="T999"><text:s/></text:span><text:span text:style-name="T1000">In the event of a failure to fulfil this duty, the lawyer’s fees for the provision of secondary legal aid may be reduced or withheld, and the lawyer must reimburse the losses incurred due to nonfeasance or misfeasance of the duty referred<text:s/></text:span><text:span text:style-name="T1001">to in this paragraph.<text:s/></text:span></text:p>
      <text:p text:style-name="P1002"><text:span text:style-name="T1003">3</text:span><text:span text:style-name="T1004">. A decision on the termination of the provision of secondary legal aid shall be taken by the service.</text:span><text:span text:style-name="T1005"><text:s/></text:span><text:span text:style-name="T1006">Where 50 per cent of the costs of secondary legal aid were covered, the decision on the termination of the provision of secon</text:span><text:span text:style-name="T1007">dary legal aid shall specify the payable amount of the costs of secondary legal aid, the account to which the amount must be transferred and the time limit for the payment.</text:span><text:span text:style-name="T1008"><text:s/></text:span><text:span text:style-name="T1009">The amount must be paid with the time limit laid down in paragraph 3 of Article 19.</text:span><text:span text:style-name="T1010"><text:s/></text:span><text:span text:style-name="T1011">A decision of the service on the termination of the provision of secondary legal aid may be appealed against in accordance with the procedure laid down by the law.</text:span></text:p>
      <text:p text:style-name="P1012"><text:span text:style-name="T1013">4</text:span><text:span text:style-name="T1014">. A person receiving secondary legal aid and the lawyer providing such aid must immedi</text:span><text:span text:style-name="T1015">ately submit to the court a decision taken by the service on the termination of the provision<text:s/></text:span><text:soft-page-break/><text:span text:style-name="T1016">of secondary legal aid or on changing of the costs of State-guaranteed legal aid where a different level is established to the person’s property and income.</text:span><text:span text:style-name="T1017"><text:s/></text:span><text:span text:style-name="T1018">The p</text:span><text:span text:style-name="T1019">ersons who fail to fulfil this duty must cover the losses incurred due to nonfeasance or misfeasance thereof.<text:s/></text:span></text:p>
      <text:p text:style-name="P1020"/>
      <text:p text:style-name="P1021"><text:span text:style-name="T1022">Article 24. Recovery and Refund of the Costs of Secondary Legal Aid</text:span></text:p>
      <text:p text:style-name="P1023"><text:span text:style-name="T1024">1</text:span><text:span text:style-name="T1025">. Where the provision of secondary legal has been terminated on the grounds referred to in subparagraphs 1, 2 and 6 of paragraph 1 of Article 23 of this Law, the costs of such aid shall be recovered from the person to whom it has been provided in accordanc</text:span><text:span text:style-name="T1026">e with procedure laid down by the law.<text:s/></text:span></text:p>
      <text:p text:style-name="P1027"><text:span text:style-name="T1028">2</text:span><text:span text:style-name="T1029">. Where secondary legal aid is provided to the persons eligible for the litigation costs (costs of the proceedings) insurance benefits, which, according to the conditions of an insurance contract, are paid after</text:span><text:span text:style-name="T1030"><text:s/>the incurrence of the costs, the costs of the secondary legal aid which has been provided must be refunded to the state budget within one month of the payment of an insurance benefit in accordance with the procedure laid down by the Minister of Justice.</text:span><text:span text:style-name="T1031"><text:s/></text:span><text:span text:style-name="T1032">Where a person fails to refund these costs, they shall be recovered in accordance with the procedure laid down by the law.<text:s/></text:span></text:p>
      <text:p text:style-name="P1033"><text:span text:style-name="T1034">3</text:span><text:span text:style-name="T1035">. Where secondary legal aid has been provided to a person referred to in subparagraph 6 of Article 12 of this Law and where the</text:span><text:span text:style-name="T1036"><text:s/>circumstances on the basis of which he has been assigned to the persons referred to in the said subparagraph change, but the person cannot be assigned to the persons referred to in subparagraph 1 of paragraph 2 of Article 11 of this Law, such a person mus</text:span><text:span text:style-name="T1037">t refund the costs of the secondary legal aid which has been provided to the state budget within the time limit laid down by the service</text:span><text:span text:style-name="T1038">.</text:span><text:span text:style-name="T1039"><text:s/>Where the person fails to refund the costs, they shall be recovered in accordance with the procedure laid down by the<text:s/></text:span><text:span text:style-name="T1040">law.<text:s/></text:span></text:p>
      <text:p text:style-name="P1041"><text:span text:style-name="T1042">4</text:span><text:span text:style-name="T1043">. Where 50 per cent of the costs of secondary legal aid are covered, and an applicant fails to fulfil the duty of paying 50 per cent of the costs of the proceedings in the case of civil proceedings or 50 per cent of the costs related to administ</text:span><text:span text:style-name="T1044">rative proceedings within the time limits and in accordance with the procedures laid down in procedural laws, which results in the termination of the civil or administrative proceedings without the court taking a decision on the merits of the case, the app</text:span><text:span text:style-name="T1045">licant must refund the costs of provided secondary legal aid to the state budget within the time limits laid down by the service.<text:s/></text:span></text:p>
      <text:p text:style-name="P1046"><text:span text:style-name="T1047">5</text:span><text:span text:style-name="T1048">. Where the costs of secondary legal aid must be recovered, the State shall be represented by the service.</text:span></text:p>
      <text:p text:style-name="P1049"/>
      <text:p text:style-name="P1050"><text:span text:style-name="T1051">CHAPTER<text:s/></text:span><text:span text:style-name="T1052">VI</text:span></text:p>
      <text:soft-page-break/>
      <text:p text:style-name="P1053"><text:span text:style-name="T1054">PECULIARITIES OF THE PROVISION OF STATE-GUARANTEED LEGAL AID IN CROSS-BORDER DISPUTES</text:span></text:p>
      <text:p text:style-name="P1055"/>
      <text:p text:style-name="P1056"><text:span text:style-name="T1057">Article 25.</text:span><text:span text:style-name="T1058"><text:s/></text:span><text:span text:style-name="T1059">Scope</text:span><text:span text:style-name="T1060"><text:s/>of the Provision of State-Guaranteed Legal Aid in Cross-Border Disputes</text:span></text:p>
      <text:p text:style-name="P1061"><text:span text:style-name="T1062">1</text:span><text:span text:style-name="T1063">. The provisions of this Chapter shall be applied to the provision<text:s/></text:span><text:span text:style-name="T1064">of State-guaranteed legal aid in cross-border disputes in civil and commercial matters whatever the nature of the court. The provisions of this Chapter shall not extend to revenue, customs or administrative matters.<text:s/></text:span></text:p>
      <text:p text:style-name="P1065"><text:span text:style-name="T1066">2</text:span><text:span text:style-name="T1067">. State-guaranteed legal aid shall</text:span><text:span text:style-name="T1068"><text:s/>also be provided in compliance with this Chapter with regards to the enforcement of authentic instruments.<text:s/></text:span></text:p>
      <text:p text:style-name="P1069"><text:span text:style-name="T1070">3</text:span><text:span text:style-name="T1071">. The provisions of this Law shall be applied to the provision of State-guaranteed legal aid in cross-border disputes unless otherwise establi</text:span><text:span text:style-name="T1072">shed in this Chapter.<text:s/></text:span></text:p>
      <text:p text:style-name="P1073"/>
      <text:p text:style-name="P1074"><text:span text:style-name="T1075">Article 26. Peculiarities of the Establishment of Eligibility for State-Guaranteed Legal Aid of Citizens of Other Member States of the European Union and of the Natural Persons Lawfully Residing in Other Member State of the Euro</text:span><text:span text:style-name="T1076">pean Union</text:span></text:p>
      <text:p text:style-name="P1077">Where the property and income of citizens of other Member States of the European Union as well as of other natural persons lawfully residing in other Member States of the European Union exceed the property and income levels set by the Government of the Republic of Lithuania for the provision of State-guaranteed legal aid under this Law, but they indicate it is impossible for them to bear the costs of the proceedings, the service must establish whether an applicant is able to bear the costs of the proceedings by taking account of the subsistence costs of his domicile or the place where he is habitually resident in another Member State of the European Union and shall have the right to take a decision on the provision of secondary legal aid.</text:p>
      <text:p text:style-name="P1078"/>
      <text:p text:style-name="P1079"><text:span text:style-name="T1080">Art</text:span><text:span text:style-name="T1081">icle 27. Competent<text:s/></text:span><text:span text:style-name="T1082">Authority</text:span></text:p>
      <text:p text:style-name="P1083"><text:span text:style-name="T1084">1</text:span><text:span text:style-name="T1085">. The Ministry of Justice of the Republic of Lithuania shall be the institution of the Lithuanian Republic (hereinafter referred to as “the receiving authority”) authorised to receive applications for the provision of Stat</text:span><text:span text:style-name="T1086">e-guaranteed legal aid in cross-border disputes (hereinafter referred to as “an application for legal aid”) from the competent authorities of the Member States of the European Union.<text:s/></text:span></text:p>
      <text:p text:style-name="P1087"><text:span text:style-name="T1088">2</text:span><text:span text:style-name="T1089">. The Ministry of Justice of the Republic of Lithuania shall be the</text:span><text:span text:style-name="T1090"><text:s/>institution of the Lithuanian Republic (hereinafter referred to as “the transmitting authority”) authorised to transmit applications for the provision of State-guaranteed legal aid to the competent authorities of other Member States of the European Union.</text:span></text:p>
      <text:p text:style-name="P1091"><text:span text:style-name="T1092">3</text:span><text:span text:style-name="T1093">. The Ministry of Justice of the Republic of Lithuania shall submit to the Commission of the European Communities the information needed for the implementation of the European Union legal acts specified in the Annex to this Law.<text:s/></text:span></text:p>
      <text:p text:style-name="P1094"/>
      <text:p text:style-name="P1095"><text:span text:style-name="T1096">Article 28.</text:span><text:span text:style-name="T1097"><text:s/></text:span><text:span text:style-name="T1098">Peculiarities of the Provision of State-Guaranteed Legal Aid in Cross-Border Disputes Where the Ministry of Justice of the Republic of Lithuania is the Receiving Institution</text:span></text:p>
      <text:p text:style-name="P1099"><text:span text:style-name="T1100">1</text:span><text:span text:style-name="T1101">. An applicant shall have the right to submit an application for legal aid ei</text:span><text:span text:style-name="T1102">ther to the competent authority of the Member State of the European Union in which the applicant is domiciled or habitually resident or directly to the Ministry of Justice of the Republic of Lithuania, where the court is to sit in the Republic of Lithuania</text:span><text:span text:style-name="T1103"><text:s/>or where the decision is to be enforced in the Republic of Lithuania.</text:span></text:p>
      <text:p text:style-name="P1104"><text:span text:style-name="T1105">2</text:span><text:span text:style-name="T1106">. An application for legal aid and the documents attesting to a person’s eligibility for State-guaranteed legal aid submitted to the receiving authority must be translated into the</text:span><text:span text:style-name="T1107"><text:s/>Lithuanian language or another language which the Republic of Lithuania has indicated it can accept to the Commission of the European Communities. These documents shall be exempt from legalisation and any equal formality.<text:s/></text:span></text:p>
      <text:p text:style-name="P1108"><text:span text:style-name="T1109">3</text:span><text:span text:style-name="T1110">. Upon the receipt of an<text:s/></text:span><text:span text:style-name="T1111">application for legal aid from the competent authority of another Member State of the European Union, the Ministry of Justice of the Republic of Lithuania must, within 30 days of the receipt of the application and all the necessary documents, examine it an</text:span><text:span text:style-name="T1112">d take a decision on the transmission of the application to the appropriate executive institution of a municipality or to the service. The Ministry of Justice of the Republic of Lithuania shall have the right to refuse to transmit the application where not</text:span><text:span text:style-name="T1113"><text:s/>all the documents referred to in this Law have been submitted. Upon the taking of a decision to refuse to transmit the application, the Ministry of Justice of the Republic of Lithuania shall immediately notify the applicant thereof.</text:span></text:p>
      <text:p text:style-name="P1114"><text:span text:style-name="T1115">4</text:span><text:span text:style-name="T1116">. The executive i</text:span><text:span text:style-name="T1117">nstitution of a municipality or the service must notify the applicant of a decision taken on the provision of State-guaranteed legal aid. Where an application for legal aid is rejected, the reasons for such a decision must be specified. The decision on the</text:span><text:span text:style-name="T1118"><text:s/>rejection of the application may be appealed against in accordance with the procedure laid down by laws of the Republic of Lithuania.</text:span></text:p>
      <text:p text:style-name="P1119"/>
      <text:p text:style-name="P1120"><text:span text:style-name="T1121">Article 29.</text:span><text:span text:style-name="T1122"><text:s/></text:span><text:span text:style-name="T1123">Peculiarities of the Provision of State-Guaranteed Legal Aid in Cross-Border Disputes Where the Ministry</text:span><text:span text:style-name="T1124"><text:s/>of Justice of the Republic of Lithuania is the Transmitting Institution</text:span></text:p>
      <text:p text:style-name="P1125"><text:span text:style-name="T1126">1</text:span><text:span text:style-name="T1127">. Where the court is sitting in another Member State of the European Union or the decision is to be enforced in another Member State of the European Union, the applicant who is d</text:span><text:span text:style-name="T1128">omiciled in the Republic of Lithuania or who is habitually resident in the Republic of Lithuania shall have the right to submit an application for legal aid and the documents attesting to the person’s eligibility for legal aid either directly to the compet</text:span><text:span text:style-name="T1129">ent authority of the Member State of the European Union concerned or through the transmitting authority – the Ministry of Justice of the Republic of Lithuania.<text:s/></text:span></text:p>
      <text:p text:style-name="P1130"><text:span text:style-name="T1131">2</text:span><text:span text:style-name="T1132">. The documents referred to in paragraph 1 of this Article shall be translated into the of</text:span><text:span text:style-name="T1133">ficial language or one of the official languages of another Member State of the European Union which corresponds to one of the languages of the Community institutions or into another language which that Member State of the European Union has indicated it c</text:span><text:span text:style-name="T1134">an accept to the Commission of the European Communities.<text:s/></text:span></text:p>
      <text:p text:style-name="P1135"><text:span text:style-name="T1136">3</text:span><text:span text:style-name="T1137">. The Ministry of Justice of the Republic of Lithuania shall have the right to refuse to transfer an application for legal aid where the application is manifestly unfounded or is outside the sc</text:span><text:span text:style-name="T1138">ope of the present Chapter. Where the Ministry of Justice of the Republic of Lithuania takes a decision to refuse to transmit an application for legal aid, the reasons for the refusal must be specified to the applicant. The decision may be appealed against</text:span><text:span text:style-name="T1139"><text:s/>in accordance with the procedure laid down by laws of the Republic of Lithuania.</text:span></text:p>
      <text:p text:style-name="P1140"><text:span text:style-name="T1141">4</text:span><text:span text:style-name="T1142">. The Ministry of Justice of the Republic of Lithuania must notify the applicant of the documents which are required to enable an application for legal aid to be determi</text:span><text:span text:style-name="T1143">ned in another Member State of the European Union and shall ensure translation of the application and of the documents attesting to the person’s eligibility for legal aid according to subparagraph 2 of paragraph 2 of Article 31 of this Law. The Ministry of</text:span><text:span text:style-name="T1144"><text:s/>Justice of the Republic of Lithuania must transmit the application for legal aid and the documents attesting to the person’s eligibility for legal aid to the competent authority of another Member State of the European Union within 15 days of the receipt o</text:span><text:span text:style-name="T1145">f translations of the application and of the documents attesting to the person’s eligibility for legal aid into one of the languages referred to in paragraph 2 of this Article.</text:span></text:p>
      <text:p text:style-name="P1146"><text:span text:style-name="T1147">5</text:span><text:span text:style-name="T1148">. The Ministry of Justice of the Republic of Lithuania shall carry out the</text:span><text:span text:style-name="T1149"><text:s/>actions referred to in this Article free of charge. Where the competent authority of another Member State of the European Union rejects an application for legal aid, the applicant must repay the costs of translation of the application and of the documents</text:span><text:span text:style-name="T1150"><text:s/>attesting to the person’s eligibility for legal aid borne by the Ministry of Justice of the Republic of Lithuania.</text:span></text:p>
      <text:p text:style-name="P1151"/>
      <text:p text:style-name="P1152"><text:span text:style-name="T1153">Article 30. Application Forms</text:span></text:p>
      <text:soft-page-break/>
      <text:p text:style-name="P1154">The applications referred to in Articles 28 and 29 of this Law shall be submitted and transmitted in compliance with the form established by the Commission of the European Communities.</text:p>
      <text:p text:style-name="P1155"/>
      <text:p text:style-name="P1156"><text:span text:style-name="T1157">Article 31. Costs of the Provision of State-Guaranteed Legal Aid in Cross-Border Disputes</text:span></text:p>
      <text:p text:style-name="P1158"><text:span text:style-name="T1159">1</text:span><text:span text:style-name="T1160">. In the event of a cross-border dispute, the costs of State-guaranteed lega</text:span><text:span text:style-name="T1161">l aid shall, in addition to the costs referred to in Article 14 of this Law, include:</text:span></text:p>
      <text:p text:style-name="P1162"><text:span text:style-name="T1163">1</text:span><text:span text:style-name="T1164">) the costs of interpretation;</text:span></text:p>
      <text:p text:style-name="P1165"><text:span text:style-name="T1166">2</text:span><text:span text:style-name="T1167">) the costs of translation of the procedural documents as required by the court or by another competent authority and presented by<text:s/></text:span><text:span text:style-name="T1168">the applicant which are necessary for the resolution of the case;</text:span></text:p>
      <text:p text:style-name="P1169"><text:span text:style-name="T1170">3</text:span><text:span text:style-name="T1171">) travel costs to be borne by the applicant where<text:s/></text:span><text:span text:style-name="T1172">the physical presence<text:s/></text:span><text:span text:style-name="T1173">of the persons concerned with the presentation of the applicant’s case is required in court by the law or by the<text:s/></text:span><text:span text:style-name="T1174">court of the Republic of Lithuania and the court decides that the persons concerned cannot be heard to the satisfaction of the court by any other means.</text:span></text:p>
      <text:p text:style-name="P1175"><text:span text:style-name="T1176">2</text:span><text:span text:style-name="T1177">. Where the applicant is domiciled or habitually resident in the Republic of Lithuania, the<text:s/></text:span><text:span text:style-name="T1178">costs of State-guaranteed legal aid shall, in the event of a cross-border dispute, cover the following costs:</text:span></text:p>
      <text:p text:style-name="P1179"><text:span text:style-name="T1180">1</text:span><text:span text:style-name="T1181">) the costs of the legal aid which has been provided in the Republic of Lithuania until the application for legal aid has been received in anot</text:span><text:span text:style-name="T1182">her Member State of the European Union where the court is sitting or where enforcement is sought;</text:span></text:p>
      <text:p text:style-name="P1183"><text:span text:style-name="T1184">2</text:span><text:span text:style-name="T1185">) the costs relating to the translation of the application for legal aid and of the documents attesting to the person’s eligibility for legal aid.<text:s/></text:span></text:p>
      <text:p text:style-name="P1186"/>
      <text:p text:style-name="P1187"><text:span text:style-name="T1188">Article 32. Continuity of the Provision of State-Guaranteed Legal Aid</text:span></text:p>
      <text:p text:style-name="P1189">An applicant who received legal aid in another Member State of the European Union in which the court was sitting shall have the right to receive State-guaranteed legal aid provided for by this Law, where recognition or enforcement is sought in the Republic of Lithuania.<text:s/></text:p>
      <text:p text:style-name="P1190"/>
      <text:p text:style-name="P1191"><text:span text:style-name="T1192">CHAPTER VII</text:span></text:p>
      <text:p text:style-name="P1193"><text:span text:style-name="T1194">FINAL PROVISIONS</text:span></text:p>
      <text:p text:style-name="P1195"/>
      <text:p text:style-name="P1196"><text:span text:style-name="T1197">Article 33. Financing of State-Guaranteed Legal Aid</text:span></text:p>
      <text:p text:style-name="P1198"><text:span text:style-name="T1199">1</text:span><text:span text:style-name="T1200">. Primary and secondary legal aid shall be financed from the state budget.<text:s/></text:span></text:p>
      <text:p text:style-name="P1201"><text:span text:style-name="T1202">2</text:span><text:span text:style-name="T1203">. Funds for primary legal aid shall be allocated to municipalities as a special targeted grant for the performance of a state (delegated to municipalities) function.</text:span></text:p>
      <text:p text:style-name="P1204"><text:span text:style-name="T1205">3</text:span><text:span text:style-name="T1206">. Bu</text:span><text:span text:style-name="T1207">dget funds for the provision of State-guaranteed legal aid, with the exception of the funds referred to in paragraph 2 of this Article, shall be allocated to the Ministry of Justice.</text:span></text:p>
      <text:p text:style-name="P1208"/>
      <text:p text:style-name="P1209"><text:span text:style-name="T1210">Article 34. International Treaties of the Republic of Lithuania on L</text:span><text:span text:style-name="T1211">egal Aid</text:span></text:p>
      <text:p text:style-name="P1212">Where an effective ratified international treaty of the Republic of Lithuania establishes other norms than those provided for in this Law, the provisions of the international treaty of the Republic of Lithuania shall be applied, with the exception of the cases when the provisions of this Law implementing European Union legal acts are applied to relations with other Member States of the European Union.<text:s/></text:p>
      <text:p text:style-name="P1213"/>
      <text:p text:style-name="P1214"><text:span text:style-name="T1215">I promulgate this Law passed by the Seimas of the Republic of Lithuania.<text:s/></text:span></text:p>
      <text:p text:style-name="P1216"/>
      <text:p text:style-name="P1217"><text:span text:style-name="T1218">PRESIDENT OF THE RE</text:span><text:span text:style-name="T1219">PUBLIC<text:s/></text:span><text:span text:style-name="T1220"><text:tab/><text:s text:c="49"/>VALDAS ADAMKUS</text:span><text:span text:style-name="T1221"><text:s/></text:span></text:p>
      <text:p text:style-name="P1222"/>
      <text:p text:style-name="P1223">Annex</text:p>
      <text:p text:style-name="P1224">to the Republic of Lithuania Law on</text:p>
      <text:p text:style-name="P1225">State-guaranteed Legal Aid<text:s/></text:p>
      <text:p text:style-name="P1226"/>
      <text:p text:style-name="P1227"/>
      <text:p text:style-name="P1228"><text:span text:style-name="T1229">EU LEGAL ACTS IMPLEMENTED HEREBY</text:span></text:p>
      <text:p text:style-name="P1230"/>
      <text:p text:style-name="P1231"><text:span text:style-name="T1232">Council Directive 2002/8/EC of 27 January 2003 to improve access to<text:s/></text:span><text:span text:style-name="T1233">justice in cross-border disputes by establishing minimum common rules relating to legal aid for such disputes</text:span><text:span text:style-name="T1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alkiud</meta:initial-creator>
    <dc:creator>adlibuser</dc:creator>
    <meta:creation-date>2017-04-11T23:40:00Z</meta:creation-date>
    <dc:date>2017-04-11T23:40:00Z</dc:date>
    <meta:template xlink:href="Normal.dotm" xlink:type="simple"/>
    <meta:editing-cycles>2</meta:editing-cycles>
    <meta:editing-duration>PT0S</meta:editing-duration>
    <meta:document-statistic meta:page-count="24" meta:paragraph-count="676" meta:word-count="7780" meta:character-count="60168" meta:row-count="1396" meta:non-whitespace-character-count="53064"/>
  </office:meta>
</office:document-meta>
</file>