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right="0.2048in"/>
      <style:text-properties fo:font-weight="bold" style:font-weight-asian="bold" style:font-size-complex="12p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margin-right="0.0076in">
        <style:tab-stops>
          <style:tab-stop style:type="left" style:position="2.8548in"/>
        </style:tab-stops>
      </style:paragraph-properties>
    </style:style>
    <style:style style:name="T22" style:parent-style-name="DefaultParagraphFont" style:family="text">
      <style:text-properties fo:font-size="9pt" style:font-size-asian="9pt" style:font-size-complex="12pt"/>
    </style:style>
    <style:style style:name="P2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.2951in" style:writing-mode="lr-tb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weight-complex="bold" style:font-size-complex="12pt"/>
    </style:style>
    <style:style style:name="P41" style:parent-style-name="Normal" style:family="paragraph">
      <style:paragraph-properties fo:keep-with-next="always" fo:text-align="center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7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1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2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 fo:line-height="150%" fo:text-indent="0.4923in"/>
    </style:style>
    <style:style style:name="P65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6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7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9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1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2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5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6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7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8" style:parent-style-name="Normal" style:family="paragraph">
      <style:paragraph-properties fo:text-align="justify" fo:line-height="150%" fo:text-indent="0.4923in"/>
    </style:style>
    <style:style style:name="P79" style:parent-style-name="Normal" style:family="paragraph">
      <style:paragraph-properties fo:text-align="justify" fo:text-indent="0.4923in"/>
      <style:text-properties fo:font-size="18pt" style:font-size-asian="18pt"/>
    </style:style>
    <style:style style:name="P80" style:parent-style-name="Normal" style:family="paragraph">
      <style:paragraph-properties fo:text-align="justify" fo:text-indent="0.4923in"/>
      <style:text-properties fo:font-size="18pt" style:font-size-asian="18pt"/>
    </style:style>
    <style:style style:name="P81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AS</text:p>
      <text:p text:style-name="P20"/>
      <text:p text:style-name="P21"><text:span text:style-name="T22">__________________________________________________________________________________________________________</text:span></text:p>
      <text:p text:style-name="P23"/>
      <text:section text:name="Sect1" text:style-name="S1">
        <text:p text:style-name="P24"/>
        <text:p text:style-name="Normal"/>
        <text:p text:style-name="Normal"><text:span text:style-name="T25">Lietuvos Respublikos Seimo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  <text:p text:style-name="P32">posėdžių sekretoriatui<text:tab/><text:tab/><text:tab/><text:tab/><text:tab/><text:tab/><text:tab/></text:p>
        <text:p text:style-name="P33"/>
        <text:p text:style-name="Normal"/>
        <text:p text:style-name="P34"><text:span text:style-name="T35">DĖL ĮSTATYMO PROJEKTO PATEIKIMO ĮTRAUKIMO Į<text:s/></text:span></text:p>
        <text:p text:style-name="P36"><text:span text:style-name="T37">SEIMO POSĖDŽIO<text:s/></text:span><text:span text:style-name="T38">DARBOTVARKĘ</text:span></text:p>
        <text:p text:style-name="P39"/>
        <text:p text:style-name="P40"/>
        <text:p text:style-name="P41"><text:span text:style-name="T42">2005-04-26</text:span></text:p>
        <text:p text:style-name="P43">Vilnius</text:p>
        <text:p text:style-name="P44"/>
        <text:p text:style-name="P45">Vadovaudamiesi Seimo statuto 92 straipsnio 1 dalimi ir 135 straipsnio 7 dalimi, pritariame Administracinių teisės pažeidimų kodekso 183 straipsnio pakeitimo<text:s/><text:span text:style-name="T46">įstatymo projektui Nr. XP-411 A</text:span>. Teikimui bei prašome įtraukti<text:s/>šio projekto pateikimą į artimiausios Seimo posėdžių dienos darbotvarkę:</text:p>
        <text:p text:style-name="P47"/>
        <text:p text:style-name="P48">1.<text:tab/>Dangutė Mikutienė</text:p>
        <text:p text:style-name="P49">2.<text:tab/>Mindaugas Subačius</text:p>
        <text:p text:style-name="P50">3.<text:tab/>Petras Baguška</text:p>
        <text:p text:style-name="P51">4.<text:tab/>Vytautas Kamblevičius</text:p>
        <text:p text:style-name="P52">5.<text:tab/>Zenonas Mikutis</text:p>
        <text:p text:style-name="P53">6.<text:tab/>Viačeslavą Škil</text:p>
        <text:p text:style-name="P54">7.<text:tab/>Pranas Vilkas</text:p>
        <text:p text:style-name="P55">8.<text:tab/>Vytautas<text:s/>Draugelis</text:p>
        <text:p text:style-name="P56">9.<text:tab/>Vladimiras Volčiok</text:p>
        <text:p text:style-name="P57">10.<text:tab/>Rimantas Bašys</text:p>
        <text:p text:style-name="P58">11.<text:tab/>Audronė Pitrėnienė</text:p>
        <text:p text:style-name="P59">12.<text:tab/>Vydas Gedvilas</text:p>
        <text:p text:style-name="P60">13.<text:tab/>Juozas Jaruševičius</text:p>
        <text:p text:style-name="P61">14.<text:tab/>Rimvydas Turčinskas</text:p>
        <text:p text:style-name="P62">15.<text:tab/>Algirdas Ivanauskas</text:p>
        <text:p text:style-name="P63">16.<text:tab/>Manfredas Žymantas</text:p>
        <text:p text:style-name="P64"/>
        <text:p text:style-name="P65">17.<text:tab/>Skirmantas Pabedinskas</text:p>
        <text:p text:style-name="P66">18.<text:tab/>Saulius Girdauskas</text:p>
        <text:p text:style-name="P67">19.<text:tab/>Valentinas Bukauskas</text:p>
        <text:p text:style-name="P68">20.<text:tab/>Romas Venclovas</text:p>
        <text:p text:style-name="P69">21.<text:tab/>Virginijus Domarkas</text:p>
        <text:p text:style-name="P70">22.<text:tab/>Jonas Pinskus</text:p>
        <text:p text:style-name="P71">23.<text:tab/>Kęstutis Daukšys</text:p>
        <text:p text:style-name="P72">24.<text:tab/>Ramunė Visockytė<text:s/></text:p>
        <text:p text:style-name="P73">25.<text:tab/>Vilija Vertelienė</text:p>
        <text:p text:style-name="P74">26.<text:tab/>Vida Marija Čigriejienė</text:p>
        <text:p text:style-name="P75">27.<text:tab/>Jonas<text:s/>Lionginas</text:p>
        <text:p text:style-name="P76">28.<text:tab/>Henrikas Žukauskas</text:p>
        <text:p text:style-name="P77">29.<text:tab/>Aldona Balsienė</text:p>
        <text:p text:style-name="P78"/>
        <text:p text:style-name="P79"/>
        <text:p text:style-name="P80"/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size-complex="12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style:font-size-complex="12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style:font-size-complex="12pt"/>
    </style:style>
    <style:style style:name="T7" style:parent-style-name="DefaultParagraphFont" style:family="text">
      <style:text-properties style:font-name="TimesLT" fo:font-size="9pt" style:font-size-asian="9pt" style:font-size-complex="12pt"/>
    </style:style>
    <style:style style:name="T8" style:parent-style-name="DefaultParagraphFont" style:family="text">
      <style:text-properties style:font-name="TimesLT" fo:font-size="9pt" style:font-size-asian="9pt" style:font-size-complex="12pt"/>
    </style:style>
    <style:style style:name="T9" style:parent-style-name="DefaultParagraphFont" style:family="text">
      <style:text-properties style:font-name="TimesLT" fo:font-size="9pt" style:font-size-asian="9pt" style:font-size-complex="12pt"/>
    </style:style>
    <style:style style:name="T10" style:parent-style-name="DefaultParagraphFont" style:family="text">
      <style:text-properties style:font-name="TimesLT" fo:font-size="9pt" style:font-size-asian="9pt" style:font-size-complex="12pt"/>
    </style:style>
    <style:style style:name="T11" style:parent-style-name="DefaultParagraphFont" style:family="text">
      <style:text-properties style:font-name="TimesLT" fo:font-size="9pt" style:font-size-asian="9pt" style:font-size-complex="12pt"/>
    </style:style>
    <style:style style:name="T12" style:parent-style-name="DefaultParagraphFont" style:family="text">
      <style:text-properties style:font-name="TimesLT" fo:font-size="9pt" style:font-size-asian="9pt" style:font-size-complex="12pt"/>
    </style:style>
    <style:style style:name="T13" style:parent-style-name="DefaultParagraphFont" style:family="text">
      <style:text-properties style:font-name="TimesLT" fo:font-size="9pt" style:font-size-asian="9pt" style:font-size-complex="12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1T23:39:00Z</meta:creation-date>
    <dc:date>2017-04-11T23:39:00Z</dc:date>
    <meta:print-date>2005-04-26T08:2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4" meta:character-count="1347" meta:row-count="54" meta:non-whitespace-character-count="1188"/>
  </office:meta>
</office:document-meta>
</file>