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margin-right="0.2048in"/>
      <style:text-properties fo:font-weight="bold" style:font-weight-asian="bold"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</style:style>
    <style:style style:name="T17" style:parent-style-name="DefaultParagraphFont" style:family="text">
      <style:text-properties fo:font-size="9pt" style:font-size-asian="9pt"/>
    </style:style>
    <style:style style:name="T18" style:parent-style-name="DefaultParagraphFont" style:family="text">
      <style:text-properties style:font-name="CG Times" fo:font-size="9pt" style:font-size-asian="9pt"/>
    </style:style>
    <style:style style:name="T19" style:parent-style-name="DefaultParagraphFont" style:family="text">
      <style:text-properties style:font-name="Symbol" style:font-name-asian="Symbol" style:font-name-complex="Symbol" fo:font-size="9pt" style:font-size-asian="9pt"/>
    </style:style>
    <style:style style:name="T20" style:parent-style-name="DefaultParagraphFont" style:family="text">
      <style:text-properties style:font-name="CG Times" fo:font-size="9pt" style:font-size-asian="9pt"/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style:font-name="CG Times" fo:font-size="9pt" style:font-size-asian="9pt"/>
    </style:style>
    <style:style style:name="T23" style:parent-style-name="DefaultParagraphFont" style:family="text">
      <style:text-properties style:font-name="Symbol" style:font-name-asian="Symbol" style:font-name-complex="Symbol" fo:font-size="9pt" style:font-size-asian="9pt"/>
    </style:style>
    <style:style style:name="T24" style:parent-style-name="DefaultParagraphFont" style:family="text">
      <style:text-properties style:font-name="CG Times" fo:font-size="9pt" style:font-size-asian="9pt"/>
    </style:style>
    <style:style style:name="T25" style:parent-style-name="DefaultParagraphFont" style:family="text">
      <style:text-properties fo:font-size="9pt" style:font-size-asian="9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ize="9pt" style:font-size-asian="9pt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indent="4.5in"/>
    </style:style>
    <style:style style:name="P30" style:parent-style-name="Normal" style:family="paragraph">
      <style:paragraph-properties fo:keep-with-next="always" fo:text-align="end" fo:margin-right="0.0076in">
        <style:tab-stops>
          <style:tab-stop style:type="left" style:position="2.8548in"/>
        </style:tab-stops>
      </style:paragraph-properties>
    </style:style>
    <style:style style:name="T31" style:parent-style-name="DefaultParagraphFont" style:family="text">
      <style:text-properties fo:font-weight="bold" style:font-weight-asian="bold" fo:letter-spacing="0.0027i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EIMO</text:p>
      <text:p text:style-name="P13"/>
      <text:p text:style-name="P14">ŠVIETIMO, MOKSLO IR KULTŪROS KOMITETAS</text:p>
      <text:p text:style-name="P15"/>
      <text:p text:style-name="P16"><text:span text:style-name="T17">Kodas 8860529 <text:s text:c="3"/>Gedimino pr. 53, LT-01109 Vilnius-2 <text:s text:c="3"/>Tel.<text:s/></text:span><text:span text:style-name="T18">(8</text:span><text:span text:style-name="T19"></text:span><text:span text:style-name="T20">5) 2</text:span><text:span text:style-name="T21">39 67 91 <text:s text:c="3"/>Faksas<text:s/></text:span><text:span text:style-name="T22">(8</text:span><text:span text:style-name="T23"></text:span><text:span text:style-name="T24">5) 2</text:span><text:span text:style-name="T25">39 64 59 <text:s/></text:span></text:p>
      <text:p text:style-name="P26"><text:span text:style-name="T27">____________________________________________________________________________________________________</text:span></text:p>
      <text:p text:style-name="P28"/>
      <text:p text:style-name="P29">2005-04-25 <text:s/>Nr.106-s-</text:p>
      <text:p text:style-name="Normal"/>
      <text:p text:style-name="Normal">Seimo seniūnų sueigai</text:p>
      <text:p text:style-name="Normal">Seimo posėdžių sekretoriatui</text:p>
      <text:p text:style-name="Normal"/>
      <text:p text:style-name="P30"><text:span text:style-name="T31">IŠRAŠAS</text:span></text:p>
      <text:p text:style-name="P32">POSĖDŽIO PROTOKOLAS</text:p>
      <text:p text:style-name="P33">2005-04-25 Nr.15</text:p>
      <text:p text:style-name="P34">Vilnius</text:p>
      <text:p text:style-name="P35"/>
      <text:p text:style-name="P36">Posėdžio pirmininkas <text:s text:c="2"/>- V.Gedvilas</text:p>
      <text:p text:style-name="P37"/>
      <text:p text:style-name="P38">Posėdyje dalyvavo: Komiteto nariai: Vydas Gedvilas, Povilas Jakučionis, Vytautas Kamblevičius, A.Marija Pavilionienė, Audronė Pitrėnienė, Roma Žakaitienė, Komiteto vyresnysis patarėjas Alfonsas Ramonas, padėjėja Janina<text:s/>Antanavičienė.</text:p>
      <text:p text:style-name="Normal"/>
      <text:p text:style-name="P39">SVARSTYTA: Seimo nario Vydo Gedvilo pasiūlymas Aukštojo mokslo įstatymo ir Mokslo ir studijų įstatymo pakeitimo ir papildymo įstatymo projektui Nr. XP-384.</text:p>
      <text:p text:style-name="P40"/>
      <text:p text:style-name="P41">Siūlau pakeisti Aukštojo mokslo įstatymo 5 straipsnio 8 dalį ir ją išdėstyti taip:</text:p>
      <text:p text:style-name="P42">„<text:span text:style-name="T43">8. Valstybinė aukštoji mokykla yra</text:span><text:s/><text:span text:style-name="T44">ne pelno siekianti valstybės įstaiga</text:span><text:s/>viešasis juridinis asmuo, veikiantis kaip biudžetinė arba viešoji įstaiga,<text:s/><text:span text:style-name="T45">turinti Lietuvos Respublikos Konstitucijos ir šio įstatymo nustatytą specialų statusą.</text:span><text:s/>Nevalstybinė aukštoji<text:s/>mokykla yra viešasis arba privatus juridinis asmuo, kurio teisinę veiklos formą savo nuožiūra pasirenka steigėjas. “</text:p>
      <text:p text:style-name="P46"/>
      <text:p text:style-name="P47">NUSPRĘSTA:Pritarti Seimo nario Vydo Gedvilo pasiūlymui Aukštojo mokslo įstatymo ir Mokslo ir studijų įstatymo pakeitimo ir papildymo įstatymo projektui Nr. XP-384.</text:p>
      <text:p text:style-name="Normal"/>
      <text:p text:style-name="Normal"/>
      <text:p text:style-name="Normal"/>
      <text:p text:style-name="P48">Komiteto pirmininkas<text:tab/><text:tab/><text:tab/><text:tab/><text:tab/><text:tab/><text:tab/>Vydas Gedvilas<text:s/></text:p>
      <text:p text:style-name="P49"/>
      <text:p text:style-name="P50"/>
      <text:p text:style-name="P51"/>
      <text:p text:style-name="P52"/>
      <text:p text:style-name="P53"/>
      <text:p text:style-name="P54"/>
      <text:p text:style-name="P55">Išrašas tikras</text:p>
      <text:p text:style-name="P56"/>
      <text:p text:style-name="P57">Komiteto padėjėja</text:p>
      <text:p text:style-name="P58">Janina Antana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jaanta</meta:initial-creator>
    <dc:creator>adlibuser</dc:creator>
    <meta:creation-date>2017-04-11T21:43:00Z</meta:creation-date>
    <dc:date>2017-04-11T21:43:00Z</dc:date>
    <meta:print-date>2005-04-25T10:39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217" meta:character-count="1531" meta:row-count="194" meta:non-whitespace-character-count="1361"/>
  </office:meta>
</office:document-meta>
</file>