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balandžio 20 d. Nr. 432</text:p>
      <text:p text:style-name="P14">Vilnius</text:p>
      <text:p text:style-name="P15"/>
      <text:p text:style-name="P16"><text:span text:style-name="T17">Vadovaudamasi Lietuvos Respublikos neįgaliųjų socialinės integracijos įstatymu (Žin., 1991,</text:span><text:span text:style-name="T18"><text:s/>Nr.<text:s/></text:span><text:a xlink:href="https://www.e-tar.lt/portal/lt/legalAct/TAR.199156E4E004" office:target-frame-name="_blank" xlink:show="new"><text:span text:style-name="T19">36-969</text:span></text:a><text:span text:style-name="T20">; 2004, Nr. 83-2983) ir atsižvelgdama į tai, kad Valstybinė medicininės socialinės ekspertizės komisija prie Socialinės apsaugos ir darbo ministerijos reorganizuojama</text:span><text:span text:style-name="T21"><text:s/>į Neįgalumo ir darbingumo nustatymo tarnybą prie Socialinės apsaugos ir darbo ministerijos ir Ginčų komisiją prie Socialinės apsaugos ir darbo ministerijos, Lietuvos Respublikos Vyriausybė<text:s/></text:span><text:span text:style-name="T22">nutari</text:span><text:span text:style-name="T23">a:</text:span></text:p>
      <text:p text:style-name="P24"><text:span text:style-name="T25">1</text:span><text:span text:style-name="T26">. Pakeisti Lietuvos Respublikos Vyriausybės 2003 m.<text:s/></text:span><text:span text:style-name="T27">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8">121-5484</text:span></text:a><text:span text:style-name="T29">; 2004, Nr.<text:s/></text:span><text:a xlink:href="https://www.e-tar.lt/portal/lt/legalAct/TAR.A38906516B2E" office:target-frame-name="_blank" xlink:show="new"><text:span text:style-name="T30">162-5917</text:span></text:a><text:span text:style-name="T31">; 2005, Nr.<text:s/></text:span><text:a xlink:href="https://www.e-tar.lt/portal/lt/legalAct/TAR.9888FE5B87B2" office:target-frame-name="_blank" xlink:show="new"><text:span text:style-name="T32">50-1649</text:span></text:a><text:span text:style-name="T33">) ir 1. 7.5 punkte po pastraipos „Lietuvos darbo biržai prie Socialinės apsaugos ir darbo ministerijos pavaldžios įstaigos – 1508“ įrašyti pastraipą „Neįgalumo ir darbingumo nustatymo tarnyba prie Socialinės apsaugos ir darbo min</text:span><text:span text:style-name="T34">isterijos – 245“.</text:span></text:p>
      <text:p text:style-name="P35"><text:span text:style-name="T36">2</text:span><text:span text:style-name="T37">. Šis nutarimas įsigalioja nuo 2005 m. liepos 1 dienos.</text:span></text:p>
      <text:p text:style-name="P38"/>
      <text:p text:style-name="P39"/>
      <text:p text:style-name="P40">MINISTRAS PIRMININKAS<text:tab/>ALGIRDAS BRAZAUSKAS</text:p>
      <text:p text:style-name="P41"/>
      <text:p text:style-name="P42">TEISINGUMO MINISTRAS,</text:p>
      <text:p text:style-name="P43">PAVADUOJANTIS VIDAUS REIKALŲ MINISTRĄ<text:tab/>GINTAUTAS BUŽINSKAS</text:p>
      <text:p text:style-name="P44">______________</text:p>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9T10:30:00Z</meta:creation-date>
    <dc:date>2015-10-09T10:30:00Z</dc:date>
    <meta:template xlink:href="Normal.dotm" xlink:type="simple"/>
    <meta:editing-cycles>2</meta:editing-cycles>
    <meta:editing-duration>PT60S</meta:editing-duration>
    <meta:document-statistic meta:page-count="1" meta:paragraph-count="16" meta:word-count="262" meta:character-count="1971" meta:row-count="55" meta:non-whitespace-character-count="1725"/>
  </office:meta>
</office:document-meta>
</file>