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REKLAMOS KULTŪROS PAVELDO OBJEKTUOSE, JŲ TERITORIJOSE IR APSAUGOS ZONOSE ĮRENGIMO TAISYKLIŲ PATVIRTINIMO</text:p>
      <text:p text:style-name="P15"/>
      <text:p text:style-name="P16">2005 m. balandžio 13 d. Nr. ĮV-138</text:p>
      <text:p text:style-name="P17">Vilnius</text:p>
      <text:p text:style-name="P18"/>
      <text:p text:style-name="P19"/>
      <text:p text:style-name="P20"><text:span text:style-name="T21">Vadovaudamasis Lietuvos Respublikos nekilnojamojo kultūros paveldo apsaugos įstatymo (Žin., 1995, Nr. 3-37; 2004, Nr. 153-5571) 19 straipsnio 8 dalimi:</text:span></text:p>
      <text:p text:style-name="P22"><text:span text:style-name="T23">1</text:span><text:span text:style-name="T24">.<text:s/></text:span><text:span text:style-name="T25">Tvirtinu</text:span><text:span text:style-name="T26"><text:s/>Reklamos kultūros paveldo objektuose, jų teritorijose ir apsaugos zonose įrengimo taisykles (pridedama).</text:span></text:p>
      <text:p text:style-name="P27"><text:span text:style-name="T28">2</text:span><text:span text:style-name="T29">.<text:s/></text:span><text:span text:style-name="T30">Nustatau</text:span><text:span text:style-name="T31">, kad šis įsakymas</text:span><text:span text:style-name="T32"><text:s/>įsigalioja nuo 2005 m. balandžio 20 d.</text:span></text:p>
      <text:p text:style-name="P33"/>
      <text:p text:style-name="P34"/>
      <text:p text:style-name="P35"/>
      <text:p text:style-name="P36"><text:span text:style-name="T37">Kultūros ministras<text:s/></text:span><text:span text:style-name="T38"><text:tab/>Vladimiras Prudnikovas</text:span></text:p>
      <text:soft-page-break/>
      <text:p text:style-name="P39"><text:span text:style-name="T40">PATVIRTINTA</text:span></text:p>
      <text:p text:style-name="P41"><text:span text:style-name="T42">Lietuvos Respublikos kultūros ministro</text:span></text:p>
      <text:p text:style-name="P43"><text:span text:style-name="T44">2005 m. balandžio 13 d. įsakymu Nr. ĮV-138</text:span></text:p>
      <text:p text:style-name="P45"/>
      <text:p text:style-name="P46"><text:span text:style-name="T47">REKLAMOS KULTŪROS PAVELDO OBJEKTUOSE, JŲ TERITORIJOSE IR APSAUGOS ZONOSE ĮRENG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klamos kultūros paveldo objektuose, jų teritorijose ir apsaugos zonose įrengimo taisyklės (toliau – Taisyklės) nustato išorinės reklamos (toliau – reklama) įrengimo reikalavimus kultūros paveldo objektuose, jų teritorijose bei apsaugos zonose, reglamentuoja tokios reklamos įrengimo projektų derinimo, kontrolės bei atsakomybės už šių Taisyklių pažeidimus taikymo tvarką.</text:span></text:p>
      <text:p text:style-name="P57"><text:span text:style-name="T58">2</text:span><text:span text:style-name="T59">. Šiomis Taisyklėmis vadovaujasi reklaminės veiklos subjektai bei reklamos kontrolę vykdančios institucijos.</text:span></text:p>
      <text:p text:style-name="P60"><text:span text:style-name="T61">3</text:span><text:span text:style-name="T62">. Šiose Taisyklėse vartojamos sąvokos apibrėžtos Lietuvos Respublikos nekilnojamojo kultūros paveldo apsaugos įstatyme (Žin., 1995, Nr</text:span><text:span text:style-name="T63">. 3-37; 2004, Nr. 153-5571), Lietuvos Respublikos reklamos įstatyme (Žin., 2000, Nr. 64-1937), Lietuvos Respublikos saugomų teritorijų įstatyme (Žin., 1993, Nr. 63-1188; 2001, Nr. 108-3902), Lietuvos Respublikos statybos įstatyme (Žin., 1996, Nr. 32-788; 2001, Nr. 101-3597) ir kituose teisės aktuose.</text:span></text:p>
      <text:p text:style-name="P64"/>
      <text:p text:style-name="P65"><text:span text:style-name="T66">II</text:span><text:span text:style-name="T67">.<text:s/></text:span><text:span text:style-name="T68">REKLAMOS ĮRENGIMO REIKALAVIMAI</text:span></text:p>
      <text:p text:style-name="P69"><text:span text:style-name="T70">4</text:span><text:span text:style-name="T71">. Draudžiama įrengti reklamą:</text:span></text:p>
      <text:p text:style-name="P72"><text:span text:style-name="T73">4.1</text:span><text:span text:style-name="T74">. kultūros paveldo objektuose, esančiuose gamtiniuose bei kompleksiniuose draustiniuose ir valstybiniuose parkuose (išskyrus miestų ir miestelių teritorijas), jei ši reklama nesusijusi su saugomais kompleksais ir objektais (vertybėmis);</text:span></text:p>
      <text:p text:style-name="P75"><text:span text:style-name="T76">4.2</text:span><text:span text:style-name="T77">. ant monumentaliosios dailės kūrinių, koplytėlių, koplytstulpių, stogastulpių, monumentaliųjų kryžių, memorialinių statinių ir prie jų esančiose teritorijose, skirtose jų naudojimui;</text:span></text:p>
      <text:p text:style-name="P78"><text:span text:style-name="T79">4.3</text:span><text:span text:style-name="T80">. ant kultūros paveldo objektų (statinių), paskelbtų saugomais ar kultūros paminklais, fasadų, stogų, architektūros detalių (stulpų, piliastrų ir mentelių, karnizų bei frizų, balkonų, erkerių, portalų, langų apvadų, rustų, architektūros skaidymus imituojančio tinko ir pan.) arba reklama neturi uždengti pavienių detalių bei jų junginių, suardant fasado architektūros formą.</text:span></text:p>
      <text:p text:style-name="P81"><text:span text:style-name="T82">5</text:span><text:span text:style-name="T83">. Įrengiant reklamą ant kultūros paveldo objektų (statinių) draudžiama:</text:span></text:p>
      <text:p text:style-name="P84"><text:span text:style-name="T85">5.1</text:span><text:span text:style-name="T86">. rašyti, piešti, tapyti, raižyti ar kitaip gadinti sienas, duris, langines, vartus;</text:span></text:p>
      <text:p text:style-name="P87"><text:span text:style-name="T88">5.2</text:span><text:span text:style-name="T89">. naudoti kultūros paveldo objektams nebūdingas medžiagas: plastmasę, aliuminio skardą, fluorescensinius dažus, neoną.</text:span></text:p>
      <text:p text:style-name="P90"><text:span text:style-name="T91">6</text:span><text:span text:style-name="T92">. Reklama, įrengiama ant statinių, savo forma ir masteliu turi derėti prie jų architektūros. Jei fasade yra speciali reklamai skirta vieta, kitur ją kabinti draudžiama.</text:span></text:p>
      <text:p text:style-name="P93"><text:span text:style-name="T94">7</text:span><text:span text:style-name="T95">. Reklama, įrengiama kultūros paveldo objektų teritorijose ar apsaugos zonose, turi savo tūriu neuždengti kultūros paveldo objektų ir savo forma derėti prie aplinkos.</text:span></text:p>
      <text:p text:style-name="P96"><text:span text:style-name="T97">8</text:span><text:span text:style-name="T98">. Reklama, taip pat ir ta, kurios nereglamentuoja Lietuvos Respublikos reklamos įstatymas, savo formomis, medžiagomis, spalvomis, įrengimo būdais, technologijomis neturi žaloti, uždengti ar nustelbti kultūros paveldo objektų.</text:span></text:p>
      <text:p text:style-name="P99"/>
      <text:p text:style-name="P100"><text:span text:style-name="T101">III</text:span><text:span text:style-name="T102">.<text:s/></text:span><text:span text:style-name="T103">REKLAMOS ĮRENGIMO PROJEKTŲ DERINIMAS IR LEIDIMŲ IŠDAVIMAS</text:span></text:p>
      <text:p text:style-name="P104"/>
      <text:p text:style-name="P105"><text:span text:style-name="T106">9</text:span><text:span text:style-name="T107">. Reklamos įrengimo kultūros paveldo objektuose, jų teritorijose bei apsaugos zonose projektai turi būti suderinti su Kultūros paveldo departamento prie Kultūros ministerijos teritoriniu padaliniu (toliau – Padalinys), o reklamos įrengimo savivaldybės paskelbtuose saugomais kultūros paveldo objektuose projektai turi būti suderinti su savivaldybės paveldosaugos padaliniu bei savivaldybės kalbos tvarkytoju.</text:span></text:p>
      <text:p text:style-name="P108"><text:span text:style-name="T109">10</text:span><text:span text:style-name="T110">. Reklamos davėjas, norėdamas įrengti reklamą kultūros paveldo objektuose, jų teritorijose bei apsaugos zonose, vadovaudamasis šių Taisyklių 9 punktu, privalo pateikti Padaliniui arba savivaldybės paveldosaugos padaliniui reklamos įrengimo projektą ir jo kopiją.</text:span></text:p>
      <text:p text:style-name="P111"><text:span text:style-name="T112">11</text:span><text:span text:style-name="T113">. Padalinys arba savivaldybės paveldosaugos padalinys bei savivaldybės kalbos tvarkytojas per 7 darbo dienas nuo gavimo dienos pateiktą reklamos įrengimo projektą turi suderinti arba pateikti reklamos davėjui pastabas.</text:span></text:p>
      <text:p text:style-name="P114"><text:span text:style-name="T115">12</text:span><text:span text:style-name="T116">. Reklamai įrengti kultūros paveldo objektuose, jų teritorijose bei apsaugos zonose reklamos davėjas privalo gauti savivaldybės leidimą.</text:span></text:p>
      <text:p text:style-name="P117"><text:span text:style-name="T118">13</text:span><text:span text:style-name="T119">. Leidimui gauti reklamos davėjas savivaldybei pateikia suderintą reklamos įrengimo projektą kartu su<text:s/></text:span><text:span text:style-name="T120">kitais dokumentais, nurodytais Lietuvos Respublikos ūkio ministro 2000 m. gruodžio 1 d. įsakymu Nr. 405 „Dėl Išorinės reklamos įrengimo tipinių taisyklių patvirtinimo“ (Žin., 2000, Nr. 104-3305) patvirtintose taisyklėse.</text:span></text:p>
      <text:p text:style-name="P121"/>
      <text:p text:style-name="P122"><text:span text:style-name="T123">IV</text:span><text:span text:style-name="T124">.<text:s/></text:span><text:span text:style-name="T125">REKLAMOS KONTROLĖ</text:span></text:p>
      <text:p text:style-name="P126"/>
      <text:p text:style-name="P127"><text:span text:style-name="T128">14</text:span><text:span text:style-name="T129">. Reklamos kultūros paveldo objektuose, jų teritorijose bei apsaugos zonose įrengimo reikalavimų laikymosi kontrolę pagal kompetenciją atlieka Padaliniai, savivaldybių paveldosaugos padaliniai bei kitos Lietuvos Respublikos reklamos įstatyme nurodytos institucijos.</text:span></text:p>
      <text:p text:style-name="P130"><text:span text:style-name="T131">15</text:span><text:span text:style-name="T132">. Padalinys, kontroliuodamas reklamos įrengimą:</text:span></text:p>
      <text:p text:style-name="P133"><text:span text:style-name="T134">15.1</text:span><text:span text:style-name="T135">. tikrina, ar įrengta reklama atitinka Padalinio suderintą projektą ir yra kokybiška;</text:span></text:p>
      <text:p text:style-name="P136"><text:span text:style-name="T137">15.2</text:span><text:span text:style-name="T138">. konsultuoja reklaminės veiklos subjektus;</text:span></text:p>
      <text:p text:style-name="P139"><text:span text:style-name="T140">15.3</text:span><text:span text:style-name="T141">. nagrinėja administracinių teisės pažeidimų bylas pagal savivaldybių paveldosaugos padalinių surašytus administracinių teisės pažeidimų protokolus;</text:span></text:p>
      <text:p text:style-name="P142"><text:span text:style-name="T143">15.4</text:span><text:span text:style-name="T144">. vykdo kitas įstatymuose bei kituose teisės aktuose nustatytas funkcijas.</text:span></text:p>
      <text:p text:style-name="P145"><text:span text:style-name="T146">16</text:span><text:span text:style-name="T147">. Savivaldybių paveldosaugos padalinys, kontroliuodamas reklamos įrengimą:</text:span></text:p>
      <text:p text:style-name="P148"><text:span text:style-name="T149">16.1</text:span><text:span text:style-name="T150">. tikrina, ar įrengta reklama atitinka savivaldybės paveldosaugos padalinio suderintą projektą ir yra kokybiška;</text:span></text:p>
      <text:p text:style-name="P151"><text:span text:style-name="T152">16.2</text:span><text:span text:style-name="T153">. konsultuoja reklaminės veiklos subjektus;</text:span></text:p>
      <text:p text:style-name="P154"><text:span text:style-name="T155">16.3</text:span><text:span text:style-name="T156">. surašo administracinių teisės pažeidimų protokolus, per 3 dienas pateikia juos Padaliniui;</text:span></text:p>
      <text:p text:style-name="P157"><text:span text:style-name="T158">16.4</text:span><text:span text:style-name="T159">. vykdo kitas įstatymuose bei kituose teisės aktuose nustatytas funkcijas.</text:span></text:p>
      <text:p text:style-name="P160"/>
      <text:p text:style-name="P161"><text:span text:style-name="T162">V</text:span><text:span text:style-name="T163">.<text:s/></text:span><text:span text:style-name="T164">BAIGIAMOSIOS NUOSTATOS</text:span></text:p>
      <text:p text:style-name="P165"/>
      <text:p text:style-name="P166"><text:span text:style-name="T167">17</text:span><text:span text:style-name="T168">. Reklamos davėjas atsako už reklamos įrengimo projektų ir su jais susijusių dokumentų teisingą įgyvendinimą.</text:span></text:p>
      <text:p text:style-name="P169"><text:span text:style-name="T170">18</text:span><text:span text:style-name="T171">. Asmenys, pažeidę šių Taisyklių reikalavimus, atsako Lietuvos Respublikos įstatymų nustatyta tvarka.</text:span></text:p>
      <text:p text:style-name="P172"><text:span text:style-name="T173">19</text:span><text:span text:style-name="T174">. Ginčai tarp reklaminės veiklos subjektų ir reklamos kontrolę vykdančių institucijų sprendžiami teismine tvarka.</text:span></text:p>
      <text:p text:style-name="P175"><text:span text:style-name="T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6:01:00Z</meta:creation-date>
    <dc:date>2017-08-31T06:01:00Z</dc:date>
    <meta:template xlink:href="Normal.dotm" xlink:type="simple"/>
    <meta:editing-cycles>2</meta:editing-cycles>
    <meta:editing-duration>PT0S</meta:editing-duration>
    <meta:document-statistic meta:page-count="3" meta:paragraph-count="87" meta:word-count="834" meta:character-count="6477" meta:row-count="220" meta:non-whitespace-character-count="5730"/>
  </office:meta>
</office:document-meta>
</file>