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center"/>
    </style:style>
    <style:style style:name="T2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VALSTYBINIO KERNAVĖS KULTŪRINIO REZERVATO NAUDOJIMO IR LANKYMO TAISYKLIŲ PATVIRTINIMO</text:p>
      <text:p text:style-name="P15"/>
      <text:p text:style-name="P16">2005 m. balandžio 11 d. Nr. ĮV-119</text:p>
      <text:p text:style-name="P17">Vilnius</text:p>
      <text:p text:style-name="P18"/>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1 straipsnio 3 dalimi:</text:span></text:p>
      <text:p text:style-name="P26"><text:span text:style-name="T27">1</text:span><text:span text:style-name="T28">.<text:s/></text:span><text:span text:style-name="T29">Tvirtinu</text:span><text:span text:style-name="T30"><text:s/>Valstybinio Kernavės kultūrinio rezervato naudojimo ir lankymo taisykles (pridedama).</text:span></text:p>
      <text:p text:style-name="P31"><text:span text:style-name="T32">2</text:span><text:span text:style-name="T33">.<text:s/></text:span><text:span text:style-name="T34">Pavedu</text:span><text:span text:style-name="T35"><text:s/></text:span><text:span text:style-name="T36">Valstybinio Kernavės kultūrinio rezervato direkcijos direktoriui S. Vadišiui iki 2005 m. gegužės 16 d. parengti ir pateikti Kultūros ministerijai kultūros ministro įsakymo „Dėl Leidimo važiuoti Valstybinio Kernavės kultūrinio rezervato vietinės reikšmės vidaus keliu išdavimo taisyklių ir Leidimo važiuoti Valstybinio Kernavės kultūrinio rezervato vietinės reikšmės vidaus keliu formos patvirtinimo“ projektą.</text:span></text:p>
      <text:p text:style-name="P37"><text:span text:style-name="T38">3</text:span><text:span text:style-name="T39">.<text:s/></text:span><text:span text:style-name="T40">Nustata</text:span><text:span text:style-name="T41">u, kad šio įsakymo 1 punktas įsigalioja nuo 2005 m. balandžio 20 d.</text:span></text:p>
      <text:p text:style-name="P42"/>
      <text:p text:style-name="P43"/>
      <text:p text:style-name="P44"/>
      <text:p text:style-name="P45"><text:span text:style-name="T46">KULTŪROS MINISTRAS</text:span><text:span text:style-name="T47"><text:tab/>VLADIMIRAS PRUDNIKOVAS</text:span></text:p>
      <text:soft-page-break/>
      <text:p text:style-name="P48"><text:span text:style-name="T56">PATVIRTINTA</text:span></text:p>
      <text:p text:style-name="P57"><text:span text:style-name="T58">Lietuvos Respublikos kultūros ministro<text:s/></text:span></text:p>
      <text:p text:style-name="P59"><text:span text:style-name="T60">2005 m. balandžio 11 d. įsakymu Nr. ĮV-119</text:span></text:p>
      <text:p text:style-name="P61"/>
      <text:p text:style-name="P62"><text:span text:style-name="T63">VALSTYBINIO KERNAVĖS KULTŪRINIO REZERVATO NAUDOJIMO IR LANK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io Kernavės kultūrinio rezervato (toliau – Rezervatas) naudojimo ir lankymo taisyklės (toliau – Taisyklės) nustato Rezervato naudojimo ir lankymo tvarką, Rezervate draudžiamą veiklą ir atsakomybę už šių taisyklių pažeidimą.</text:span></text:p>
      <text:p text:style-name="P73"><text:span text:style-name="T74">2</text:span><text:span text:style-name="T75">. Rezervatas – saugoma teritorija (į UNESCO saugomų pasaulio paveldo objektų sąrašą įtraukta archeologinė vietovė) su joje esančiais kultūros paveldo objektais (vertybėmis) ir muziejine ekspozicija.</text:span></text:p>
      <text:p text:style-name="P76"><text:span text:style-name="T77">3</text:span><text:span text:style-name="T78">. Rezervato teritorija (194,4 ha), joje esantys kultūros paveldo objektai (vertybės) ir kultūrinis kraštovaizdis saugomi, tvarkomi ir naudojami vadovaujantis Lietuvos Respublikos teritorijų planavimo (Žin., 1995, Nr.<text:s/></text:span><text:a xlink:href="https://www.e-tar.lt/portal/lt/legalAct/TAR.26B563184529" office:target-frame-name="_blank" xlink:show="new"><text:span text:style-name="T79">107-2391</text:span></text:a><text:span text:style-name="T80">; 2004, Nr.<text:s/></text:span><text:a xlink:href="https://www.e-tar.lt/portal/lt/legalAct/TAR.1C65A214E386" office:target-frame-name="_blank" xlink:show="new"><text:span text:style-name="T81">21-617</text:span></text:a><text:span text:style-name="T82">) ir Lietuvos Respublikos saugomų teritorijų (Žin., 1993, Nr.<text:s/></text:span><text:a xlink:href="https://www.e-tar.lt/portal/lt/legalAct/TAR.FF1083B528B7" office:target-frame-name="_blank" xlink:show="new"><text:span text:style-name="T83">63-1188</text:span></text:a><text:span text:style-name="T84">; 2001, Nr.<text:s/></text:span><text:a xlink:href="https://www.e-tar.lt/portal/lt/legalAct/TAR.BB29FCA04DF2" office:target-frame-name="_blank" xlink:show="new"><text:span text:style-name="T85">108-3902</text:span></text:a><text:span text:style-name="T86">) įstatymais nustatyta tvarka parengtu ir patvirtintu Rezervato tvarkymo planu (planavimo schema), kultūros paveldo objektų (vertybių) tipiniais apsaugos reglamentais bei Pasaulinio kultūros ir gamtos paveldo globos konvencijos (Žin., 1997, Nr.<text:s/></text:span><text:a xlink:href="https://www.e-tar.lt/portal/lt/legalAct/TAR.876DEFED1A29" office:target-frame-name="_blank" xlink:show="new"><text:span text:style-name="T87">19-411</text:span></text:a><text:span text:style-name="T88">) nuostatomis.</text:span></text:p>
      <text:p text:style-name="P89"><text:span text:style-name="T90">4</text:span><text:span text:style-name="T91">. Siekiant Rezervatą su jame esančiais paveldo objektais (vertybėmis) izoliuoti nuo neigiamo veiklos poveikio ir užtikrinti bendrą ekologinę kraštovaizdžio pusiausvyrą yra nustatyta šios<text:s/></text:span><text:soft-page-break/><text:span text:style-name="T92">teritorijos buferinė apsaugos zona (2455,2 ha), kurios tvarkymą ir naudojimą nustato šios zonos apsaugos reglamentas.</text:span></text:p>
      <text:p text:style-name="P93"><text:span text:style-name="T94">5</text:span><text:span text:style-name="T95">. Rezervato veiklą organizuoja, jo apsaugą ir naudojimą pagal paskirtį užtikrina biudžetinė įstaiga Valstybinio Kernavės kultūrinio rezervato direkcija (toliau – Direkcija), veikianti pagal Direkcijos nuostatus, patvirtintus Lietuvos Respublikos kultūros ministro 2002 m. gruodžio 11 d. įsakymu Nr. 461 (Žin., 2003, Nr.<text:s/></text:span><text:a xlink:href="https://www.e-tar.lt/portal/lt/legalAct/TAR.AA647F7DEAF6" office:target-frame-name="_blank" xlink:show="new"><text:span text:style-name="T96">1-20</text:span></text:a><text:span text:style-name="T97">).</text:span></text:p>
      <text:p text:style-name="P98"><text:span text:style-name="T99">6</text:span><text:span text:style-name="T100">. Rezervato lankytojai bei fiziniai ir juridiniai asmenys, vykdantys veiklą Rezervate, privalo laikytis Lietuvos Respublikos saugomų teritorijų įstatymo (Žin., 1993, Nr.<text:s/></text:span><text:a xlink:href="https://www.e-tar.lt/portal/lt/legalAct/TAR.FF1083B528B7" office:target-frame-name="_blank" xlink:show="new"><text:span text:style-name="T101">63-1188</text:span></text:a><text:span text:style-name="T102">; 2001, Nr.<text:s/></text:span><text:a xlink:href="https://www.e-tar.lt/portal/lt/legalAct/TAR.BB29FCA04DF2" office:target-frame-name="_blank" xlink:show="new"><text:span text:style-name="T103">108-3902</text:span></text:a><text:span text:style-name="T104">), Lietuvos Respublikos aplinkos apsaugos įstatymo (Žin., 1992, Nr.<text:s/></text:span><text:a xlink:href="https://www.e-tar.lt/portal/lt/legalAct/TAR.E2780B68DE62" office:target-frame-name="_blank" xlink:show="new"><text:span text:style-name="T105">5-75</text:span></text:a><text:span text:style-name="T106">), Lietuvos Respublikos nekilnojamojo kultūros paveldo apsaugos įstatymo (Žin., 1995, Nr.<text:s/></text:span><text:a xlink:href="https://www.e-tar.lt/portal/lt/legalAct/TAR.9BC8AEE9D9F8" office:target-frame-name="_blank" xlink:show="new"><text:span text:style-name="T107">3-37</text:span></text:a><text:span text:style-name="T108">; 2004, Nr.<text:s/></text:span><text:a xlink:href="https://www.e-tar.lt/portal/lt/legalAct/TAR.926B9B9755A3" office:target-frame-name="_blank" xlink:show="new"><text:span text:style-name="T109">153-5571</text:span></text:a><text:span text:style-name="T110">) ir kitų įstatymų bei teisės aktų, reglamentuojančių veiklą saugomose teritorijose, reikalavimų, Rezervato nuostatų (Žin., 2002, Nr.<text:s/></text:span><text:a xlink:href="https://www.e-tar.lt/portal/lt/legalAct/TAR.E6BB2902BDAF" office:target-frame-name="_blank" xlink:show="new"><text:span text:style-name="T111">106-4765</text:span></text:a><text:span text:style-name="T112">), Rezervato tvarkymo plano (planavimo schemos) sprendinių bei šių Taisyklių reikalavimų.</text:span></text:p>
      <text:p text:style-name="P113"><text:span text:style-name="T114">7</text:span><text:span text:style-name="T115">. Rezervato lankytojai ir naudotojai turi turėti galimybę laisvai susipažinti su šiomis taisyklėmis.</text:span></text:p>
      <text:p text:style-name="P116"/>
      <text:p text:style-name="P117"><text:span text:style-name="T118">II</text:span><text:span text:style-name="T119">.<text:s/></text:span><text:span text:style-name="T120">REZERVATO NAUDOJIMAS</text:span></text:p>
      <text:p text:style-name="P121"/>
      <text:p text:style-name="P122"><text:span text:style-name="T123">8</text:span><text:span text:style-name="T124">. Direkcija, įgyvendindama Rezervato ir Direkcijos nuostatuose numatytus tikslus ir uždavinius:</text:span></text:p>
      <text:p text:style-name="P125"><text:span text:style-name="T126">8.1</text:span><text:span text:style-name="T127">. organizuoja ir vykdo teritorijos tvarkymo, priežiūros, regeneravimo ir pritaikymo lankymui darbus;</text:span></text:p>
      <text:p text:style-name="P128"><text:span text:style-name="T129">8.2</text:span><text:span text:style-name="T130">. organizuoja lankymą;</text:span></text:p>
      <text:p text:style-name="P131"><text:span text:style-name="T132">8.3</text:span><text:span text:style-name="T133">. pagal kompetenciją kontroliuoja fizinių ir juridinių asmenų veiklą;</text:span></text:p>
      <text:p text:style-name="P134"><text:span text:style-name="T135">8.4</text:span><text:span text:style-name="T136">. vykdo kultūros paveldo objektų (vertybių) mokslinius tyrimus ir stebėjimą;</text:span></text:p>
      <text:p text:style-name="P137"><text:span text:style-name="T138">8.5</text:span><text:span text:style-name="T139">. vykdo muziejinę veiklą;</text:span></text:p>
      <text:p text:style-name="P140"><text:span text:style-name="T141">8.6</text:span><text:span text:style-name="T142">. vykdo švietėjišką veiklą ir organizuoja renginius;</text:span></text:p>
      <text:p text:style-name="P143"><text:span text:style-name="T144">8.7</text:span><text:span text:style-name="T145">. vykdo kitą veiklą, susijusią su Rezervato nuostatuose numatytų uždavinių įgyvendinimu.</text:span></text:p>
      <text:p text:style-name="P146"><text:span text:style-name="T147">9</text:span><text:span text:style-name="T148">. Fiziniams ir juridiniams asmenims, sudariusiems su Direkcija sutartis, Rezervate gali būti leidžiama:</text:span></text:p>
      <text:p text:style-name="P149"><text:span text:style-name="T150">9.1</text:span><text:span text:style-name="T151">. vykdyti lankytojų aptarnavimą ir vesti ekskursijas;</text:span></text:p>
      <text:p text:style-name="P152"><text:span text:style-name="T153">9.2</text:span><text:span text:style-name="T154">. vykdyti edukacinę veiklą;</text:span></text:p>
      <text:p text:style-name="P155"><text:span text:style-name="T156">9.3</text:span><text:span text:style-name="T157">. organizuoti renginius bei akcijas;</text:span></text:p>
      <text:p text:style-name="P158"><text:span text:style-name="T159">9.4</text:span><text:span text:style-name="T160">. fotografuoti ar filmuoti komerciniais tikslais;</text:span></text:p>
      <text:p text:style-name="P161"><text:span text:style-name="T162">9.5</text:span><text:span text:style-name="T163">. šienauti pievas;</text:span></text:p>
      <text:p text:style-name="P164"><text:span text:style-name="T165">9.6</text:span><text:span text:style-name="T166">. ganyti gyvulius ne kultūros paveldo objektų (vertybių) teritorijose;</text:span></text:p>
      <text:p text:style-name="P167"><text:span text:style-name="T168">9.7</text:span><text:span text:style-name="T169">. kita veikla, susijusi su Rezervato nuostatuose numatytų uždavinių įgyvendinimu.</text:span></text:p>
      <text:p text:style-name="P170"><text:span text:style-name="T171">10</text:span><text:span text:style-name="T172">. Rezervato tvarkymo plane (planavimo schemoje) pažymėtu ir įrengtu vietinės reikšmės vidaus keliu, skirtu Rezervato naudojimui bei lankytojų aptarnavimui, leidžiama važiuoti motorinėmis transporto priemonėmis tik darbus Rezervate vykdantiems, Rezervato buferinės apsaugos zonos griežtos apsaugos pozonyje gyvenantiems ar dirbantiems ir (ar) kitiems asmenims, turintiems Direkcijos išduotus leidimus. Leidimo formą ir išdavimo taisykles tvirtina kultūros ministras.</text:span></text:p>
      <text:p text:style-name="P173"/>
      <text:p text:style-name="P174"><text:span text:style-name="T175">III</text:span><text:span text:style-name="T176">.<text:s/></text:span><text:span text:style-name="T177">REZERVATO LANKYMAS</text:span></text:p>
      <text:p text:style-name="P178"/>
      <text:p text:style-name="P179"><text:span text:style-name="T180">11</text:span><text:span text:style-name="T181">. Rezervatas skirstomas į dviejų skirtingų režimų lankymo zonas, kurių ribos nustatomos Rezervato tvarkymo planu (planavimo schema):</text:span></text:p>
      <text:p text:style-name="P182"><text:span text:style-name="T183">11.1</text:span><text:span text:style-name="T184">. kontroliuojamo lankytojų srauto patekimo zoną, kurioje yra visi Rezervate saugomi paveldo objektai (vertybės);</text:span></text:p>
      <text:p text:style-name="P185"><text:span text:style-name="T186">11.2</text:span><text:span text:style-name="T187">. nekontroliuojamo lankytojų srauto patekimo zoną, kurioje saugomų paveldo objektų (vertybių) nėra.</text:span></text:p>
      <text:p text:style-name="P188"><text:span text:style-name="T189">12</text:span><text:span text:style-name="T190">. Visa Rezervato teritorija yra prieinama lankymui, kurio bendrąją tvarką reglamentuoja šios Taisyklės.</text:span></text:p>
      <text:p text:style-name="P191"><text:span text:style-name="T192">13</text:span><text:span text:style-name="T193">. Rezervato kontroliuojamo lankytojų srauto patekimo zonos lankymas reglamentuojamas specialiomis taisyklėmis, kurios yra neatsiejama Rezervato tvarkymo plano (planavimo schemos) sudėtinė dalis.</text:span></text:p>
      <text:p text:style-name="P194"><text:span text:style-name="T195">14</text:span><text:span text:style-name="T196">. Lankytojai turi teisę:</text:span></text:p>
      <text:p text:style-name="P197"><text:span text:style-name="T198">14.1</text:span><text:span text:style-name="T199">. lankyti Rezervatą;</text:span></text:p>
      <text:p text:style-name="P200"><text:span text:style-name="T201">14.2</text:span><text:span text:style-name="T202">. naudotis Rezervate esančia infrastruktūra;</text:span></text:p>
      <text:p text:style-name="P203"><text:span text:style-name="T204">14.3</text:span><text:span text:style-name="T205">. naudotis Direkcijos teikiamomis paslaugomis;</text:span></text:p>
      <text:p text:style-name="P206"><text:span text:style-name="T207">14.4</text:span><text:span text:style-name="T208">. fotografuoti ir filmuoti nekomerciniais tikslais.</text:span></text:p>
      <text:p text:style-name="P209"><text:span text:style-name="T210">15</text:span><text:span text:style-name="T211">. Lankytojai privalo:</text:span></text:p>
      <text:p text:style-name="P212"><text:span text:style-name="T213">15.1</text:span><text:span text:style-name="T214">. saugoti Rezervate esančius kultūros paveldo objektus (vertybes) ir gamtinę aplinką;</text:span></text:p>
      <text:p text:style-name="P215"><text:span text:style-name="T216">15.2</text:span><text:span text:style-name="T217">. laikytis šiomis taisyklėmis nustatytų ir Rezervate esančiuose stenduose bei ženkluose nurodytų draudimų ir apribojimų;</text:span></text:p>
      <text:p text:style-name="P218"><text:span text:style-name="T219">15.3</text:span><text:span text:style-name="T220">. tinkamai naudotis Rezervato nekontroliuojamo lankytojų srauto patekimo zonoje esančiomis poilsiavietėmis, saugiai elgtis su ugnimi ir sutvarkyti jas paliekant;</text:span></text:p>
      <text:p text:style-name="P221"><text:span text:style-name="T222">15.4</text:span><text:span text:style-name="T223">. nepažeisti kitų Rezervato lankytojų teisių bei interesų;</text:span></text:p>
      <text:p text:style-name="P224"><text:span text:style-name="T225">15.5</text:span><text:span text:style-name="T226">. apie pastebėtus kultūros paveldo objektų (vertybių) ir gamtinės aplinkos niokojimo atvejus pranešti Direkcijai;</text:span></text:p>
      <text:p text:style-name="P227"><text:span text:style-name="T228">15.6</text:span><text:span text:style-name="T229">. vykdyti teisėtus Direkcijos bei kitų įgaliotų pareigūnų reikalavimus.</text:span></text:p>
      <text:p text:style-name="P230"/>
      <text:p text:style-name="P231"><text:span text:style-name="T232">IV</text:span><text:span text:style-name="T233">.<text:s/></text:span><text:span text:style-name="T234">REZERVATE DRAUDŽIAMA VEIKLA</text:span></text:p>
      <text:p text:style-name="P235"/>
      <text:p text:style-name="P236"><text:span text:style-name="T237">16</text:span><text:span text:style-name="T238">. Rezervate draudžiama ūkinė veikla ir nesuderinti su Direkcija žemės judinimo darbai.</text:span></text:p>
      <text:p text:style-name="P239"><text:span text:style-name="T240">17</text:span><text:span text:style-name="T241">. Rezervato naudotojams ir lankytojams draudžiama:</text:span></text:p>
      <text:p text:style-name="P242"><text:span text:style-name="T243">17.1</text:span><text:span text:style-name="T244">. daryti žalą kultūros paveldo objektams (vertybėms), niokoti bei teršti gamtinę aplinką;</text:span></text:p>
      <text:p text:style-name="P245"><text:span text:style-name="T246">17.2</text:span><text:span text:style-name="T247">. kopti piliakalnių ar kitais šlaitais bei leistis nuo jų tam neįrengtose vietose ar kitaip skatinti žemės paviršiaus eroziją;</text:span></text:p>
      <text:p text:style-name="P248"><text:span text:style-name="T249">17.3</text:span><text:span text:style-name="T250">. gadinti informacinę ir ekspozicinę įrangą bei niokoti infrastruktūrinius įrenginius;</text:span></text:p>
      <text:p text:style-name="P251"><text:span text:style-name="T252">17.4</text:span><text:span text:style-name="T253">. kirsti medžius ir krūmus;</text:span></text:p>
      <text:p text:style-name="P254"><text:span text:style-name="T255">17.5</text:span><text:span text:style-name="T256">. važiuoti motorinėmis transporto priemonėmis, mopedais, dviračiais visoje Rezervato teritorijoje, išskyrus Rezervato tvarkymo plane (planavimo schemoje) pažymėtu ir įrengtu kietos dangos vietinės reikšmės vidaus keliu;</text:span></text:p>
      <text:p text:style-name="P257"><text:span text:style-name="T258">17.6</text:span><text:span text:style-name="T259">. triukšmauti ar kitaip trukdyti Rezervato lankytojams;</text:span></text:p>
      <text:p text:style-name="P260"><text:span text:style-name="T261">17.7</text:span><text:span text:style-name="T262">. trukdyti Rezervate vykdomiems darbams ir moksliniams tyrimams;</text:span></text:p>
      <text:p text:style-name="P263"><text:span text:style-name="T264">17.8</text:span><text:span text:style-name="T265">. stovyklauti, kurti laužus tam tikslui nenumatytose ir neįrengtose vietose.</text:span></text:p>
      <text:p text:style-name="P266"/>
      <text:p text:style-name="P267"><text:span text:style-name="T268">V</text:span><text:span text:style-name="T269">.<text:s/></text:span><text:span text:style-name="T270">ATSAKOMYBĖ UŽ ŠIŲ TAISYKLIŲ PAŽEIDIMĄ</text:span></text:p>
      <text:p text:style-name="P271"/>
      <text:p text:style-name="P272"><text:span text:style-name="T273">18</text:span><text:span text:style-name="T274">. Rezervato naudojimo ir lankymo kontrolę vykdo Direkcijos, taip pat Lietuvos Respublikos valstybiniai saugomų teritorijų bei Kultūros paveldo departamento prie Kultūros ministerijos pareigūnai.</text:span></text:p>
      <text:p text:style-name="P275"><text:span text:style-name="T276">19</text:span><text:span text:style-name="T277">. Asmenys, padarę žalą Rezervatui ir jame esančioms vertybėms, privalo atlyginti tiesioginius ir netiesioginius nuostolius Lietuvos Respublikos įstatymų ir kitų teisės aktų nustatyta tvarka.</text:span></text:p>
      <text:p text:style-name="P278"><text:span text:style-name="T279">20</text:span><text:span text:style-name="T280">. Asmenys, pažeidę šių Taisyklių reikalavimus, atsako Lietuvos Respublikos įstatymų ir kitų teisės aktų nustatyta tvarka.</text:span></text:p>
      <text:p text:style-name="P281"><text:span text:style-name="T28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2T12:31:00Z</meta:creation-date>
    <dc:date>2021-12-02T12:31:00Z</dc:date>
    <meta:template xlink:href="Normal.dotm" xlink:type="simple"/>
    <meta:editing-cycles>2</meta:editing-cycles>
    <meta:editing-duration>PT0S</meta:editing-duration>
    <meta:document-statistic meta:page-count="6" meta:paragraph-count="63" meta:word-count="1156" meta:character-count="9570" meta:row-count="197" meta:non-whitespace-character-count="8477"/>
  </office:meta>
</office:document-meta>
</file>