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5 m. balandžio 7 d. Nr. V-232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25 straipsnio 1 dalimi bei Privalomojo sveikatos draudimo tarybos 2005 m. vasario 25 d. nutarimu Nr. 3/3:</text:span></text:p>
      <text:p text:style-name="P23"><text:span text:style-name="T24">1</text:span><text:span text:style-name="T25">.<text:s/></text:span><text:span text:style-name="T26">Pakeičiu</text:span><text:span text:style-name="T27"><text:s/>sveikatos apsaugos ministro 2004 m. birželio 30 d. įsakymu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28">104-3856</text:span></text:a><text:span text:style-name="T29">) patvirtintą Gimdos kaklelio piktybinių navikų prevencinių priemonių, apmokamų iš Privalomojo sveikatos draudimo fondo biudžeto lėšų, finansavimo programą ir šios programos 18.1 punktą i š d ė s t a u taip:</text:span></text:p>
      <text:p text:style-name="P30"><text:span text:style-name="T31">„</text:span><text:span text:style-name="T32">18.1</text:span><text:span text:style-name="T33">. gimdos kaklelio citologinio tepinėlio paėmimo ir rezultatų įvertinimo paslauga – 5,4 balo;“.</text:span></text:p>
      <text:p text:style-name="P34"><text:span text:style-name="T35">2</text:span><text:span text:style-name="T36">.<text:s/></text:span><text:span text:style-name="T37">Nustata</text:span><text:span text:style-name="T38">u, kad šis įsakymas taikomas atsiskaitant už suteiktas nuo 2005 m. kovo 1 d. paslaugas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1-11T09:04:00Z</meta:creation-date>
    <dc:date>2015-11-11T09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3" meta:character-count="1555" meta:row-count="45" meta:non-whitespace-character-count="1378"/>
  </office:meta>
</office:document-meta>
</file>