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069in"/>
    </style:style>
    <style:style style:name="P2" style:parent-style-name="Normal" style:family="paragraph">
      <style:paragraph-properties fo:text-indent="4.4347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 fo:margin-right="-0.0208in" fo:text-indent="0.043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right="0.1958in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Išrašas</text:p>
      <text:p text:style-name="P3"/>
      <text:p text:style-name="P4"/>
      <text:p text:style-name="P5"/>
      <text:p text:style-name="P6"/>
      <text:p text:style-name="P7">LIETUVOS RESPUBLIKOS <text:s/>SEIMO</text:p>
      <text:p text:style-name="P8">NACIONALINIO SAUGUMO IR GYNYBOS KOMITETAS</text:p>
      <text:p text:style-name="P9"/>
      <text:p text:style-name="P10"/>
      <text:p text:style-name="P11">LR Seimo posėdžių sekretoriatui <text:s text:c="97"/>2005-04-20 <text:s text:c="44"/></text:p>
      <text:p text:style-name="Normal"/>
      <text:p text:style-name="P12"/>
      <text:p text:style-name="P13"/>
      <text:p text:style-name="P14"/>
      <text:p text:style-name="P15"/>
      <text:p text:style-name="P16"><text:span text:style-name="T17">POSĖDŽIO PROTOKOLAS</text:span></text:p>
      <text:p text:style-name="P18"/>
      <text:p text:style-name="P19">2005-04-20 <text:s/>Nr.14</text:p>
      <text:p text:style-name="P20">Vilnius</text:p>
      <text:p text:style-name="P21"/>
      <text:p text:style-name="Normal"/>
      <text:p text:style-name="Normal"/>
      <text:p text:style-name="P22"/>
      <text:p text:style-name="Normal"><text:span text:style-name="T23">SVARSTYTA:<text:s/></text:span><text:span text:style-name="T24">Dėl <text:s/>Seimo nario<text:s/></text:span>G.Kirkilo pasiūlymo <text:s/><text:span text:style-name="T25">Tarptautinių operacijų, pratybų ir kitų karinio bendradarbiavimo renginių įstatymo 2, 4, 8, 9, 10, 11 ir 12 straipsnių pakeitimo įstatymo projektui (XP-352, 2005 04 19).</text:span></text:p>
      <text:p text:style-name="P26">NUSPRĘSTA: <text:s/>pritarti <text:s/>G.Kirkilo pasiūlymui. <text:s/></text:p>
      <text:p text:style-name="P27">Balsavimo rezultatai: bendru sutarimu.</text:p>
      <text:p text:style-name="P28"/>
      <text:p text:style-name="P29"/>
      <text:p text:style-name="Normal"/>
      <text:p text:style-name="Normal"/>
      <text:p text:style-name="P30">Komiteto pirmininkas <text:s text:c="99"/>Alvydas Sadeckas</text:p>
      <text:p text:style-name="Normal"/>
      <text:p text:style-name="Normal"/>
      <text:p text:style-name="Normal">Tikra</text:p>
      <text:p text:style-name="Normal">Posėdžio sekretorė</text:p>
      <text:p text:style-name="Normal">Komiteto padėjėja<text:s/></text:p>
      <text:p text:style-name="Normal"/>
      <text:p text:style-name="Normal">Jūratė Audra Strakšienė</text:p>
      <text:p text:style-name="P31">2005-04-20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21:41:00Z</meta:creation-date>
    <dc:date>2017-04-11T21:41:00Z</dc:date>
    <meta:print-date>2005-04-20T11:3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15" meta:character-count="833" meta:row-count="46" meta:non-whitespace-character-count="750"/>
  </office:meta>
</office:document-meta>
</file>