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balandžio 14 d. Nr. 40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text:span><text:span text:style-name="T23">003 m. gruodžio 19 d. nutarimą Nr. 1641 „Dėl didžiausio leistino valstybės tarnautojų ir darbuotojų, dirbančių pagal darbo sutartis ir gaunančių darbo užmokestį iš valstybės biudžeto ir valstybės pinigų fondų, pareigybių skaičiaus patvirtinimo“ (Žin., 2003</text:span><text:span text:style-name="T24">, Nr.<text:s/></text:span><text:a xlink:href="https://www.e-tar.lt/portal/lt/legalAct/TAR.71DAA6719AD9" office:target-frame-name="_blank" xlink:show="new"><text:span text:style-name="T25">121-5484</text:span></text:a><text:span text:style-name="T26">; 2004, Nr.<text:s/></text:span><text:a xlink:href="https://www.e-tar.lt/portal/lt/legalAct/TAR.009FC4CE4525" office:target-frame-name="_blank" xlink:show="new"><text:span text:style-name="T27">18-522</text:span></text:a><text:span text:style-name="T28">, Nr.<text:s/></text:span><text:a xlink:href="https://www.e-tar.lt/portal/lt/legalAct/TAR.A38906516B2E" office:target-frame-name="_blank" xlink:show="new"><text:span text:style-name="T29">162-5917</text:span></text:a><text:span text:style-name="T30">, Nr.<text:s/></text:span><text:a xlink:href="https://www.e-tar.lt/portal/lt/legalAct/TAR.8FB0D217E209" office:target-frame-name="_blank" xlink:show="new"><text:span text:style-name="T31">173-6417</text:span></text:a><text:span text:style-name="T32">, Nr.<text:s/></text:span><text:a xlink:href="https://www.e-tar.lt/portal/lt/legalAct/TAR.6DAA4115C613" office:target-frame-name="_blank" xlink:show="new"><text:span text:style-name="T33">186-6914</text:span></text:a><text:span text:style-name="T34">; 2005, Nr.<text:s/></text:span><text:a xlink:href="https://www.e-tar.lt/portal/lt/legalAct/TAR.09653B1E8C99" office:target-frame-name="_blank" xlink:show="new"><text:span text:style-name="T35">19-621</text:span></text:a><text:span text:style-name="T36">):</text:span></text:p>
      <text:p text:style-name="P37"><text:span text:style-name="T38">1.1</text:span><text:span text:style-name="T39">. Įrašyti 1.1 punkto septintojoje pastraipoje vietoj skaičiaus „178“ skaičių „188“, aštuntojoje pastraipoje vietoj skaičiaus „105“ skaičių „121“.</text:span></text:p>
      <text:p text:style-name="P40"><text:span text:style-name="T41">1.2</text:span><text:span text:style-name="T42">. Įrašyti 1.3 punkto ketvirtojoje pastrai</text:span><text:span text:style-name="T43">poje vietoj skaičiaus „34“ skaičių „38“, devintojoje pastraipoje vietoj skaičiaus „22“ skaičių „25“.</text:span></text:p>
      <text:p text:style-name="P44"><text:span text:style-name="T45">1.3</text:span><text:span text:style-name="T46">. Įrašyti 1.7.1 punkto ketvirtojoje pastraipoje vietoj skaičiaus „30“ skaičių „36“, devintojoje pastraipoje vietoj skaičiaus „12“ skaičių „13“ ir penkioliktojoje pastraipoje vietoj skaičiaus „28“ skaičių „33“.<text:s/></text:span></text:p>
      <text:p text:style-name="P47"><text:span text:style-name="T48">1.4</text:span><text:span text:style-name="T49">. Įrašyti 1.7.4 punkto antrojoje pastr</text:span><text:span text:style-name="T50">aipoje vietoj žodžių „Kultūros vertybių apsaugos departamentas“ žodžius „Kultūros paveldo departamentas“ ir vietoj skaičiaus „72“ skaičių „88“.</text:span></text:p>
      <text:p text:style-name="P51"><text:span text:style-name="T52">1.5</text:span><text:span text:style-name="T53">. Įrašyti 1.7.5 punkto ketvirtojoje pastraipoje vietoj skaičiaus „61“ skaičių „63“, penktojoje pastraipoj</text:span><text:span text:style-name="T54">e vietoj skaičiaus „122“ skaičių „132“ ir aštuntojoje pastraipoje vietoj skaičiaus „1497“ skaičių „1508“.</text:span></text:p>
      <text:p text:style-name="P55"><text:span text:style-name="T56">1.6</text:span><text:span text:style-name="T57">. Įrašyti 1.7.7 punkto antrojoje pastraipoje vietoj skaičiaus „23“ skaičių „24“, dešimtojoje pastraipoje vietoj skaičiaus „125“ skaičių „132“.</text:span></text:p>
      <text:p text:style-name="P58"><text:span text:style-name="T59">1.7</text:span><text:span text:style-name="T60">. Įrašyti 1.7.9 punkto septintojoje pastraipoje vietoj skaičiaus „139“ skaičių „163“, aštuntojoje pastraipoje vietoj skaičiaus „42“ skaičių „70“.</text:span></text:p>
      <text:p text:style-name="P61"><text:span text:style-name="T62">2</text:span><text:span text:style-name="T63">. Šio nutarimo 1.4 punktas įsigalioja nuo 2005 m. balandžio 20 dienos.</text:span></text:p>
      <text:p text:style-name="P64"/>
      <text:p text:style-name="P65"/>
      <text:p text:style-name="P66">MINISTRAS PIRMININKAS<text:tab/>ALGIRDAS BRAZAUSKAS</text:p>
      <text:p text:style-name="P67"/>
      <text:p text:style-name="P68">TEISINGUMO MINISTRAS,</text:p>
      <text:p text:style-name="P69">PAVADUOJANTIS VIDAUS REIKALŲ MINISTRĄ<text:tab/>GINTAUTAS BUŽINSKAS</text:p>
      <text:p text:style-name="P70">______________</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7:33:00Z</meta:creation-date>
    <dc:date>2015-10-03T07:33:00Z</dc:date>
    <meta:template xlink:href="Normal.dotm" xlink:type="simple"/>
    <meta:editing-cycles>2</meta:editing-cycles>
    <meta:editing-duration>PT0S</meta:editing-duration>
    <meta:document-statistic meta:page-count="1" meta:paragraph-count="46" meta:word-count="354" meta:character-count="2712" meta:row-count="80" meta:non-whitespace-character-count="2404"/>
  </office:meta>
</office:document-meta>
</file>