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fo:language="de" fo:country="D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 fo:text-indent="0.0395in"/>
      <style:text-properties fo:font-weight="bold" style:font-weight-asian="bold" fo:text-transform="uppercase" fo:font-size="11pt" style:font-size-asian="11pt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21" style:parent-style-name="Normal" style:family="paragraph">
      <style:paragraph-properties fo:text-align="center"/>
      <style:text-properties fo:font-size="11pt" style:font-size-asian="11pt" style:font-size-complex="12pt" fo:language="de" fo:country="DE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 fo:language="de" fo:country="D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4.823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30" style:family="table">
      <style:table-properties style:width="10.237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2pt"/>
    </style:style>
    <style:style style:name="P73" style:parent-style-name="Normal" style:family="paragraph">
      <style:text-properties fo:font-size="11pt" style:font-size-asian="11pt" style:font-size-complex="12pt"/>
    </style:style>
    <style:style style:name="P74" style:parent-style-name="Normal" style:family="paragraph">
      <style:text-properties fo:font-size="11pt" style:font-size-asian="11pt" style:font-size-complex="12pt"/>
    </style:style>
    <style:style style:name="P75" style:parent-style-name="Normal" style:family="paragraph">
      <style:text-properties fo:font-size="11pt" style:font-size-asian="11pt" style:font-size-complex="12pt"/>
    </style:style>
    <style:style style:name="P76" style:parent-style-name="Normal" style:family="paragraph">
      <style:text-properties fo:font-size="11pt" style:font-size-asian="11pt" style:font-size-complex="12pt"/>
    </style:style>
    <style:style style:name="P77" style:parent-style-name="Normal" style:family="paragraph">
      <style:text-properties fo:font-size="11pt" style:font-size-asian="11pt" style:font-size-complex="12pt"/>
    </style:style>
    <style:style style:name="P78" style:parent-style-name="Normal" style:family="paragraph">
      <style:text-properties fo:font-size="11pt" style:font-size-asian="11pt" style:font-size-complex="12pt"/>
    </style:style>
    <style:style style:name="P79" style:parent-style-name="Normal" style:family="paragraph">
      <style:text-properties fo:font-size="11pt" style:font-size-asian="11pt" style:font-size-complex="12pt"/>
    </style:style>
    <style:style style:name="P80" style:parent-style-name="Normal" style:family="paragraph">
      <style:text-properties fo:font-size="11pt" style:font-size-asian="11pt" style:font-size-complex="12pt"/>
    </style:style>
    <style:style style:name="P81" style:parent-style-name="Normal" style:family="paragraph">
      <style:text-properties fo:font-size="11pt" style:font-size-asian="11pt" style:font-size-complex="12pt"/>
    </style:style>
    <style:style style:name="P82" style:parent-style-name="Normal" style:family="paragraph">
      <style:text-properties fo:font-size="11pt" style:font-size-asian="11pt" style:font-size-complex="12pt"/>
    </style:style>
    <style:style style:name="P83" style:parent-style-name="Normal" style:family="paragraph">
      <style:text-properties fo:font-size="11pt" style:font-size-asian="11pt" style:font-size-complex="12pt"/>
    </style:style>
    <style:style style:name="P84" style:parent-style-name="Normal" style:family="paragraph">
      <style:text-properties fo:font-size="11pt" style:font-size-asian="11pt" style:font-size-complex="12pt"/>
    </style:style>
    <style:style style:name="P85" style:parent-style-name="Normal" style:family="paragraph">
      <style:text-properties fo:font-size="11pt" style:font-size-asian="11pt" style:font-size-complex="12pt"/>
    </style:style>
    <style:style style:name="P86" style:parent-style-name="Normal" style:family="paragraph">
      <style:text-properties fo:font-size="11pt" style:font-size-asian="11pt" style:font-size-complex="12pt"/>
    </style:style>
    <style:style style:name="P87" style:parent-style-name="Normal" style:family="paragraph">
      <style:text-properties fo:font-size="11pt" style:font-size-asian="11pt" style:font-size-complex="12pt"/>
    </style:style>
    <style:style style:name="P88" style:parent-style-name="Normal" style:family="paragraph">
      <style:text-properties fo:font-size="11pt" style:font-size-asian="11pt" style:font-size-complex="12pt"/>
    </style:style>
    <style:style style:name="P89" style:parent-style-name="Normal" style:family="paragraph">
      <style:text-properties fo:font-size="11pt" style:font-size-asian="11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109" style:parent-style-name="DefaultParagraphFont" style:family="text">
      <style:text-properties fo:font-size="11pt" style:font-size-asian="11pt" style:font-size-complex="12pt" fo:language="en" fo:country="GB"/>
    </style:style>
    <style:style style:name="P11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weight-complex="bold" fo:font-size="11pt" style:font-size-asian="11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P1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weight-complex="bold" fo:font-size="11pt" style:font-size-asian="11pt"/>
    </style:style>
    <style:style style:name="P1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4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TableColumn144" style:family="table-column">
      <style:table-column-properties style:column-width="3.0284in" style:use-optimal-column-width="false"/>
    </style:style>
    <style:style style:name="TableColumn145" style:family="table-column">
      <style:table-column-properties style:column-width="3.3465in" style:use-optimal-column-width="false"/>
    </style:style>
    <style:style style:name="TableColumn146" style:family="table-column">
      <style:table-column-properties style:column-width="3.3472in" style:use-optimal-column-width="false"/>
    </style:style>
    <style:style style:name="Table143" style:family="table">
      <style:table-properties style:width="9.7222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2pt" fo:language="en" fo:country="GB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2pt" fo:language="en" fo:country="GB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fo:font-size="11pt" style:font-size-asian="11pt" style:font-size-complex="12pt" fo:language="en" fo:country="GB"/>
    </style:style>
    <style:style style:name="P154" style:parent-style-name="Normal" style:family="paragraph">
      <style:text-properties fo:font-size="11pt" style:font-size-asian="11pt" style:font-size-complex="12pt" fo:language="en" fo:country="GB"/>
    </style:style>
    <style:style style:name="P155" style:parent-style-name="Normal" style:family="paragraph">
      <style:text-properties fo:font-size="11pt" style:font-size-asian="11pt" style:font-size-complex="12pt" fo:language="en" fo:country="GB"/>
    </style:style>
    <style:style style:name="P156" style:parent-style-name="Normal" style:family="paragraph">
      <style:text-properties fo:font-size="11pt" style:font-size-asian="11pt" style:font-size-complex="12pt" fo:language="en" fo:country="GB"/>
    </style:style>
    <style:style style:name="P157" style:parent-style-name="Normal" style:family="paragraph">
      <style:text-properties fo:font-size="11pt" style:font-size-asian="11pt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O</text:p>
      <text:p text:style-name="P13"><text:span text:style-name="T14">APLINKOS APSAUGOS KOMITETAS<text:s/></text:span></text:p>
      <text:p text:style-name="P15">PAGRINDINIO KOMITETO</text:p>
      <text:p text:style-name="P16">I Š V A D A</text:p>
      <text:p text:style-name="P17"/>
      <text:p text:style-name="P18"/>
      <text:p text:style-name="P19"><text:span text:style-name="T20">DĖL PAPILDOMŲ PASTABŲ LAUKINĖS GYVŪNIJOS ĮSTATYMO 2, 9, 10, 11, 14 IR 20 STRAIPSNIŲ PAKEITIMO IR PAPILDYMO ĮSTATYMO PROJEKTUI NR. XP-354</text:span></text:p>
      <text:p text:style-name="P21"/>
      <text:p text:style-name="P22">2005 m. balandžio 13<text:s/>d.</text:p>
      <text:p text:style-name="P23"><text:span text:style-name="T24">Vilnius</text:span><text:span text:style-name="T25">1. Komiteto posėdyje dalyvavo: Antanas Bosas (komiteto pirmininkas), Gediminas Jakavonis (komiteto narys) Valentinas Mazuronis (komiteto narys), <text:s/>Vilma Martinkaitienė (komiteto narė), Juozas Palionis (komiteto narys), Rimantas Remeika (komiteto n</text:span><text:span text:style-name="T26">arys), Viktoras Rinkevičius (komiteto narys), Kazys Starkevičius (komiteto narys).</text:span></text:p>
      <text:p text:style-name="P27"><text:span text:style-name="T28">2</text:span><text:span text:style-name="T29">. Ekspertų, konsultantų, specialistų išvados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siūlymo teikėjas</text:p>
          </table:table-cell>
          <table:table-cell table:style-name="TableCell38">
            <text:p text:style-name="P39">Pasiūlymo turinys</text:p>
          </table:table-cell>
          <table:table-cell table:style-name="TableCell40">
            <text:p text:style-name="P41">Komiteto nuomonė</text:p>
          </table:table-cell>
          <table:table-cell table:style-name="TableCell42">
            <text:p text:style-name="P43">Argumentai, pagrindžiantys nuomonę</text:p>
          </table:table-cell>
        </table:table-row>
        <table:table-row table:style-name="TableRow44">
          <table:table-cell table:style-name="TableCell45">
            <text:p text:style-name="P46">Seimo kanceliarijos Teisės<text:s/>departamento išvada (2005-04-13)</text:p>
          </table:table-cell>
          <table:table-cell table:style-name="TableCell47">
            <text:p text:style-name="P48"/>
            <text:p text:style-name="P49"><text:span text:style-name="T50">Alternatyvių projektų Teisės departamente negauta.<text:s/></text:span></text:p>
            <text:p text:style-name="P51"/>
            <text:p text:style-name="P52"><text:span text:style-name="T53">Vertinant projektą pagal jo santykį su Konstitucija, galiojančiais įstatymais bei juridinės technikos reikalavimais, teikiame šias pastabas:</text:span></text:p>
            <text:p text:style-name="P54"/>
            <text:p text:style-name="P55"><text:span text:style-name="T56">1. Atsižvelgiant į Laukinės</text:span><text:span text:style-name="T57"><text:s/>gyvūnijos įstatymo 20 straipsnio 1 dalyje pateiktą prekybos laukiniais gyvūnais apibrėžimą, siūlytume projekto 4 straipsniu keičiamo įstatymo 11 straipsnio 1 dalies 8 punkte po žodžio “prekyba” įrašyti žodžius “laukiniais gyvūnais”.</text:span></text:p>
            <text:p text:style-name="P58"/>
            <text:p text:style-name="P59"><text:span text:style-name="T60">2. Projekto 5 straips</text:span><text:span text:style-name="T61">nio pakeitimų esmės išdėstymą reikėtų išdėstyti taip: “Pakeisti 14 straipsnį ir jį išdėstyti taip:”.</text:span></text:p>
            <text:p text:style-name="P62"/>
            <text:p text:style-name="P63"><text:span text:style-name="T64">3. Siekiant įstatymo nuostatų aiškumo, projekto 6 straipsniu keičiamo įstatymo 20 straipsnio 3 dalyje reikėtų atsisakyti įstatymo nuostatų dėstymo skliaus</text:span><text:span text:style-name="T65">teliuose, nes keičiamo įstatymo 18 straipsnio nuostatos apima tik laukinių gyvūnų paėmimą iš buveinių globos ir gydymo tikslais. Tuo tarpu prekybos laukiniais gyvūnais objektais, manytume, galėtų būti ne<text:s/></text:span><text:soft-page-break/><text:span text:style-name="T66">tik nelaisvėje išveisti laukiniai gyvūnai pagal keič</text:span><text:span text:style-name="T67">iamo įstatymo 18 straipsnio reikalavimus, bet, tarkim, ir išveisti laukiniai gyvūnai pagal kitas naudojimo rūšis (pvz., pagal keičiamo įstatymo 16 straipsnį - laukinių gyvūnų naudojimas mokslo, kultūros, švietimo, auklėjimo ir estetikos tikslams)</text:span><text:span text:style-name="T68">.</text:span></text:p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>Pritarti</text:p>
            <text:p text:style-name="P78"/>
            <text:p text:style-name="P79"/>
            <text:p text:style-name="P80"/>
            <text:p text:style-name="P81"/>
            <text:p text:style-name="P82">Pritarti</text:p>
            <text:p text:style-name="P83"/>
            <text:p text:style-name="P84"/>
            <text:p text:style-name="P85">Pritarti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3</text:span><text:span text:style-name="T108">. Piliečių, visuomeninių organizacijų, politinių partijų bei politinių organizacijų, kitų suinteresuotų asmenų pasiūlymai, pataisos, pastabos:<text:s/></text:span><text:span text:style-name="T109">negauta..</text:span></text:p>
      <text:p text:style-name="P110"><text:span text:style-name="T111">4</text:span><text:span text:style-name="T112">. Valstybės institucijų, savivaldybių pasiūlymai, pataisos, pastabos:<text:s/></text:span><text:span text:style-name="T113">negauta.</text:span></text:p>
      <text:p text:style-name="P114"><text:span text:style-name="T115">5</text:span><text:span text:style-name="T116">. Asmenų, turinčių įstatymų leidybos iniciatyvos teisę, pasiūlymai, pataisos, pastabos:<text:s/></text:span><text:span text:style-name="T117">negauta.</text:span></text:p>
      <text:p text:style-name="P118"><text:span text:style-name="T119">6</text:span><text:span text:style-name="T120">. Seimo paskirtų papildomų komitetų pasiūlymai, pataisos, pastabos:<text:s/></text:span><text:span text:style-name="T121">negauta.</text:span></text:p>
      <text:p text:style-name="P122"><text:span text:style-name="T123">7</text:span><text:span text:style-name="T124">. Komiteto sprendimas:<text:s/></text:span><text:span text:style-name="T125">pritarti komiteto išvadoms</text:span><text:span text:style-name="T126"><text:s/></text:span><text:span text:style-name="T127">dėl Laukinės gyvūnijos įstatymo 2, 9, 10, 11, 14 ir 20 straipsnių pakeitimo ir papildymo įstatymo projekto Nr.XP-354.</text:span></text:p>
      <text:p text:style-name="P128"><text:span text:style-name="T129">8</text:span><text:span text:style-name="T130">. Balsavimo rezultatai:<text:s/></text:span><text:span text:style-name="T131">bendru sutarimu.</text:span></text:p>
      <text:p text:style-name="P132"><text:span text:style-name="T133">9</text:span><text:span text:style-name="T134">. Komiteto paskirtas pr</text:span><text:span text:style-name="T135">anešėjas:</text:span><text:span text:style-name="T136"><text:s/>A.Bosas.</text:span></text:p>
      <text:p text:style-name="P137"><text:span text:style-name="T138">10</text:span><text:span text:style-name="T139">. Komiteto narių atskiroji nuomonė:</text:span><text:span text:style-name="T140">.nėra.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Komiteto pirminink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ntanas Bosas</text:p>
          </table:table-cell>
        </table:table-row>
      </table:table>
      <text:p text:style-name="P154"/>
      <text:p text:style-name="P155"/>
      <text:p text:style-name="P156"/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38:00Z</meta:creation-date>
    <dc:date>2017-04-11T21:38:00Z</dc:date>
    <meta:print-date>2005-04-14T05:2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4" meta:character-count="2847" meta:row-count="140" meta:non-whitespace-character-count="2536"/>
  </office:meta>
</office:document-meta>
</file>