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50 „DĖL SVEIKATOS PRIEŽIŪROS IR FARMACIJOS SPECIALISTŲ KOMPETENCIJOS TEIKIANT PIRMĄJĄ MEDICINOS PAGALBĄ, PIRMOSIOS MEDICINOS PAGALBOS VAISTINĖLIŲ IR PIRMOSIOS PAGALBOS RINKINIŲ“ PAKEITIMO</text:p>
      <text:p text:style-name="P12"/>
      <text:p text:style-name="P13">2005 m. kovo 31 d. Nr. V-206</text:p>
      <text:p text:style-name="P14">Vilnius</text:p>
      <text:p text:style-name="P15"/>
      <text:p text:style-name="P16"/>
      <text:p text:style-name="P17"><text:span text:style-name="T18">Vadovaudamasis Lietuvos Respublikos sveikatos apsaugos ministro 2005 m. sausio 24 d. įsakymu Nr. V-53 „Dėl Lietuvos Respublikos sveikatos apsaugos ministro 2000 m. sausio 6 d. įsakymo Nr. 5 „Dėl Narkotinių ir psichotropinių medžiagų sąrašų patvirtinimo“ pakeitimo“ (Žin., 2005, Nr.<text:s/></text:span><text:a xlink:href="https://www.e-tar.lt/portal/lt/legalAct/TAR.8D63B6B1B854" office:target-frame-name="_blank" xlink:show="new"><text:span text:style-name="T19">14-448</text:span></text:a><text:span text:style-name="T20">):<text:s/></text:span></text:p>
      <text:p text:style-name="P21"><text:span text:style-name="T22">1</text:span><text:span text:style-name="T23">.<text:s/></text:span><text:span text:style-name="T24">Pakeičiu</text:span><text:span text:style-name="T25"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26">79-3605</text:span></text:a><text:span text:style-name="T27">; 2004, Nr.<text:s/></text:span><text:a xlink:href="https://www.e-tar.lt/portal/lt/legalAct/TAR.D4D38E74B274" office:target-frame-name="_blank" xlink:show="new"><text:span text:style-name="T28">39-1286</text:span></text:a><text:span text:style-name="T29">):</text:span></text:p>
      <text:p text:style-name="P30"><text:span text:style-name="T31">1.1</text:span><text:span text:style-name="T32">. Įsakymu patvirtintuose aprašymuose vietoj žodžio „vaistas“ įrašau žodžius „vaistinis preparatas“, o vietoj žodžių „pirminė pakuotė“ – žodžius „vidinė pakuotė“.</text:span></text:p>
      <text:p text:style-name="P33"><text:span text:style-name="T34">1.2</text:span><text:span text:style-name="T35">. Įsakymu patvirtinto Įstaigos, įmonės medicinos punkto (sveikatos tarnybos), sveikatos priežiūros įstaigos pirmosios medicinos pagalbos vaistinėlės aprašymo 42 punkte išbraukiu žodžius „</text:span><text:span text:style-name="T36">Tramadolum 50 mg amp. 1 ml mažiausia pirminė pakuotė“,</text:span><text:span text:style-name="T37"><text:s/>vietoj jų įrašau žodžius „</text:span><text:span text:style-name="T38">Ketorolacum 30 mg amp. 1 ml mažiausia vidinė pakuotė</text:span><text:span text:style-name="T39">“ ir visą punktą išdėstau taip:</text:span></text:p>
      <text:p text:style-name="P40"><text:span text:style-name="T41">„</text:span><text:span text:style-name="T42">42</text:span><text:span text:style-name="T43">.</text:span><text:span text:style-name="T44"><text:s/>Ketorolacum 30 mg amp. 1 ml mažiausia vidinė pakuotė“</text:span><text:span text:style-name="T45">.</text:span></text:p>
      <text:p text:style-name="P46"><text:span text:style-name="T47">1.3</text:span><text:span text:style-name="T48">. Įsakymu patvirtintų Įstaigos, įmonės medicinos punkto (sveikatos tarnybos), sveikatos priežiūros įstaigos pirmosios medicinos pagalbos vaistinėlės, Anafilaksinio šoko vaistų ir medicinos pagalbos priemonių rinkinio ir Vaistinės pirmosios medicinos pagalbos vaistinėlės aprašymų:</text:span></text:p>
      <text:p text:style-name="P49"><text:span text:style-name="T50">1.3.1</text:span><text:span text:style-name="T51">. 3-iuosius punktus išdėstau taip:</text:span></text:p>
      <text:p text:style-name="P52"><text:span text:style-name="T53">„</text:span><text:span text:style-name="T54">3</text:span><text:span text:style-name="T55">. Vaistiniai preparatai nurodyti sugalvotais arba bendriniais/moksliniais pavadinimais.“</text:span></text:p>
      <text:p text:style-name="P56"><text:span text:style-name="T57">1.3.2</text:span><text:span text:style-name="T58">. 4-uosius punktus išdėstau taip:</text:span></text:p>
      <text:p text:style-name="P59"><text:span text:style-name="T60">„</text:span><text:span text:style-name="T61">4</text:span><text:span text:style-name="T62">. Vaistinėlėje gali būti tik į Lietuvos Respublikos vaistinių preparatų ar Europos Bendrijos vaistinių preparatų registrus įrašyti vaistiniai preparatai ir Lietuvos Respublikoje aprobuotos medicinos pagalbos priemonės“.</text:span></text:p>
      <text:p text:style-name="P63"><text:span text:style-name="T64">2</text:span><text:span text:style-name="T65">.<text:s/></text:span><text:span text:style-name="T66">Nustata</text:span><text:span text:style-name="T67">u, kad šis įsakymas įsigalioja nuo 2005 m. balandžio 1 d.</text:span></text:p>
      <text:p text:style-name="P68"><text:span text:style-name="T69">3</text:span><text:span text:style-name="T70">. Įsakymo vykdymo kontrolę<text:s/></text:span><text:span text:style-name="T71">pavedu</text:span><text:span text:style-name="T72"><text:s/>ministerijos sekretoriui pagal administruojamą sritį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18T12:14:00Z</meta:creation-date>
    <dc:date>2016-05-18T12:14:00Z</dc:date>
    <meta:template xlink:href="Normal.dotm" xlink:type="simple"/>
    <meta:editing-cycles>2</meta:editing-cycles>
    <meta:editing-duration>PT0S</meta:editing-duration>
    <meta:document-statistic meta:page-count="1" meta:paragraph-count="74" meta:word-count="375" meta:character-count="2698" meta:row-count="114" meta:non-whitespace-character-count="2397"/>
  </office:meta>
</office:document-meta>
</file>