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><text:tab/></text:p>
      <text:p text:style-name="P7">Į S A K Y M A S</text:p>
      <text:p text:style-name="P8">DĖL LIETUVOS RESPUBLIKOS APLINKOS MINISTRAS 2000 M. BIRŽELIO 27 D. ĮSAKYMO NR. 258 „DĖL MEDŽIOKLĖS LIETUVOS RESPUBLIKOS TERITORIJOJE TAISYKLIŲ PATVIRTINIMO“ PAKEITIMO</text:p>
      <text:p text:style-name="P9"/>
      <text:p text:style-name="P10">2005 m. balandžio 1 d. Nr. D1-184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 6.39 ir 11.5 punktais,</text:span></text:p>
      <text:p text:style-name="P20"><text:span text:style-name="T21">Pakeičiu</text:span><text:span text:style-name="T22"><text:s/>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23">53-1540</text:span></text:a><text:span text:style-name="T24">; 2002, Nr.<text:s/></text:span><text:a xlink:href="https://www.e-tar.lt/portal/lt/legalAct/TAR.B053892D318A" office:target-frame-name="_blank" xlink:show="new"><text:span text:style-name="T25">97-4308</text:span></text:a><text:span text:style-name="T26">; 2003, Nr.<text:s/></text:span><text:a xlink:href="https://www.e-tar.lt/portal/lt/legalAct/TAR.2503F80571F4" office:target-frame-name="_blank" xlink:show="new"><text:span text:style-name="T27">9-318</text:span></text:a><text:span text:style-name="T28">; 2004, Nr.<text:s/></text:span><text:a xlink:href="https://www.e-tar.lt/portal/lt/legalAct/TAR.A397F9B6084A" office:target-frame-name="_blank" xlink:show="new"><text:span text:style-name="T29">79-2814</text:span></text:a><text:span text:style-name="T30">), ir išdėstau 17.2 punktą taip:</text:span></text:p>
      <text:p text:style-name="P31"><text:span text:style-name="T32">„</text:span><text:span text:style-name="T33">17.2</text:span><text:span text:style-name="T34">. medžiojamuosius gyvūnus medžioti leidžiama:</text:span></text:p>
      <text:p text:style-name="P35"><text:span text:style-name="T36">briedžius:<text:s/></text:span></text:p>
      <text:p text:style-name="P37"><text:span text:style-name="T38">patinus – nuo rugsėjo 1 d. iki lapkričio 15 d. (tik medžiotojams selekcininkams);</text:span></text:p>
      <text:p text:style-name="P39"><text:span text:style-name="T40">pateles ir jauniklius – nuo spalio 1 d. iki lapkričio 15 d.;</text:span></text:p>
      <text:p text:style-name="P41"><text:span text:style-name="T42">tauriuosius elnius:</text:span></text:p>
      <text:p text:style-name="P43"><text:span text:style-name="T44">patinus – nuo rugpjūčio 15 d. iki spalio 15 d. (tik medžiotojams selekcininkams);</text:span></text:p>
      <text:p text:style-name="P45"><text:span text:style-name="T46">pateles ir jauniklius – nuo spalio 1 d. iki gruodžio 31 d.;</text:span></text:p>
      <text:p text:style-name="P47"><text:span text:style-name="T48">danielius:<text:s/></text:span></text:p>
      <text:p text:style-name="P49"><text:span text:style-name="T50">patinus – nuo rugsėjo 1 d. iki lapkričio 15 d. (tik medžiotojams selekcininkams);</text:span></text:p>
      <text:p text:style-name="P51"><text:span text:style-name="T52">pateles ir jauniklius – nuo spalio 1 d. iki gruodžio 31 d.;</text:span></text:p>
      <text:p text:style-name="P53"><text:span text:style-name="T54">stirnas:<text:s/></text:span></text:p>
      <text:p text:style-name="P55"><text:span text:style-name="T56">patinus – nuo birželio 1 d. iki lapkričio 1 d. (tik medžiotojams selekcininkams);</text:span></text:p>
      <text:p text:style-name="P57"><text:span text:style-name="T58">pateles ir jauniklius – nuo spalio 1 d. iki gruodžio 31 d.</text:span></text:p>
      <text:p text:style-name="P59"><text:span text:style-name="T60">šernus:</text:span></text:p>
      <text:p text:style-name="P61"><text:span text:style-name="T62">jauniklius, visus antramečius šernus ir vyresnius nei antramečiai patinus – nuo gegužės 1 d. iki kovo 1 d. (nuo vasario 2 d. iki kovo 1 d. tik tykojant bokšteliuose);</text:span></text:p>
      <text:p text:style-name="P63"><text:span text:style-name="T64">vyresnes nei antrametes pateles – nuo spalio 1 d. iki vasario 1 d.;<text:s/></text:span></text:p>
      <text:p text:style-name="P65"><text:span text:style-name="T66">vilkus</text:span><text:span text:style-name="T67"><text:s/>– nuo rugpjūčio 1 d. iki balandžio 1 d.;</text:span></text:p>
      <text:p text:style-name="P68"><text:span text:style-name="T69">miškines ir akmenines kiaunes</text:span><text:span text:style-name="T70">,<text:s/></text:span><text:span text:style-name="T71">juoduosius šeškus</text:span><text:span text:style-name="T72"><text:s/>– nuo liepos 1 d. iki balandžio 1 d.;</text:span></text:p>
      <text:p text:style-name="P73"><text:span text:style-name="T74">barsukus<text:s/></text:span><text:span text:style-name="T75">– nuo spalio 1 d. iki gruodžio 1 d.;</text:span></text:p>
      <text:p text:style-name="P76"><text:span text:style-name="T77">pilkuosius kiškius</text:span><text:span text:style-name="T78"><text:s/>– nuo lapkričio 1 d. iki vasario 1 d.;</text:span></text:p>
      <text:p text:style-name="P79"><text:span text:style-name="T80">bebrus</text:span><text:span text:style-name="T81"><text:s/>– nuo rugpjūčio 1 d. iki balandžio 15 d.;</text:span></text:p>
      <text:p text:style-name="P82"><text:span text:style-name="T83">ondatras</text:span><text:span text:style-name="T84"><text:s/>– nuo spalio 1 d. iki gruodžio 1 d.;</text:span></text:p>
      <text:p text:style-name="P85"><text:span text:style-name="T86">želmenines ir baltakaktes žąsis</text:span><text:span text:style-name="T87"><text:s/>– nuo rugsėjo 1 d. iki gruodžio 15 d.;</text:span></text:p>
      <text:p text:style-name="P88"><text:span text:style-name="T89">didžiąsias, kuoduotąsias, rudagalves antis, dryžgalves ir rudagalves krykles, klykuoles, laukius</text:span><text:span text:style-name="T90"><text:s/>– nuo rugpjūčio 15 d. iki gruodžio 15 d.;</text:span></text:p>
      <text:p text:style-name="P91"><text:span text:style-name="T92">keršulius, perkūno oželius, slankas</text:span><text:span text:style-name="T93"><text:s/>– nuo rugpjūčio 15 d. iki gruodžio 1 d.;</text:span></text:p>
      <text:p text:style-name="P94"><text:span text:style-name="T95">kurapkas</text:span><text:span text:style-name="T96"><text:s/>– nuo rugsėjo 1 d. iki lapkričio 15 d.;</text:span></text:p>
      <text:p text:style-name="P97"><text:span text:style-name="T98">fazanus</text:span><text:span text:style-name="T99"><text:s/>– nuo rugsėjo 1 d. iki kovo 1 d.;</text:span></text:p>
      <text:p text:style-name="P100"><text:span text:style-name="T101">lapes, mangutus, kanadines audines, kovus, pilkąsias varnas<text:s/></text:span><text:span text:style-name="T102">– visus metus;“.</text:span></text:p>
      <text:p text:style-name="P103"/>
      <text:p text:style-name="P104"/>
      <text:p text:style-name="P105"><text:span text:style-name="T106">Aplinkos Ministras<text:s/></text:span><text:span text:style-name="T10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5T14:02:00Z</meta:creation-date>
    <dc:date>2015-10-15T14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384" meta:character-count="3079" meta:row-count="87" meta:non-whitespace-character-count="2718"/>
  </office:meta>
</office:document-meta>
</file>