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0 M. BALANDŽIO 27 D. ĮSAKYMO NR. 173 „DĖL LIETUVOS RESPUBLIKOS VYRIAUSYBĖS 1999 M. GRUODŽIO 20 D. NUTARIMO NR. 1446 „DĖL LAUKINĖS AUGALIJOS ĮSTATYMO ĮGYVENDINIMO“ 2 PUNKTO VYKDYMO“ PAKEITIMO</text:p>
      <text:p text:style-name="P12"/>
      <text:p text:style-name="P13">2005 m. balandžio 1 d. Nr. D1-182</text:p>
      <text:p text:style-name="P14">Vilnius</text:p>
      <text:p text:style-name="P15"/>
      <text:p text:style-name="P16"><text:span text:style-name="T17">Vadovaudamasis Lietuvos Respublikos laukinės augalijos įstatymo (Žin., 1999, Nr.<text:s/></text:span><text:a xlink:href="https://www.e-tar.lt/portal/lt/legalAct/TAR.B810DCE56C74" office:target-frame-name="_blank" xlink:show="new"><text:span text:style-name="T18">60-1944</text:span></text:a><text:span text:style-name="T19">) 10 straipsnio 2 dalimi ir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0">109-3189</text:span></text:a><text:span text:style-name="T21">) 2.1 punktu,</text:span></text:p>
      <text:p text:style-name="P22"><text:span text:style-name="T23">Pakeičiu</text:span><text:span text:style-name="T24"><text:s/>Laukinės augalijos išteklių naudojimo tvark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25">37-1046</text:span></text:a><text:span text:style-name="T26">) ir išdėstau 29 punktą taip:</text:span></text:p>
      <text:p text:style-name="P27"><text:span text:style-name="T28">„</text:span><text:span text:style-name="T29">29</text:span><text:span text:style-name="T30">. Nendres pjauti leidžiama vandens telkiniuose, pelkėse ir užpelkėjusiose žemėse nuo lapkričio 1 d. iki balandžio 18 d.“.</text:span></text:p>
      <text:p text:style-name="P31"/>
      <text:p text:style-name="P32"/>
      <text:p text:style-name="P33"><text:span text:style-name="T34">APLINKOS MINISTRAS</text:span><text:span text:style-name="T3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1" meta:paragraph-count="13" meta:word-count="199" meta:character-count="1357" meta:row-count="45" meta:non-whitespace-character-count="1171"/>
  </office:meta>
</office:document-meta>
</file>