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indent="3.5437in"/>
    </style:style>
    <style:style style:name="P192" style:parent-style-name="Normal" style:family="paragraph">
      <style:paragraph-properties fo:text-indent="3.5437in"/>
    </style:style>
    <style:style style:name="P193" style:parent-style-name="Normal" style:family="paragraph">
      <style:paragraph-properties fo:text-indent="3.5437in"/>
    </style:style>
    <style:style style:name="P194" style:parent-style-name="Normal" style:family="paragraph">
      <style:paragraph-properties fo:text-indent="0.4916in"/>
      <style:text-properties fo:font-weight="bold" style:font-weight-asian="bold" style:font-weight-complex="bold"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NSULINIO MOKESČIO ĮSTATYMO 1, 3, 6, 8 STRAIPSNIŲ PAPILDYMO BEI PAKEITIMO IR ĮSTATYMO PAPILDYMO PRIEDU</text:p>
      <text:p text:style-name="P13">Į S T A T Y M A S</text:p>
      <text:p text:style-name="P14"/>
      <text:p text:style-name="P15">2005 m. kovo 24 d. Nr. X-146</text:p>
      <text:p text:style-name="P16">Vilnius</text:p>
      <text:p text:style-name="P17"/>
      <text:p text:style-name="P18"><text:span text:style-name="T19">(Žin., 1994, Nr.<text:s/></text:span><text:a xlink:href="https://www.e-tar.lt/portal/lt/legalAct/TAR.B2F1F575D794" office:target-frame-name="_blank" xlink:show="new"><text:span text:style-name="T20">51-951</text:span></text:a><text:span text:style-name="T21">; 1996, Nr.<text:s/></text:span><text:a xlink:href="https://www.e-tar.lt/portal/lt/legalAct/TAR.E954D121AD66" office:target-frame-name="_blank" xlink:show="new"><text:span text:style-name="T22">46-1111</text:span></text:a><text:span text:style-name="T23">; 1997, Nr.<text:s/></text:span><text:a xlink:href="https://www.e-tar.lt/portal/lt/legalAct/TAR.24363B95B46A" office:target-frame-name="_blank" xlink:show="new"><text:span text:style-name="T24">97-2</text:span><text:span text:style-name="T25">441</text:span></text:a><text:span text:style-name="T26">; 2003, Nr.<text:s/></text:span><text:a xlink:href="https://www.e-tar.lt/portal/lt/legalAct/TAR.11641352AA5B" office:target-frame-name="_blank" xlink:show="new"><text:span text:style-name="T27">38-1727</text:span></text:a><text:span text:style-name="T28">)</text:span></text:p>
      <text:p text:style-name="P29"/>
      <text:p text:style-name="P30"><text:span text:style-name="T31">1</text:span><text:span text:style-name="T32"><text:s/>straipsnis.<text:s/></text:span><text:span text:style-name="T33">1 straipsnio papildymas<text:s/></text:span></text:p>
      <text:p text:style-name="P34"><text:span text:style-name="T35">Papildyti 1 straipsnį trečiąja dalimi:</text:span></text:p>
      <text:p text:style-name="P36"><text:span text:style-name="T37">„Šis įstatymas skirtas užtikrinti Europos Sąjungos teisės aktų, nurody</text:span><text:span text:style-name="T38">tų šio įstatymo priede, taikymą.“</text:span></text:p>
      <text:p text:style-name="Normal"/>
      <text:p text:style-name="P39"><text:span text:style-name="T40">2</text:span><text:span text:style-name="T41"><text:s/>straipsnis.<text:s/></text:span><text:span text:style-name="T42">3 straipsnio pakeitimas ir papildymas<text:s/></text:span></text:p>
      <text:p text:style-name="P43"><text:span text:style-name="T44">1</text:span><text:span text:style-name="T45">. Pakeisti 3 straipsnio 3 punktą ir jį išdėstyti taip:</text:span></text:p>
      <text:p text:style-name="P46"><text:span text:style-name="T47">„</text:span><text:span text:style-name="T48">3</text:span><text:span text:style-name="T49">) vizų išdavimą arba dokumentų vizai gauti priėmimą ir nagrinėjimą, jeigu viza nebuvo išduota<text:s/></text:span><text:span text:style-name="T50">(toliau – vizų išdavimą);“.</text:span></text:p>
      <text:p text:style-name="P51"><text:span text:style-name="T52">2</text:span><text:span text:style-name="T53">. Papildyti 3 straipsnį nauju 7 punktu:</text:span></text:p>
      <text:p text:style-name="P54"><text:span text:style-name="T55">„</text:span><text:span text:style-name="T56">7</text:span><text:span text:style-name="T57">) asmens be pilietybės kelionės dokumento galiojimo laiko pratęsimą;“.</text:span></text:p>
      <text:p text:style-name="P58"><text:span text:style-name="T59">3</text:span><text:span text:style-name="T60">. Buvusį 3 straipsnio 7 punktą laikyti 8 punktu, jį pakeisti ir išdėstyti taip:</text:span></text:p>
      <text:p text:style-name="P61"><text:span text:style-name="T62">„</text:span><text:span text:style-name="T63">8</text:span><text:span text:style-name="T64">) kitas<text:s/></text:span><text:span text:style-name="T65">konsulines paslaugas, nustatytas tarptautinėse sutartyse, Lietuvos Respublikos įstatymuose ir Lietuvos Respublikos Vyriausybės nutarimuose.“</text:span></text:p>
      <text:p text:style-name="Normal"/>
      <text:p text:style-name="P66"><text:span text:style-name="T67">3</text:span><text:span text:style-name="T68"><text:s/>straipsnis.<text:s/></text:span><text:span text:style-name="T69">6 straipsnio pakeitimas<text:s/></text:span></text:p>
      <text:p text:style-name="P70"><text:span text:style-name="T71">Pakeisti 6 straipsnį ir jį išdėstyti taip:</text:span></text:p>
      <text:p text:style-name="P72"><text:span text:style-name="T73">„</text:span><text:span text:style-name="T74">6</text:span><text:span text:style-name="T75"><text:s/>straipsnis.<text:s/></text:span><text:span text:style-name="T76">Mokesčio lengvatos</text:span><text:span text:style-name="T77"><text:s/></text:span></text:p>
      <text:p text:style-name="P78"><text:span text:style-name="T79">Konsulinis mokestis neimamas už:</text:span></text:p>
      <text:p text:style-name="P80"><text:span text:style-name="T81">1</text:span><text:span text:style-name="T82">) Lietuvos Respublikos diplomatinių pasų išdavimą ir įforminimą;</text:span></text:p>
      <text:p text:style-name="P83"><text:span text:style-name="T84">2</text:span><text:span text:style-name="T85">) vizų išdavimą užsieniečiams, turintiems diplomatinius ir tarnybinius pasus ar jiems prilygintus kelionės dokumentus;</text:span></text:p>
      <text:p text:style-name="P86"><text:span text:style-name="T87">3</text:span><text:span text:style-name="T88">) vi</text:span><text:span text:style-name="T89">zų išdavimą užsieniečiams, vykstantiems į Lietuvos Respubliką dalyvauti Respublikos Prezidento, Seimo, Vyriausybės, ministerijų ir kitų valstybės institucijų organizuotuose oficialiuose susitikimuose, teikti labdarą bei organizuotą pagalbą Lietuvai arba su</text:span><text:span text:style-name="T90"><text:s/>Raudonojo Kryžiaus misija, taip pat tarptautinių organizacijų, kurių narė yra Lietuvos Respublika, atstovams;</text:span></text:p>
      <text:p text:style-name="P91"><text:span text:style-name="T92">4</text:span><text:span text:style-name="T93">) vizų išdavimą Europos Sąjungos piliečio arba valstybės, dalyvaujančios Europos ekonominės erdvės susitarime, piliečio šeimos nariams;<text:s/></text:span></text:p>
      <text:p text:style-name="P94"><text:span text:style-name="T95">5</text:span><text:span text:style-name="T96">) vizų išdavimą vaikams iki 16 metų;</text:span></text:p>
      <text:p text:style-name="P97"><text:span text:style-name="T98">6</text:span><text:span text:style-name="T99">) vizų išdavimą užsieniečiams, vykstantiems vieną kartą per metus lankyti šeimos narių kapų, esančių Lietuvos Respublikos teritorijoje, kai pateikiamas oficialiai patvirtintas dokumentas;</text:span></text:p>
      <text:p text:style-name="P100"><text:span text:style-name="T101">7</text:span><text:span text:style-name="T102">) vizų išdavimą užs</text:span><text:span text:style-name="T103">ieniečiams, vykstantiems lankyti sunkiai sergančio šeimos nario ar artimo giminaičio, kai pateikiamas oficialiai patvirtintas dokumentas;</text:span></text:p>
      <text:p text:style-name="P104"><text:span text:style-name="T105">8</text:span><text:span text:style-name="T106">) vizų išdavimą sunkiai sergantiems užsieniečiams arba užsieniečiams, kuriems reikalinga skubi medicinos pagalba,</text:span><text:span text:style-name="T107"><text:s/>kai pateikiami dokumentai, išduoti atitinkamos organizacijos ir patvirtinantys būtinumą nurodytiems asmenims skubiai vykti į Lietuvos Respublikos teritoriją;</text:span></text:p>
      <text:p text:style-name="P108"><text:span text:style-name="T109">9</text:span><text:span text:style-name="T110">) vizų išdavimą užsieniečiams, lydintiems šio straipsnio 8 punkte nurodytus asmenis, kai pat</text:span><text:span text:style-name="T111">eikiamas dokumentas, patvirtinantis tokio lydėjimo būtinumą;</text:span></text:p>
      <text:p text:style-name="P112"><text:span text:style-name="T113">10</text:span><text:span text:style-name="T114">) vizų išdavimą užsieniečiams, vykstantiems į šeimos nario arba artimo giminaičio laidotuves, kai pateikiamas tai patvirtinantis dokumentas;</text:span></text:p>
      <text:p text:style-name="P115"><text:span text:style-name="T116">11</text:span><text:span text:style-name="T117">) vizų išdavimą asmenims, kurių teisės<text:s/></text:span><text:span text:style-name="T118">atkurtos pagal Lietuvos Respublikos asmenų, represuotų už pasipriešinimą okupaciniams režimams, teisių atkūrimo</text:span><text:span text:style-name="T119"><text:s/></text:span><text:span text:style-name="T120">įstatymą</text:span><text:span text:style-name="T121"><text:s/></text:span><text:span text:style-name="T122">(Žin., 1990, Nr.<text:s/></text:span><text:a xlink:href="https://www.e-tar.lt/portal/lt/legalAct/TAR.7A23697137FA" office:target-frame-name="_blank" xlink:show="new"><text:span text:style-name="T123">14-386</text:span></text:a><text:span text:style-name="T124">; 1998, Nr.<text:s/></text:span><text:a xlink:href="https://www.e-tar.lt/portal/lt/legalAct/TAR.9BFA2C77FB33" office:target-frame-name="_blank" xlink:show="new"><text:span text:style-name="T125">28-729</text:span></text:a><text:span text:style-name="T126">), pateikusiems atitinkamą pažymėjimą;</text:span></text:p>
      <text:p text:style-name="P127"><text:span text:style-name="T128">12</text:span><text:span text:style-name="T129">) vizų išdavimą lietuvių kilmės asmenims, pateikusiems Pasaulio lietuvių bendruomenės kraštų bendruomenių arba Lietuvos Respublikos diplomatinių at</text:span><text:span text:style-name="T130">stovybių ar konsulinių įstaigų užsienio valstybėse pareigūnų išduotus Lietuvos Respublikos užsienio reikalų ministerijos patvirtintos formos pažymėjimus, taip pat asmenims, pateikusiems teisę į Lietuvos Respublikos pilietybės išsaugojimą patvirtinantį doku</text:span><text:span text:style-name="T131">mentą, ir šių asmenų šeimos nariams;</text:span></text:p>
      <text:p text:style-name="P132"><text:span text:style-name="T133">13</text:span><text:span text:style-name="T134">) už ilgalaikės vizos (D)</text:span><text:span text:style-name="T135"><text:s/></text:span><text:span text:style-name="T136">išdavimą užsieniečiams, atvykstantiems dirbti pedagoginį darbą Lietuvos Respublikos aukštosiose, aukštesniosiose, profesinėse ir bendrojo lavinimo mokyklose;</text:span></text:p>
      <text:p text:style-name="P137"><text:span text:style-name="T138">14</text:span><text:span text:style-name="T139">) dokumentų, susijusių<text:s/></text:span><text:span text:style-name="T140">su alimentų išieškojimu, pareikalavimą ir legalizavimą;</text:span></text:p>
      <text:p text:style-name="P141"><text:span text:style-name="T142">15</text:span><text:span text:style-name="T143">) įvairių dokumentų ikiteisminiam nusikalstamų veikų tyrimui ar baudžiamųjų bylų nagrinėjimui teisme teismo išduodamų dokumentų pareikalavimą (jeigu jų pareikalauja valstybių, su kuriomis Lietuv</text:span><text:span text:style-name="T144">os Respublika yra pasirašiusi sutartis dėl teisinės pagalbos, valstybės institucijos ar piliečiai ir tose sutartyse tokia lengvata numatyta) ir jų legalizavimą;</text:span></text:p>
      <text:p text:style-name="P145"><text:span text:style-name="T146">16</text:span><text:span text:style-name="T147">) konsulines paslaugas jūrų laivų, lėktuvų bei kitų Lietuvos Respublikos transporto priem</text:span><text:span text:style-name="T148">onių ekipažo narių bei keleivių turtui, likusiam jiems mirus, apsaugoti;</text:span></text:p>
      <text:p text:style-name="P149"><text:span text:style-name="T150">17</text:span><text:span text:style-name="T151">) konsulines paslaugas aptarnaujant Lietuvos Respublikos žvejų ir prekybos laivus, taip pat lėktuvus, išskyrus protestų arba jiems analogiškų dokumentų surašymą;</text:span></text:p>
      <text:p text:style-name="P152"><text:span text:style-name="T153">18</text:span><text:span text:style-name="T154">) supapra</text:span><text:span text:style-name="T155">stinto tranzito geležinkeliu dokumento, numatyto Europos Tarybos reglamente (EB) Nr. 693/2003, išdavimą;</text:span></text:p>
      <text:p text:style-name="P156"><text:span text:style-name="T157">19</text:span><text:span text:style-name="T158">) asmens grįžimo pažymėjimo išdavimą asmenims, kurie dėl svarbių priežasčių (nelaimingas atsitikimas, liga, nukentėjimas nuo nusikalstamos veikos</text:span><text:span text:style-name="T159">) negali sumokėti konsulinio mokesčio, pateikusiems oficialiai nukentėjimo faktą patvirtinantį dokumentą;</text:span></text:p>
      <text:p text:style-name="P160"><text:span text:style-name="T161">20</text:span><text:span text:style-name="T162">) asmens grįžimo pažymėjimo ar Lietuvos Respublikos paso išdavimą ar keitimą, su tuo susijusių dokumentų pareikalavimą iš Lietuvos Respublikos a</text:span><text:span text:style-name="T163">r užsienio valstybių kompetentingų institucijų ir įstaigų ar kitas konsulines paslaugas, kurių reikia užsienio valstybėje likusiam be tėvų globos vaikui, kuriam buvo išduotas Lietuvos Respublikos pilietybę patvirtinantis dokumentas arba kurio tėvai (ar tur</text:span><text:span text:style-name="T164">imas vienintelis iš tėvų) yra Lietuvos Respublikos piliečiai, parvežti į Lietuvos Respubliką.“<text:s/></text:span></text:p>
      <text:p text:style-name="P165"/>
      <text:p text:style-name="P166"><text:span text:style-name="T167">4</text:span><text:span text:style-name="T168"><text:s/>straipsnis.<text:s/></text:span><text:span text:style-name="T169">8 straipsnio pakeitimas<text:s/></text:span></text:p>
      <text:p text:style-name="P170"><text:span text:style-name="T171">Pakeisti 8 straipsnį ir jį išdėstyti taip:</text:span></text:p>
      <text:p text:style-name="P172"><text:span text:style-name="T173">„</text:span><text:span text:style-name="T174">8</text:span><text:span text:style-name="T175"><text:s/>straipsnis.<text:s/></text:span><text:span text:style-name="T176">Mokesčio grąžinimas</text:span></text:p>
      <text:p text:style-name="P177"><text:span text:style-name="T178">Sumokėtas konsulinis<text:s/></text:span><text:span text:style-name="T179">mokestis grąžinamas, kai sumokėta daugiau mokesčio, negu reikia pagal galiojančius teisės aktus.</text:span></text:p>
      <text:p text:style-name="P180"><text:span text:style-name="T181">Konsulinis mokestis grąžinamas per Lietuvos Respublikos mokesčių administravimo įstatyme nustatytą terminą.</text:span></text:p>
      <text:p text:style-name="P182"><text:span text:style-name="T183">Konsulinio mokesčio grąžinimo tvarką nustato Lietuvos Respublikos Vyriausybė.“<text:s/></text:span></text:p>
      <text:p text:style-name="Normal"/>
      <text:p text:style-name="P184"><text:span text:style-name="T185">5</text:span><text:span text:style-name="T186"><text:s/>straipsnis.<text:s/></text:span><text:span text:style-name="T187">Įstatymo papildymas priedu</text:span></text:p>
      <text:p text:style-name="P188"><text:span text:style-name="T189">Papildyti Įstatymą priedu ir jį išdėstyti taip:</text:span></text:p>
      <text:p text:style-name="P190"/>
      <text:p text:style-name="P191">„Lietuvos Respublikos</text:p>
      <text:p text:style-name="P192">konsulinio mokesčio įstatymo</text:p>
      <text:p text:style-name="P193">priedas</text:p>
      <text:p text:style-name="P194"/>
      <text:p text:style-name="P195"><text:span text:style-name="T196">ĮGYVENDINAM</text:span><text:span text:style-name="T197">I EUROPOS SĄJUNGOS TEISĖS AKTAI</text:span></text:p>
      <text:p text:style-name="P198"/>
      <text:p text:style-name="P199"><text:span text:style-name="T200">1</text:span><text:span text:style-name="T201">. 1973 m. kovo 21 d. Tarybos direktyva 73/148/EEB dėl valstybių narių piliečių judėjimo ir teisės apsigyventi Bendrijoje apribojimų, atsižvelgiant į įsisteigimą ir paslaugų teikimą, panaikinimo.</text:span></text:p>
      <text:p text:style-name="P202"><text:span text:style-name="T203">2</text:span><text:span text:style-name="T204">. 2003 m. balandži</text:span><text:span text:style-name="T205">o 14 d. Tarybos reglamentas (EB) Nr. 693/2003, nustatantis specialų supaprastinto tranzito dokumentą (STD) ir supaprastinto tranzito geležinkeliu dokumentą (STGD) ir iš dalies pakeičiantis Bendrąją konsulinę instrukciją ir Bendrąjį vadovą.</text:span></text:p>
      <text:p text:style-name="P206"><text:span text:style-name="T207">3</text:span><text:span text:style-name="T208">. 2004 m. b</text:span><text:span text:style-name="T209">alandžio 29 d. Europos Parlamento ir Tarybos direktyva 2004/38/EB dėl Sąjungos piliečių ir jų šeimos narių teisės laisvai judėti ir gyventi valstybių narių teritorijoje, iš dalies keičianti Reglamentą Nr. 1612/68/EEB ir naikinanti Direktyvas 64/221/EEB, 68</text:span><text:span text:style-name="T210">/360/EEB, 72/194/EEB, 73/148/EEB, 75/34/EEB, 75/35/EEB, 90/364/EEB, 90/365/EEB ir 93/96/EEB.“</text:span></text:p>
      <text:p text:style-name="Normal"/>
      <text:p text:style-name="P211"><text:span text:style-name="T212">6</text:span><text:span text:style-name="T213"><text:s/>straipsnis.<text:s/></text:span><text:span text:style-name="T214">Pasiūlymai Vyriausybei</text:span></text:p>
      <text:p text:style-name="P215"><text:span text:style-name="T216">Lietuvos Respublikos Vyriausybė iki 2005 m. birželio 1 d. parengia šį įstatymą įgyvendinančių teisės aktų pake</text:span><text:span text:style-name="T217">itimus.</text:span></text:p>
      <text:p text:style-name="P218"/>
      <text:p text:style-name="P219"/>
      <text:p text:style-name="P220"><text:span text:style-name="T221">Skelbiu šį Lietuvos Respublikos Seimo priimtą įstatymą.</text:span></text:p>
      <text:p text:style-name="Normal"/>
      <text:p text:style-name="P222">RESPUBLIKOS PREZIDENTAS<text:tab/>VALDAS ADAMKUS</text:p>
      <text:p text:style-name="P2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02:05:00Z</meta:creation-date>
    <dc:date>2015-09-30T02:05:00Z</dc:date>
    <meta:template xlink:href="Normal.dotm" xlink:type="simple"/>
    <meta:editing-cycles>2</meta:editing-cycles>
    <meta:editing-duration>PT0S</meta:editing-duration>
    <meta:document-statistic meta:page-count="3" meta:paragraph-count="197" meta:word-count="940" meta:character-count="7522" meta:row-count="423" meta:non-whitespace-character-count="6779"/>
  </office:meta>
</office:document-meta>
</file>