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text-transform="uppercase" fo:language="en" fo:country="GB"/>
    </style:style>
    <style:style style:name="T11" style:parent-style-name="DefaultParagraphFont" style:family="text">
      <style:text-properties fo:language="en" fo:country="GB"/>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50%"/>
      <style:text-properties fo:text-transform="uppercase" fo:language="en" fo:country="GB"/>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line-height="150%"/>
      <style:text-properties fo:text-transform="uppercase" fo:language="en" fo:country="GB"/>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line-height="150%"/>
      <style:text-properties fo:font-weight="bold" style:font-weight-asian="bold" fo:text-transform="uppercase" fo:language="en" fo:country="GB"/>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fo:text-align="center" fo:line-height="150%"/>
      <style:text-properties fo:language="en" fo:country="GB"/>
    </style:style>
    <style:style style:name="P21" style:parent-style-name="Normal" style:family="paragraph">
      <style:paragraph-properties fo:text-align="center" fo:line-height="150%"/>
      <style:text-properties fo:language="en" fo:country="GB"/>
    </style:style>
    <style:style style:name="P22" style:parent-style-name="Normal" style:family="paragraph">
      <style:paragraph-properties fo:text-align="center" fo:line-height="150%"/>
      <style:text-properties fo:language="en" fo:country="GB"/>
    </style:style>
    <style:style style:name="P23" style:parent-style-name="Normal" style:family="paragraph">
      <style:paragraph-properties fo:text-align="center" fo:line-height="150%"/>
      <style:text-properties fo:language="en" fo:country="GB"/>
    </style:style>
    <style:style style:name="P24" style:parent-style-name="Normal" style:family="paragraph">
      <style:paragraph-properties fo:text-align="center" fo:line-height="150%"/>
      <style:text-properties fo:font-weight="bold" style:font-weight-asian="bold" fo:language="en" fo:country="GB"/>
    </style:style>
    <style:style style:name="P25" style:parent-style-name="Normal" style:family="paragraph">
      <style:paragraph-properties fo:text-align="center" fo:line-height="150%"/>
      <style:text-properties fo:font-weight="bold" style:font-weight-asian="bold" fo:language="en" fo:country="GB"/>
    </style:style>
    <style:style style:name="P26" style:parent-style-name="Normal" style:family="paragraph">
      <style:paragraph-properties fo:text-align="justify" fo:line-height="150%" fo:text-indent="0.5in"/>
      <style:text-properties fo:font-weight="bold" style:font-weight-asian="bold" fo:language="en" fo:country="GB"/>
    </style:style>
    <style:style style:name="P27" style:parent-style-name="Normal" style:family="paragraph">
      <style:paragraph-properties fo:keep-with-next="always" fo:line-height="150%" fo:text-indent="0.5in"/>
      <style:text-properties fo:font-weight="bold" style:font-weight-asian="bold" style:font-weight-complex="bold" fo:language="en" fo:country="GB"/>
    </style:style>
    <style:style style:name="P28" style:parent-style-name="Normal" style:family="paragraph">
      <style:paragraph-properties fo:line-height="150%" fo:text-indent="0.5in"/>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fo:line-height="150%" fo:text-indent="0.5in"/>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P36" style:parent-style-name="Normal" style:family="paragraph">
      <style:paragraph-properties fo:text-align="justify" fo:line-height="150%" fo:text-indent="0.543in" fo:background-color="#FFFFFF">
        <style:tab-stops>
          <style:tab-stop style:type="left" style:position="0in"/>
        </style:tab-stops>
      </style:paragraph-properties>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color="#000000" fo:letter-spacing="0.0006in" style:font-size-complex="12pt" fo:language="en" fo:country="GB"/>
    </style:style>
    <style:style style:name="T40" style:parent-style-name="DefaultParagraphFont" style:family="text">
      <style:text-properties fo:font-weight="bold" style:font-weight-asian="bold" style:font-weight-complex="bold" fo:color="#000000" fo:letter-spacing="0.0006in" style:font-size-complex="12pt" fo:language="en" fo:country="GB"/>
    </style:style>
    <style:style style:name="T41" style:parent-style-name="DefaultParagraphFont" style:family="text">
      <style:text-properties fo:color="#000000" fo:letter-spacing="0.0006in" style:font-size-complex="12pt" fo:language="en" fo:country="GB"/>
    </style:style>
    <style:style style:name="T42" style:parent-style-name="DefaultParagraphFont" style:family="text">
      <style:text-properties fo:color="#000000" fo:letter-spacing="0.0006in" style:font-size-complex="12pt" fo:language="en" fo:country="GB"/>
    </style:style>
    <style:style style:name="T43" style:parent-style-name="DefaultParagraphFont" style:family="text">
      <style:text-properties fo:color="#000000" fo:letter-spacing="0.0034in" style:font-size-complex="12pt" fo:language="en" fo:country="GB"/>
    </style:style>
    <style:style style:name="T44" style:parent-style-name="DefaultParagraphFont" style:family="text">
      <style:text-properties fo:color="#000000" fo:letter-spacing="0.0034in"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fo:letter-spacing="-0.002in" style:font-size-complex="12pt" fo:language="en" fo:country="GB"/>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language="en" fo:country="GB"/>
    </style:style>
    <style:style style:name="P50" style:parent-style-name="Normal" style:family="paragraph">
      <style:paragraph-properties fo:text-align="justify" fo:line-height="150%" fo:text-indent="0.5in"/>
      <style:text-properties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fo:letter-spacing="0.0013in" fo:language="en" fo:country="GB"/>
    </style:style>
    <style:style style:name="T79" style:parent-style-name="DefaultParagraphFont" style:family="text">
      <style:text-properties fo:color="#000000" fo:letter-spacing="0.0013in" fo:language="en" fo:country="GB"/>
    </style:style>
    <style:style style:name="T80" style:parent-style-name="DefaultParagraphFont" style:family="text">
      <style:text-properties fo:color="#000000" fo:letter-spacing="0.0013in" fo:language="en" fo:country="GB"/>
    </style:style>
    <style:style style:name="T81" style:parent-style-name="DefaultParagraphFont" style:family="text">
      <style:text-properties fo:color="#000000" fo:letter-spacing="0.0013in"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fo:letter-spacing="0.0013in" fo:language="en" fo:country="GB"/>
    </style:style>
    <style:style style:name="T84" style:parent-style-name="DefaultParagraphFont" style:family="text">
      <style:text-properties fo:color="#000000" fo:letter-spacing="0.0013in" fo:language="en" fo:country="GB"/>
    </style:style>
    <style:style style:name="T85" style:parent-style-name="DefaultParagraphFont" style:family="text">
      <style:text-properties fo:color="#000000" fo:letter-spacing="0.0013in" fo:language="en" fo:country="GB"/>
    </style:style>
    <style:style style:name="T86" style:parent-style-name="DefaultParagraphFont" style:family="text">
      <style:text-properties fo:color="#000000" fo:letter-spacing="0.0013in" fo:language="en" fo:country="GB"/>
    </style:style>
    <style:style style:name="T87" style:parent-style-name="DefaultParagraphFont" style:family="text">
      <style:text-properties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color="#000000" fo:letter-spacing="0.0013in" fo:language="en" fo:country="GB"/>
    </style:style>
    <style:style style:name="T92" style:parent-style-name="DefaultParagraphFont" style:family="text">
      <style:text-properties fo:color="#000000" fo:letter-spacing="0.0013in" fo:language="en" fo:country="GB"/>
    </style:style>
    <style:style style:name="T93" style:parent-style-name="DefaultParagraphFont" style:family="text">
      <style:text-properties fo:color="#000000" fo:letter-spacing="0.0013in" fo:language="en" fo:country="GB"/>
    </style:style>
    <style:style style:name="T94" style:parent-style-name="DefaultParagraphFont" style:family="text">
      <style:text-properties fo:color="#000000" fo:letter-spacing="0.0013in" fo:language="en" fo:country="GB"/>
    </style:style>
    <style:style style:name="T95" style:parent-style-name="DefaultParagraphFont" style:family="text">
      <style:text-properties fo:color="#000000" fo:letter-spacing="0.0013in"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color="#000000" fo:letter-spacing="0.0013in" fo:language="en" fo:country="GB"/>
    </style:style>
    <style:style style:name="T109" style:parent-style-name="DefaultParagraphFont" style:family="text">
      <style:text-properties fo:language="en" fo:country="GB"/>
    </style:style>
    <style:style style:name="P110" style:parent-style-name="Normal" style:family="paragraph">
      <style:paragraph-properties fo:line-height="150%" fo:text-indent="0.5in"/>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fo:language="en" fo:country="GB"/>
    </style:style>
    <style:style style:name="P113" style:parent-style-name="Normal" style:family="paragraph">
      <style:paragraph-properties fo:keep-with-next="always" fo:text-align="center" fo:line-height="150%"/>
    </style:style>
    <style:style style:name="T114" style:parent-style-name="DefaultParagraphFont" style:family="text">
      <style:text-properties fo:font-weight="bold" style:font-weight-asian="bold" fo:language="en" fo:country="GB"/>
    </style:style>
    <style:style style:name="P115" style:parent-style-name="Normal" style:family="paragraph">
      <style:paragraph-properties fo:text-align="center" fo:line-height="150%" fo:text-indent="0.5in"/>
    </style:style>
    <style:style style:name="P116" style:parent-style-name="Normal" style:family="paragraph">
      <style:paragraph-properties fo:keep-with-next="always" fo:text-align="justify" fo:line-height="150%" fo:text-indent="0.5in"/>
    </style:style>
    <style:style style:name="T117" style:parent-style-name="DefaultParagraphFont" style:family="text">
      <style:text-properties fo:font-weight="bold" style:font-weight-asian="bold" style:font-weight-complex="bold"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P131" style:parent-style-name="Normal" style:family="paragraph">
      <style:paragraph-properties fo:text-align="justify" fo:line-height="150%" fo:text-indent="0.5in"/>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color="#000000" fo:letter-spacing="0.0013in" fo:language="en" fo:country="GB"/>
    </style:style>
    <style:style style:name="T142" style:parent-style-name="DefaultParagraphFont" style:family="text">
      <style:text-properties fo:color="#000000" fo:letter-spacing="0.0013in" fo:language="en" fo:country="GB"/>
    </style:style>
    <style:style style:name="T143" style:parent-style-name="DefaultParagraphFont" style:family="text">
      <style:text-properties fo:color="#000000" fo:letter-spacing="0.0013in"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color="#000000" fo:language="en" fo:country="GB"/>
    </style:style>
    <style:style style:name="T151" style:parent-style-name="DefaultParagraphFont" style:family="text">
      <style:text-properties fo:language="en" fo:country="GB"/>
    </style:style>
    <style:style style:name="T152" style:parent-style-name="DefaultParagraphFont" style:family="text">
      <style:text-properties style:text-position="super 62.5%" fo:language="en" fo:country="GB"/>
    </style:style>
    <style:style style:name="T153" style:parent-style-name="DefaultParagraphFont" style:family="text">
      <style:text-properties fo:language="en" fo:country="GB"/>
    </style:style>
    <style:style style:name="P154" style:parent-style-name="Normal" style:family="paragraph">
      <style:paragraph-properties fo:text-align="justify" fo:line-height="150%" fo:text-indent="0.5in"/>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color="#000000" fo:letter-spacing="0.0013in"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color="#000000" fo:letter-spacing="0.0013in" fo:language="en" fo:country="GB"/>
    </style:style>
    <style:style style:name="T173" style:parent-style-name="DefaultParagraphFont" style:family="text">
      <style:text-properties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color="#000000" fo:letter-spacing="0.0041in" fo:language="en" fo:country="GB"/>
    </style:style>
    <style:style style:name="T201" style:parent-style-name="DefaultParagraphFont" style:family="text">
      <style:text-properties fo:color="#000000"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color="#000000"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fo:language="en" fo:country="GB"/>
    </style:style>
    <style:style style:name="T224" style:parent-style-name="DefaultParagraphFont" style:family="text">
      <style:text-properties fo:font-weight="bold" style:font-weight-asian="bold" style:font-weight-complex="bold" fo:language="en" fo:country="GB"/>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fo:language="en" fo:country="GB"/>
    </style:style>
    <style:style style:name="P227" style:parent-style-name="Normal" style:family="paragraph">
      <style:paragraph-properties fo:text-align="justify" fo:line-height="150%"/>
    </style:style>
    <style:style style:name="P228" style:parent-style-name="Normal" style:family="paragraph">
      <style:paragraph-properties fo:keep-with-next="always" fo:text-align="justify" fo:line-height="150%" fo:text-indent="0.5in"/>
    </style:style>
    <style:style style:name="T229" style:parent-style-name="DefaultParagraphFont" style:family="text">
      <style:text-properties fo:font-weight="bold" style:font-weight-asian="bold" style:font-weight-complex="bold"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P239" style:parent-style-name="Normal" style:family="paragraph">
      <style:paragraph-properties fo:text-align="justify" fo:line-height="150%" fo:text-indent="0.5in"/>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text-align="justify" fo:line-height="150%" fo:text-indent="0.4736in"/>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fo:text-align="justify" fo:line-height="150%" fo:text-indent="0.4736in"/>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P251" style:parent-style-name="Normal" style:family="paragraph">
      <style:paragraph-properties fo:text-align="justify" fo:line-height="150%" fo:text-indent="0.4736in"/>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fo:line-height="150%" fo:text-indent="0.4736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color="#000000" fo:letter-spacing="0.0013in" fo:language="en" fo:country="GB"/>
    </style:style>
    <style:style style:name="T262" style:parent-style-name="DefaultParagraphFont" style:family="text">
      <style:text-properties fo:color="#000000" fo:letter-spacing="0.0013in" fo:language="en" fo:country="GB"/>
    </style:style>
    <style:style style:name="T263" style:parent-style-name="DefaultParagraphFont" style:family="text">
      <style:text-properties fo:color="#000000" fo:letter-spacing="0.0013in"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color="#000000" fo:language="en" fo:country="GB"/>
    </style:style>
    <style:style style:name="T271" style:parent-style-name="DefaultParagraphFont" style:family="text">
      <style:text-properties fo:language="en" fo:country="GB"/>
    </style:style>
    <style:style style:name="T272" style:parent-style-name="DefaultParagraphFont" style:family="text">
      <style:text-properties style:text-position="super 62.5%" fo:language="en" fo:country="GB"/>
    </style:style>
    <style:style style:name="T273" style:parent-style-name="DefaultParagraphFont" style:family="text">
      <style:text-properties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text-align="justify" fo:line-height="150%" fo:text-indent="0.5in"/>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color="#000000" fo:letter-spacing="0.0013in"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P287" style:parent-style-name="Normal" style:family="paragraph">
      <style:paragraph-properties fo:text-align="justify" fo:line-height="150%" fo:text-indent="0.5in"/>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color="#000000" fo:letter-spacing="0.0013in"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text-align="justify" fo:line-height="150%" fo:text-indent="0.5in"/>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color="#000000" fo:language="en" fo:country="GB"/>
    </style:style>
    <style:style style:name="T316" style:parent-style-name="DefaultParagraphFont" style:family="text">
      <style:text-properties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fo:line-height="150%"/>
    </style:style>
    <style:style style:name="P325" style:parent-style-name="Normal" style:family="paragraph">
      <style:paragraph-properties fo:keep-with-next="always" fo:text-align="justify" fo:line-height="150%" fo:text-indent="0.5in"/>
    </style:style>
    <style:style style:name="T326" style:parent-style-name="DefaultParagraphFont" style:family="text">
      <style:text-properties fo:font-weight="bold" style:font-weight-asian="bold" style:font-weight-complex="bold"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fo:text-align="justify" fo:line-height="150%" fo:text-indent="0.5in"/>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P345" style:parent-style-name="Normal" style:family="paragraph">
      <style:paragraph-properties fo:text-align="justify" fo:line-height="150%" fo:text-indent="0.5in"/>
    </style:style>
    <style:style style:name="P346" style:parent-style-name="Normal" style:family="paragraph">
      <style:paragraph-properties fo:keep-with-next="always" fo:text-align="justify" fo:line-height="150%" fo:text-indent="0.5in"/>
    </style:style>
    <style:style style:name="T347" style:parent-style-name="DefaultParagraphFont" style:family="text">
      <style:text-properties fo:font-weight="bold" style:font-weight-asian="bold" style:font-weight-complex="bold" fo:language="en" fo:country="GB"/>
    </style:style>
    <style:style style:name="T348" style:parent-style-name="DefaultParagraphFont" style:family="text">
      <style:text-properties fo:font-weight="bold" style:font-weight-asian="bold" style:font-weight-complex="bold"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language="en" fo:country="GB"/>
    </style:style>
    <style:style style:name="T369" style:parent-style-name="DefaultParagraphFont" style:family="text">
      <style:text-properties style:font-weight-complex="bold" fo:language="en" fo:country="GB"/>
    </style:style>
    <style:style style:name="T370" style:parent-style-name="DefaultParagraphFont" style:family="text">
      <style:text-properties style:font-weight-complex="bold"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language="en" fo:country="GB"/>
    </style:style>
    <style:style style:name="T378" style:parent-style-name="DefaultParagraphFont" style:family="text">
      <style:text-properties style:font-weight-complex="bold"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P388" style:parent-style-name="Normal" style:family="paragraph">
      <style:paragraph-properties fo:keep-with-next="always" fo:text-align="center" fo:line-height="150%"/>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language="en" fo:country="GB"/>
    </style:style>
    <style:style style:name="P391" style:parent-style-name="Normal" style:family="paragraph">
      <style:paragraph-properties fo:text-align="center" fo:line-height="150%"/>
      <style:text-properties fo:font-weight="bold" style:font-weight-asian="bold" style:font-weight-complex="bold" fo:language="en" fo:country="GB"/>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fo:language="en" fo:country="GB"/>
    </style:style>
    <style:style style:name="P394" style:parent-style-name="Normal" style:family="paragraph">
      <style:paragraph-properties fo:text-align="justify" fo:line-height="150%" fo:text-indent="0.2152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fo:language="en" fo:country="GB"/>
    </style:style>
    <style:style style:name="P397" style:parent-style-name="Normal" style:family="paragraph">
      <style:paragraph-properties fo:text-align="justify" fo:line-height="150%" fo:text-indent="0.5in"/>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P407" style:parent-style-name="Normal" style:family="paragraph">
      <style:paragraph-properties fo:text-align="justify" fo:line-height="150%" fo:text-indent="0.5in"/>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P426" style:parent-style-name="Normal" style:family="paragraph">
      <style:paragraph-properties fo:text-align="justify" fo:line-height="150%" fo:text-indent="0.5in"/>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P442" style:parent-style-name="Normal" style:family="paragraph">
      <style:paragraph-properties fo:text-align="justify" fo:line-height="150%" fo:text-indent="0.5in"/>
    </style:style>
    <style:style style:name="P443" style:parent-style-name="Normal" style:family="paragraph">
      <style:paragraph-properties fo:keep-with-next="always" fo:text-align="justify" fo:line-height="150%" fo:text-indent="0.5in"/>
    </style:style>
    <style:style style:name="T444" style:parent-style-name="DefaultParagraphFont" style:family="text">
      <style:text-properties fo:font-weight="bold" style:font-weight-asian="bold" style:font-weight-complex="bold" fo:language="en" fo:country="GB"/>
    </style:style>
    <style:style style:name="P445" style:parent-style-name="Normal" style:family="paragraph">
      <style:paragraph-properties fo:text-align="justify" fo:line-height="150%" fo:text-indent="0.5in"/>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fo:line-height="150%" fo:margin-right="-0.0395in"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P489" style:parent-style-name="Normal" style:family="paragraph">
      <style:paragraph-properties fo:text-align="justify" fo:line-height="150%" fo:text-indent="0.5in"/>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P494" style:parent-style-name="Normal" style:family="paragraph">
      <style:paragraph-properties fo:text-align="justify" fo:line-height="150%" fo:text-indent="0.4736in"/>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P498" style:parent-style-name="Normal" style:family="paragraph">
      <style:paragraph-properties fo:text-align="justify" fo:line-height="150%"/>
    </style:style>
    <style:style style:name="P499" style:parent-style-name="Normal" style:family="paragraph">
      <style:paragraph-properties fo:keep-with-next="always" fo:text-align="center" fo:line-height="150%"/>
    </style:style>
    <style:style style:name="T500" style:parent-style-name="DefaultParagraphFont" style:family="text">
      <style:text-properties fo:font-weight="bold" style:font-weight-asian="bold" style:font-weight-complex="bold" fo:language="en" fo:country="GB"/>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fo:language="en" fo:country="GB"/>
    </style:style>
    <style:style style:name="P503" style:parent-style-name="Normal" style:family="paragraph">
      <style:paragraph-properties fo:text-align="justify" fo:line-height="150%"/>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line-height="150%" fo:text-indent="0.5in"/>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P525" style:parent-style-name="Normal" style:family="paragraph">
      <style:paragraph-properties fo:text-align="justify" fo:line-height="150%" fo:text-indent="0.5166in"/>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font-style="italic" style:font-style-asian="italic" style:font-style-complex="italic"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fo:text-align="justify" fo:line-height="150%" fo:text-indent="0.5in"/>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P558" style:parent-style-name="Normal" style:family="paragraph">
      <style:paragraph-properties fo:text-align="justify" fo:line-height="150%" fo:text-indent="0.5in"/>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paragraph-properties fo:text-align="justify" fo:line-height="150%" fo:text-indent="0.5in"/>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P568" style:parent-style-name="Normal" style:family="paragraph">
      <style:paragraph-properties fo:text-align="justify" fo:line-height="150%" fo:text-indent="0.5in"/>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P574" style:parent-style-name="Normal" style:family="paragraph">
      <style:paragraph-properties fo:text-align="justify" fo:line-height="150%" fo:text-indent="0.5in"/>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P578" style:parent-style-name="Normal" style:family="paragraph">
      <style:paragraph-properties fo:text-align="justify" fo:line-height="150%" fo:text-indent="0.5in"/>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P584" style:parent-style-name="Normal" style:family="paragraph">
      <style:paragraph-properties fo:text-align="justify" fo:line-height="150%" fo:text-indent="0.5in"/>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text-align="justify" fo:line-height="150%" fo:text-indent="0.4736in"/>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line-height="150%" fo:text-indent="0.4736in"/>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P611" style:parent-style-name="Normal" style:family="paragraph">
      <style:paragraph-properties fo:text-align="justify" fo:line-height="150%" fo:text-indent="0.5in"/>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paragraph-properties fo:text-align="justify" fo:line-height="150%" fo:text-indent="0.5in"/>
    </style:style>
    <style:style style:name="P618" style:parent-style-name="Normal" style:family="paragraph">
      <style:paragraph-properties fo:keep-with-next="always" fo:text-align="justify" fo:line-height="150%" fo:text-indent="0.5in"/>
    </style:style>
    <style:style style:name="T619" style:parent-style-name="DefaultParagraphFont" style:family="text">
      <style:text-properties fo:font-weight="bold" style:font-weight-asian="bold" style:font-weight-complex="bold" fo:language="en" fo:country="GB"/>
    </style:style>
    <style:style style:name="P620" style:parent-style-name="Normal" style:family="paragraph">
      <style:paragraph-properties fo:text-align="justify" fo:line-height="150%" fo:text-indent="0.5in"/>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P628" style:parent-style-name="Normal" style:family="paragraph">
      <style:paragraph-properties fo:text-align="justify" fo:line-height="150%" fo:text-indent="0.5in"/>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T631" style:parent-style-name="DefaultParagraphFont" style:family="text">
      <style:text-properties fo:language="en" fo:country="GB"/>
    </style:style>
    <style:style style:name="T632" style:parent-style-name="DefaultParagraphFont" style:family="text">
      <style:text-properties fo:language="en" fo:country="GB"/>
    </style:style>
    <style:style style:name="P633" style:parent-style-name="Normal" style:family="paragraph">
      <style:paragraph-properties fo:text-align="justify" fo:line-height="150%" fo:text-indent="0.5in"/>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P637" style:parent-style-name="Normal" style:family="paragraph">
      <style:paragraph-properties fo:text-align="justify" fo:line-height="150%" fo:text-indent="0.5in"/>
    </style:style>
    <style:style style:name="P638" style:parent-style-name="Normal" style:family="paragraph">
      <style:paragraph-properties fo:keep-with-next="always" fo:text-align="justify" fo:line-height="150%" fo:text-indent="0.5in"/>
    </style:style>
    <style:style style:name="T639" style:parent-style-name="DefaultParagraphFont" style:family="text">
      <style:text-properties fo:font-weight="bold" style:font-weight-asian="bold" style:font-weight-complex="bold"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fo:line-height="150%" fo:text-indent="0.5in"/>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P666" style:parent-style-name="Normal" style:family="paragraph">
      <style:paragraph-properties fo:text-align="justify" fo:line-height="150%" fo:text-indent="1in"/>
    </style:style>
    <style:style style:name="P667" style:parent-style-name="Normal" style:family="paragraph">
      <style:paragraph-properties fo:keep-with-next="always" fo:text-align="center" fo:line-height="150%"/>
    </style:style>
    <style:style style:name="T668" style:parent-style-name="DefaultParagraphFont" style:family="text">
      <style:text-properties fo:font-weight="bold" style:font-weight-asian="bold" style:font-weight-complex="bold" fo:language="en" fo:country="GB"/>
    </style:style>
    <style:style style:name="P669" style:parent-style-name="Normal" style:family="paragraph">
      <style:paragraph-properties fo:keep-with-next="always" fo:text-align="center" fo:line-height="150%"/>
    </style:style>
    <style:style style:name="T670" style:parent-style-name="DefaultParagraphFont" style:family="text">
      <style:text-properties fo:font-weight="bold" style:font-weight-asian="bold" style:font-weight-complex="bold" fo:language="en" fo:country="GB"/>
    </style:style>
    <style:style style:name="P671" style:parent-style-name="Normal" style:family="paragraph">
      <style:paragraph-properties fo:text-align="justify" fo:line-height="150%"/>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fo:language="en" fo:country="GB"/>
    </style:style>
    <style:style style:name="P674" style:parent-style-name="Normal" style:family="paragraph">
      <style:paragraph-properties fo:text-align="justify" fo:line-height="150%" fo:text-indent="0.5in"/>
      <style:text-properties fo:language="en" fo:country="GB"/>
    </style:style>
    <style:style style:name="P675" style:parent-style-name="Normal" style:family="paragraph">
      <style:paragraph-properties fo:text-align="justify" fo:line-height="150%"/>
    </style:style>
    <style:style style:name="P676" style:parent-style-name="Normal" style:family="paragraph">
      <style:paragraph-properties fo:keep-with-next="always" fo:text-align="justify" fo:line-height="150%" fo:text-indent="0.5in"/>
    </style:style>
    <style:style style:name="T677" style:parent-style-name="DefaultParagraphFont" style:family="text">
      <style:text-properties fo:font-weight="bold" style:font-weight-asian="bold" style:font-weight-complex="bold" fo:language="en" fo:country="GB"/>
    </style:style>
    <style:style style:name="P678" style:parent-style-name="Normal" style:family="paragraph">
      <style:paragraph-properties fo:text-align="justify" fo:line-height="150%" fo:text-indent="0.5in"/>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P688" style:parent-style-name="Normal" style:family="paragraph">
      <style:paragraph-properties fo:text-align="justify" fo:line-height="150%" fo:text-indent="0.5in"/>
    </style:style>
    <style:style style:name="T689" style:parent-style-name="DefaultParagraphFont" style:family="text">
      <style:text-properties fo:language="en" fo:country="GB"/>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P697" style:parent-style-name="Normal" style:family="paragraph">
      <style:paragraph-properties fo:text-align="justify" fo:line-height="150%"/>
    </style:style>
    <style:style style:name="P698" style:parent-style-name="Normal" style:family="paragraph">
      <style:paragraph-properties fo:keep-with-next="always" fo:text-align="justify" fo:line-height="150%" fo:text-indent="0.5in"/>
    </style:style>
    <style:style style:name="T699" style:parent-style-name="DefaultParagraphFont" style:family="text">
      <style:text-properties fo:font-weight="bold" style:font-weight-asian="bold" style:font-weight-complex="bold" fo:language="en" fo:country="GB"/>
    </style:style>
    <style:style style:name="T700" style:parent-style-name="DefaultParagraphFont" style:family="text">
      <style:text-properties fo:font-weight="bold" style:font-weight-asian="bold" style:font-weight-complex="bold" fo:language="en" fo:country="GB"/>
    </style:style>
    <style:style style:name="P701" style:parent-style-name="Normal" style:family="paragraph">
      <style:paragraph-properties fo:text-align="justify" fo:line-height="150%" fo:text-indent="0.5in"/>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P709" style:parent-style-name="Normal" style:family="paragraph">
      <style:paragraph-properties fo:text-align="justify" fo:line-height="150%" fo:text-indent="0.5in"/>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P717" style:parent-style-name="Normal" style:family="paragraph">
      <style:paragraph-properties fo:text-align="justify" fo:line-height="150%" fo:text-indent="0.5in"/>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Normal" style:family="paragraph">
      <style:paragraph-properties fo:text-align="justify" fo:line-height="150%" fo:text-indent="0.5in"/>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P725" style:parent-style-name="Normal" style:family="paragraph">
      <style:paragraph-properties fo:text-align="justify" fo:line-height="150%" fo:text-indent="0.5in"/>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P728" style:parent-style-name="Normal" style:family="paragraph">
      <style:paragraph-properties fo:text-align="justify" fo:line-height="150%" fo:text-indent="0.5in"/>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fo:text-align="justify" fo:line-height="150%" fo:text-indent="0.5in"/>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P740" style:parent-style-name="Normal" style:family="paragraph">
      <style:paragraph-properties fo:text-align="justify" fo:line-height="150%" fo:text-indent="0.5in"/>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P746" style:parent-style-name="Normal" style:family="paragraph">
      <style:paragraph-properties fo:text-align="justify" fo:line-height="150%" fo:text-indent="0.5in"/>
    </style:style>
    <style:style style:name="P747" style:parent-style-name="Normal" style:family="paragraph">
      <style:paragraph-properties fo:keep-with-next="always" fo:text-align="justify" fo:line-height="150%" fo:text-indent="0.5in"/>
    </style:style>
    <style:style style:name="T748" style:parent-style-name="DefaultParagraphFont" style:family="text">
      <style:text-properties fo:font-weight="bold" style:font-weight-asian="bold" style:font-weight-complex="bold" fo:language="en" fo:country="GB"/>
    </style:style>
    <style:style style:name="T749" style:parent-style-name="DefaultParagraphFont" style:family="text">
      <style:text-properties fo:font-weight="bold" style:font-weight-asian="bold" style:font-weight-complex="bold" fo:language="en" fo:country="GB"/>
    </style:style>
    <style:style style:name="P750" style:parent-style-name="Normal" style:family="paragraph">
      <style:paragraph-properties fo:text-align="justify" fo:line-height="150%" fo:text-indent="0.5in"/>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P753" style:parent-style-name="Normal" style:family="paragraph">
      <style:paragraph-properties fo:text-align="justify" fo:line-height="150%" fo:text-indent="0.5in"/>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P756" style:parent-style-name="Normal" style:family="paragraph">
      <style:paragraph-properties fo:text-align="justify" fo:line-height="150%" fo:text-indent="0.5in"/>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P770" style:parent-style-name="Normal" style:family="paragraph">
      <style:paragraph-properties fo:text-align="justify" fo:line-height="150%" fo:text-indent="0.5in"/>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P773" style:parent-style-name="Normal" style:family="paragraph">
      <style:paragraph-properties fo:text-align="justify" fo:line-height="150%" fo:text-indent="0.5in"/>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P776" style:parent-style-name="Normal" style:family="paragraph">
      <style:paragraph-properties fo:text-align="justify" fo:line-height="150%" fo:text-indent="0.5in"/>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fo:text-align="justify" fo:line-height="150%" fo:text-indent="0.5in"/>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P785" style:parent-style-name="Normal" style:family="paragraph">
      <style:paragraph-properties fo:text-align="justify" fo:line-height="150%" fo:text-indent="0.5in"/>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fo:text-align="justify" fo:line-height="150%" fo:text-indent="0.5in"/>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fo:keep-with-next="always" fo:text-align="justify" fo:line-height="150%" fo:text-indent="0.5in"/>
    </style:style>
    <style:style style:name="T793" style:parent-style-name="DefaultParagraphFont" style:family="text">
      <style:text-properties style:font-weight-complex="bold" fo:language="en" fo:country="GB"/>
    </style:style>
    <style:style style:name="T794" style:parent-style-name="DefaultParagraphFont" style:family="text">
      <style:text-properties style:font-weight-complex="bold" fo:language="en" fo:country="GB"/>
    </style:style>
    <style:style style:name="T795" style:parent-style-name="DefaultParagraphFont" style:family="text">
      <style:text-properties style:font-weight-complex="bold" fo:language="en" fo:country="GB"/>
    </style:style>
    <style:style style:name="P796" style:parent-style-name="Normal" style:family="paragraph">
      <style:paragraph-properties fo:keep-with-next="always" fo:text-align="justify" fo:line-height="150%" fo:text-indent="0.5in"/>
    </style:style>
    <style:style style:name="T797" style:parent-style-name="DefaultParagraphFont" style:family="text">
      <style:text-properties style:font-weight-complex="bold" fo:language="en" fo:country="GB"/>
    </style:style>
    <style:style style:name="T798" style:parent-style-name="DefaultParagraphFont" style:family="text">
      <style:text-properties style:font-weight-complex="bold" fo:language="en" fo:country="GB"/>
    </style:style>
    <style:style style:name="T799" style:parent-style-name="DefaultParagraphFont" style:family="text">
      <style:text-properties style:font-weight-complex="bold" fo:language="en" fo:country="GB"/>
    </style:style>
    <style:style style:name="P800" style:parent-style-name="Normal" style:family="paragraph">
      <style:paragraph-properties fo:keep-with-next="always" fo:text-align="justify" fo:line-height="150%" fo:text-indent="0.5in"/>
    </style:style>
    <style:style style:name="T801" style:parent-style-name="DefaultParagraphFont" style:family="text">
      <style:text-properties style:font-weight-complex="bold" fo:language="en" fo:country="GB"/>
    </style:style>
    <style:style style:name="T802" style:parent-style-name="DefaultParagraphFont" style:family="text">
      <style:text-properties style:font-weight-complex="bold" fo:language="en" fo:country="GB"/>
    </style:style>
    <style:style style:name="T803" style:parent-style-name="DefaultParagraphFont" style:family="text">
      <style:text-properties fo:font-weight="bold" style:font-weight-asian="bold" fo:language="en" fo:country="GB"/>
    </style:style>
    <style:style style:name="T804" style:parent-style-name="DefaultParagraphFont" style:family="text">
      <style:text-properties style:font-weight-complex="bold" fo:language="en" fo:country="GB"/>
    </style:style>
    <style:style style:name="T805" style:parent-style-name="DefaultParagraphFont" style:family="text">
      <style:text-properties style:font-weight-complex="bold" fo:language="en" fo:country="GB"/>
    </style:style>
    <style:style style:name="P806" style:parent-style-name="Normal" style:family="paragraph">
      <style:paragraph-properties fo:text-align="justify" fo:line-height="150%"/>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language="en" fo:country="GB"/>
    </style:style>
    <style:style style:name="P809" style:parent-style-name="Normal" style:family="paragraph">
      <style:paragraph-properties fo:text-align="justify" fo:line-height="150%" fo:text-indent="0.5in"/>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P812" style:parent-style-name="Normal" style:family="paragraph">
      <style:paragraph-properties fo:text-align="justify" fo:line-height="150%" fo:text-indent="0.5in"/>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fo:text-align="justify" fo:line-height="150%" fo:text-indent="0.5in"/>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P819" style:parent-style-name="Normal" style:family="paragraph">
      <style:paragraph-properties fo:text-align="justify" fo:line-height="150%" fo:text-indent="0.5in"/>
    </style:style>
    <style:style style:name="T820" style:parent-style-name="DefaultParagraphFont" style:family="text">
      <style:text-properties fo:language="en" fo:country="GB"/>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P824" style:parent-style-name="Normal" style:family="paragraph">
      <style:paragraph-properties fo:text-align="justify" fo:line-height="150%" fo:text-indent="0.5in"/>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P832" style:parent-style-name="Normal" style:family="paragraph">
      <style:paragraph-properties fo:text-align="justify" fo:line-height="150%" fo:text-indent="0.5in"/>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P835" style:parent-style-name="Normal" style:family="paragraph">
      <style:paragraph-properties fo:text-align="justify" fo:line-height="150%" fo:text-indent="0.5in"/>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fo:text-align="justify" fo:line-height="150%" fo:text-indent="0.5in"/>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fo:text-align="justify" fo:line-height="150%" fo:text-indent="0.5166in"/>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P847" style:parent-style-name="Normal" style:family="paragraph">
      <style:paragraph-properties fo:text-align="justify" fo:line-height="150%" fo:text-indent="0.5166in"/>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P852" style:parent-style-name="Normal" style:family="paragraph">
      <style:paragraph-properties fo:text-align="justify" fo:line-height="150%" fo:text-indent="0.5in"/>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fo:language="en" fo:country="GB"/>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P861" style:parent-style-name="Normal" style:family="paragraph">
      <style:paragraph-properties fo:text-align="justify" fo:line-height="150%" fo:text-indent="0.5in"/>
    </style:style>
    <style:style style:name="P862" style:parent-style-name="Normal" style:family="paragraph">
      <style:paragraph-properties fo:keep-with-next="always" fo:text-align="justify" fo:line-height="150%" fo:text-indent="0.5in"/>
    </style:style>
    <style:style style:name="T863" style:parent-style-name="DefaultParagraphFont" style:family="text">
      <style:text-properties fo:font-weight="bold" style:font-weight-asian="bold" style:font-weight-complex="bold" fo:language="en" fo:country="GB"/>
    </style:style>
    <style:style style:name="P864" style:parent-style-name="Normal" style:family="paragraph">
      <style:paragraph-properties fo:text-align="justify" fo:line-height="150%" fo:text-indent="0.5in"/>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fo:text-align="justify" fo:line-height="150%" fo:text-indent="0.5in"/>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P873" style:parent-style-name="Normal" style:family="paragraph">
      <style:paragraph-properties fo:text-align="justify" fo:line-height="150%" fo:text-indent="0.5in"/>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P878" style:parent-style-name="Normal" style:family="paragraph">
      <style:paragraph-properties fo:text-align="justify" fo:line-height="150%" fo:text-indent="0.5in"/>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P881" style:parent-style-name="Normal" style:family="paragraph">
      <style:paragraph-properties fo:text-align="justify" fo:line-height="150%"/>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fo:keep-with-next="always" fo:text-align="center" fo:line-height="150%"/>
    </style:style>
    <style:style style:name="P892" style:parent-style-name="Normal" style:family="paragraph">
      <style:paragraph-properties fo:keep-with-next="always" fo:text-align="center" fo:line-height="150%"/>
    </style:style>
    <style:style style:name="T893" style:parent-style-name="DefaultParagraphFont" style:family="text">
      <style:text-properties fo:font-weight="bold" style:font-weight-asian="bold" style:font-weight-complex="bold" fo:language="en" fo:country="GB"/>
    </style:style>
    <style:style style:name="P894" style:parent-style-name="Normal" style:family="paragraph">
      <style:paragraph-properties fo:text-align="center" fo:line-height="150%"/>
      <style:text-properties fo:font-weight="bold" style:font-weight-asian="bold" style:font-weight-complex="bold" fo:language="en" fo:country="GB"/>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fo:language="en" fo:country="GB"/>
    </style:style>
    <style:style style:name="P897" style:parent-style-name="Normal" style:family="paragraph">
      <style:paragraph-properties fo:text-align="center" fo:line-height="150%" fo:text-indent="0.543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language="en" fo:country="GB"/>
    </style:style>
    <style:style style:name="P900" style:parent-style-name="Normal" style:family="paragraph">
      <style:paragraph-properties fo:text-align="justify" fo:line-height="150%" fo:text-indent="0.5in"/>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P904" style:parent-style-name="Normal" style:family="paragraph">
      <style:paragraph-properties fo:text-align="justify" fo:line-height="150%" fo:text-indent="0.5in"/>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P912" style:parent-style-name="Normal" style:family="paragraph">
      <style:paragraph-properties fo:text-align="justify" fo:line-height="150%" fo:text-indent="0.5in"/>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P915" style:parent-style-name="Normal" style:family="paragraph">
      <style:paragraph-properties fo:text-align="justify" fo:line-height="150%" fo:text-indent="0.5in"/>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P918" style:parent-style-name="Normal" style:family="paragraph">
      <style:paragraph-properties fo:text-align="justify" fo:line-height="150%" fo:text-indent="0.5in"/>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P922" style:parent-style-name="Normal" style:family="paragraph">
      <style:paragraph-properties fo:text-align="center" fo:line-height="150%"/>
    </style:style>
    <style:style style:name="P923" style:parent-style-name="Normal" style:family="paragraph">
      <style:paragraph-properties fo:keep-with-next="always" fo:text-align="center" fo:line-height="150%"/>
    </style:style>
    <style:style style:name="T924" style:parent-style-name="DefaultParagraphFont" style:family="text">
      <style:text-properties fo:font-weight="bold" style:font-weight-asian="bold" style:font-weight-complex="bold" fo:language="en" fo:country="GB"/>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fo:language="en" fo:country="GB"/>
    </style:style>
    <style:style style:name="P927" style:parent-style-name="Normal" style:family="paragraph">
      <style:paragraph-properties fo:text-align="justify" fo:line-height="150%"/>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fo:language="en" fo:country="GB"/>
    </style:style>
    <style:style style:name="P930" style:parent-style-name="Normal" style:family="paragraph">
      <style:paragraph-properties fo:text-align="justify" fo:line-height="150%" fo:text-indent="0.5in"/>
      <style:text-properties fo:language="en" fo:country="GB"/>
    </style:style>
    <style:style style:name="P931" style:parent-style-name="Normal" style:family="paragraph">
      <style:paragraph-properties fo:text-align="justify" fo:line-height="150%"/>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fo:language="en" fo:country="GB"/>
    </style:style>
    <style:style style:name="P934" style:parent-style-name="Normal" style:family="paragraph">
      <style:paragraph-properties fo:text-align="justify" fo:line-height="150%" fo:text-indent="0.5in"/>
      <style:text-properties fo:language="en" fo:country="GB"/>
    </style:style>
    <style:style style:name="P935" style:parent-style-name="Normal" style:family="paragraph">
      <style:paragraph-properties fo:keep-with-next="always" fo:text-align="center" fo:line-height="150%"/>
    </style:style>
    <style:style style:name="P936" style:parent-style-name="Normal" style:family="paragraph">
      <style:paragraph-properties fo:keep-with-next="always" fo:text-align="center" fo:line-height="150%"/>
    </style:style>
    <style:style style:name="T937" style:parent-style-name="DefaultParagraphFont" style:family="text">
      <style:text-properties fo:font-weight="bold" style:font-weight-asian="bold" fo:language="en" fo:country="GB"/>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fo:language="en" fo:country="GB"/>
    </style:style>
    <style:style style:name="P940" style:parent-style-name="Normal" style:family="paragraph">
      <style:paragraph-properties fo:text-align="center"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fo:language="en" fo:country="GB"/>
    </style:style>
    <style:style style:name="P943" style:parent-style-name="Normal" style:family="paragraph">
      <style:paragraph-properties fo:text-align="justify" fo:line-height="150%" fo:text-indent="0.5in"/>
      <style:text-properties fo:language="en" fo:country="GB"/>
    </style:style>
    <style:style style:name="P944" style:parent-style-name="Normal" style:family="paragraph">
      <style:paragraph-properties fo:text-align="justify" fo:line-height="150%" fo:text-indent="0.543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language="en" fo:country="GB"/>
    </style:style>
    <style:style style:name="P947" style:parent-style-name="Normal" style:family="paragraph">
      <style:paragraph-properties fo:text-align="justify" fo:line-height="150%" fo:text-indent="0.5in"/>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P951" style:parent-style-name="Normal" style:family="paragraph">
      <style:paragraph-properties fo:text-align="justify" fo:line-height="150%" fo:text-indent="0.5in"/>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P954" style:parent-style-name="Normal" style:family="paragraph">
      <style:paragraph-properties fo:text-align="justify" fo:line-height="150%" fo:text-indent="0.5in"/>
    </style:style>
    <style:style style:name="T955" style:parent-style-name="DefaultParagraphFont" style:family="text">
      <style:text-properties fo:language="en" fo:country="GB"/>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P958" style:parent-style-name="Normal" style:family="paragraph">
      <style:paragraph-properties fo:text-align="justify" fo:line-height="150%" fo:text-indent="0.5in"/>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P961" style:parent-style-name="Normal" style:family="paragraph">
      <style:paragraph-properties fo:text-align="justify" fo:line-height="150%" fo:text-indent="0.5in"/>
    </style:style>
    <style:style style:name="T962" style:parent-style-name="DefaultParagraphFont" style:family="text">
      <style:text-properties fo:language="en" fo:country="GB"/>
    </style:style>
    <style:style style:name="T963" style:parent-style-name="DefaultParagraphFont" style:family="text">
      <style:text-properties fo:language="en" fo:country="GB"/>
    </style:style>
    <style:style style:name="P964" style:parent-style-name="Normal" style:family="paragraph">
      <style:paragraph-properties fo:text-align="justify" fo:line-height="150%" fo:text-indent="0.5in"/>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P967" style:parent-style-name="Normal" style:family="paragraph">
      <style:paragraph-properties fo:text-align="justify" fo:line-height="150%" fo:text-indent="0.5in"/>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P970" style:parent-style-name="Normal" style:family="paragraph">
      <style:paragraph-properties fo:text-align="justify" fo:line-height="150%" fo:text-indent="0.5in"/>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T973" style:parent-style-name="DefaultParagraphFont" style:family="text">
      <style:text-properties fo:language="en" fo:country="GB"/>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T977" style:parent-style-name="DefaultParagraphFont" style:family="text">
      <style:text-properties fo:font-style="italic" style:font-style-asian="italic" style:font-style-complex="italic"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P980" style:parent-style-name="Normal" style:family="paragraph">
      <style:paragraph-properties fo:text-align="justify" fo:line-height="150%" fo:text-indent="0.5in"/>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fo:language="en" fo:country="GB"/>
    </style:style>
    <style:style style:name="P987" style:parent-style-name="Normal" style:family="paragraph">
      <style:paragraph-properties fo:text-align="justify" fo:line-height="150%" fo:text-indent="0.5in"/>
      <style:text-properties fo:language="en" fo:country="GB"/>
    </style:style>
    <style:style style:name="P988" style:parent-style-name="Normal" style:family="paragraph">
      <style:paragraph-properties fo:text-align="justify" fo:line-height="150%" fo:text-indent="0.5in"/>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P992" style:parent-style-name="Normal" style:family="paragraph">
      <style:paragraph-properties fo:text-align="justify" fo:line-height="150%" fo:text-indent="0.5in"/>
    </style:style>
    <style:style style:name="T993" style:parent-style-name="DefaultParagraphFont" style:family="text">
      <style:text-properties fo:language="en" fo:country="GB"/>
    </style:style>
    <style:style style:name="T994" style:parent-style-name="DefaultParagraphFont" style:family="text">
      <style:text-properties fo:language="en" fo:country="GB"/>
    </style:style>
    <style:style style:name="T995" style:parent-style-name="DefaultParagraphFont" style:family="text">
      <style:text-properties fo:language="en" fo:country="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language="en" fo:country="GB"/>
    </style:style>
    <style:style style:name="T998" style:parent-style-name="DefaultParagraphFont" style:family="text">
      <style:text-properties style:font-weight-complex="bold" fo:language="en" fo:country="GB"/>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fo:language="en" fo:country="GB"/>
    </style:style>
    <style:style style:name="T1002" style:parent-style-name="DefaultParagraphFont" style:family="text">
      <style:text-properties fo:font-weight="bold" style:font-weight-asian="bold" fo:language="en" fo:country="GB"/>
    </style:style>
    <style:style style:name="P1003" style:parent-style-name="Normal" style:family="paragraph">
      <style:paragraph-properties fo:line-height="150%" fo:text-indent="0.5in"/>
      <style:text-properties fo:language="en" fo:country="GB"/>
    </style:style>
    <style:style style:name="P1004" style:parent-style-name="Normal" style:family="paragraph">
      <style:paragraph-properties fo:line-height="150%" fo:text-indent="0.5in"/>
      <style:text-properties fo:font-weight="bold" style:font-weight-asian="bold" fo:language="en" fo:country="GB"/>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style="italic" style:font-style-asian="italic" fo:language="en" fo:country="GB"/>
    </style:style>
    <style:style style:name="P1007" style:parent-style-name="Normal" style:family="paragraph">
      <style:paragraph-properties fo:line-height="150%" fo:text-indent="0.5in"/>
      <style:text-properties fo:language="en" fo:country="GB"/>
    </style:style>
    <style:style style:name="P1008" style:parent-style-name="Normal" style:family="paragraph">
      <style:paragraph-properties fo:line-height="150%" fo:text-indent="0.5in"/>
    </style:style>
    <style:style style:name="P1009" style:parent-style-name="Normal" style:family="paragraph">
      <style:paragraph-properties fo:line-height="150%"/>
    </style:style>
    <style:style style:name="T1010" style:parent-style-name="DefaultParagraphFont" style:family="text">
      <style:text-properties fo:text-transform="uppercase" fo:language="en" fo:country="GB"/>
    </style:style>
    <style:style style:name="T1011" style:parent-style-name="DefaultParagraphFont" style:family="text">
      <style:text-properties fo:text-transform="uppercase" fo:language="en" fo:country="GB"/>
    </style:style>
    <style:style style:name="T1012" style:parent-style-name="DefaultParagraphFont" style:family="text">
      <style:text-properties fo:text-transform="uppercase" fo:language="en" fo:country="GB"/>
    </style:style>
    <style:style style:name="T1013" style:parent-style-name="DefaultParagraphFont" style:family="text">
      <style:text-properties fo:text-transform="uppercase" fo:language="en" fo:country="GB"/>
    </style:style>
    <style:style style:name="T1014" style:parent-style-name="DefaultParagraphFont" style:family="text">
      <style:text-properties fo:text-transform="uppercase" fo:language="en" fo:country="GB"/>
    </style:style>
    <style:style style:name="T1015" style:parent-style-name="DefaultParagraphFont" style:family="text">
      <style:text-properties fo:language="en" fo:country="GB"/>
    </style:style>
  </office:automatic-styles>
  <office:body>
    <office:text text:use-soft-page-breaks="true">
      <text:p text:style-name="P1"/>
      <text:p text:style-name="P9"><text:span text:style-name="T10">o</text:span><text:span text:style-name="T11">fficial translation</text:span></text:p>
      <text:p text:style-name="P12"/>
      <text:p text:style-name="P13"/>
      <text:p text:style-name="P14"/>
      <text:p text:style-name="P15">REPUBLIC OF LITHUANIA</text:p>
      <text:p text:style-name="P16"/>
      <text:p text:style-name="P17">LAW ON CASH SOCIAL ASSISTANCE FOR LOW-INCOME FAMILIES</text:p>
      <text:p text:style-name="P18"><text:span text:style-name="T19">(SINGLE RESIDENTS)</text:span></text:p>
      <text:p text:style-name="P20"/>
      <text:p text:style-name="P21">1 July 2003 No IX-1675</text:p>
      <text:p text:style-name="P22">Vilnius</text:p>
      <text:p text:style-name="P23"/>
      <text:p text:style-name="P24">CHAPTER ONE<text:s/></text:p>
      <text:p text:style-name="P25">GENERAL PROVISIONS</text:p>
      <text:p text:style-name="P26"/>
      <text:p text:style-name="P27">Article 1. Purpose and scope of the Law</text:p>
      <text:p text:style-name="P28"><text:span text:style-name="T29">1</text:span><text:span text:style-name="T30">. The purpose of this Law</text:span><text:span text:style-name="T31"><text:s/>– upon the evaluation of property and income of low-income families (single residents), to determine the amount and granting conditions of state-provided cash social assistance for the said families (single residents), the rights and obligations of the re</text:span><text:span text:style-name="T32">cipients, and the sources of funding.</text:span></text:p>
      <text:p text:style-name="P33"><text:span text:style-name="T34">2</text:span><text:span text:style-name="T35">. This Law shall apply to permanent residents of the Republic of Lithuania who comply with the provisions of Articles 4 and 6 of this Law.</text:span></text:p>
      <text:p text:style-name="P36"><text:span text:style-name="T37">3</text:span><text:span text:style-name="T38">.<text:s/></text:span><text:span text:style-name="T39">Persons permanently residing in the Republic of Lithuania</text:span><text:span text:style-name="T40"><text:s/></text:span><text:span text:style-name="T41">means the</text:span><text:span text:style-name="T42"><text:s/>citizens of the Republic of Lithuania whose data on the place of residence in the Republic of Lithuania or data on the municipality in which they live if they have no place of residence,<text:s/></text:span><text:span text:style-name="T43">have been entered into the Register of Residents of the Republic of<text:s/></text:span><text:span text:style-name="T44">Lithuania or<text:s/></text:span><text:span text:style-name="T45">aliens who permanently reside in the Republic of<text:s/></text:span><text:span text:style-name="T46">Lithuania.</text:span></text:p>
      <text:p text:style-name="P47"/>
      <text:p text:style-name="P48"><text:span text:style-name="T49">Article 2. Types of cash social assistance for low-income families (single residents)</text:span></text:p>
      <text:p text:style-name="P50">The types of cash social assistance for low-income families (single residents) shall be as<text:s/>follows:</text:p>
      <text:p text:style-name="P51"><text:span text:style-name="T52">1</text:span><text:span text:style-name="T53">) social benefit;</text:span></text:p>
      <text:p text:style-name="P54"><text:span text:style-name="T55">2</text:span><text:span text:style-name="T56">) compensations for heating of a dwelling, cold and hot water expenses, and sewage (hereinafter referred to as “compensations”).</text:span></text:p>
      <text:p text:style-name="P57"/>
      <text:p text:style-name="P58"><text:span text:style-name="T59">Article 3. Main definitions in this Law</text:span></text:p>
      <text:p text:style-name="P60"><text:span text:style-name="T61">1</text:span><text:span text:style-name="T62">. “Persons living together” means persons<text:s/></text:span><text:span text:style-name="T63">over 18 years of age living together without having registered their union as a marriage.</text:span></text:p>
      <text:p text:style-name="P64"><text:span text:style-name="T65">2</text:span><text:span text:style-name="T66">. “Dwelling (living quarters)” (hereinafter referred to as “a dwelling”) means single-family housing, its part or other living quarters suitable for living of a<text:s/></text:span><text:span text:style-name="T67">person or a family and meeting the requirements for construction and special standards (hygiene, fire protection, etc.).</text:span></text:p>
      <text:p text:style-name="P68"><text:span text:style-name="T69">3</text:span><text:span text:style-name="T70">. “Useful floor space of a dwelling” means the total floor space of the living rooms and other premises of a dwelling (kitchens, s</text:span><text:span text:style-name="T71">anitary units, halls, built-in wardrobes, heated loggias, and other heated ancillary premises). The useful floor space of a dwelling shall not include the floor space of balconies, terraces, basements, and unheated loggias.</text:span></text:p>
      <text:p text:style-name="P72"><text:span text:style-name="T73">4</text:span><text:span text:style-name="T74">. “Dysfunctional family” me</text:span><text:span text:style-name="T75">ans a family in which reciprocal relations are dysfunctional and one of the parents does not fulfil child care functions or misbehaves with other family members, or (and) both parents fail to resolve reciprocal relations and involve the children in this, o</text:span><text:span text:style-name="T76">r (and) one of the parents or both parents are unable to take care of the children or misbehave with them, or (and) use a granted state support not for family interests.<text:s/></text:span></text:p>
      <text:p text:style-name="P77"><text:span text:style-name="T78">5</text:span><text:span text:style-name="T79">. “Person at social risk” means a person over 18 years of age having emotional,<text:s/></text:span><text:span text:style-name="T80">behavioural, social problems and therefore socially excluded – begging, vagabonding, being destitute or (and) having suffered from a psychological, physical or sexual assault, violence in the family, or (and) abusing alcoholic beverages, narcotic drugs, ps</text:span><text:span text:style-name="T81">ychotropic or toxic substances, or (and) being dependant on gambling, or (and) involved or inclined to get involved in criminal acts.</text:span></text:p>
      <text:p text:style-name="P82"><text:span text:style-name="T83">6</text:span><text:span text:style-name="T84">. “Family at social risk” a family in which a crisis prevails because one or several family members abuse alcoholic b</text:span><text:span text:style-name="T85">everages, narcotic drugs, psychotropic or toxic substances or (and) are dependent on gambling, or (and) because of the disability, poverty, lack of social skills the above mentioned persons are not able to or do not know how to take care of children, or (a</text:span><text:span text:style-name="T86">nd) use physical force, psychological or sexual abuse, or (and) use the granted state support not for family interests.</text:span><text:span text:style-name="T87"><text:s text:c="3"/></text:span></text:p>
      <text:p text:style-name="P88"><text:span text:style-name="T89">7</text:span><text:span text:style-name="T90">. “Family”<text:s/></text:span><text:span text:style-name="T91">means spouses or persons living together, as well as a married person with whom their children have stayed to live by</text:span><text:span text:style-name="T92"><text:s/>the court’s judgment because of the separation of the spouses, or one of the parents, their children and adopted children under 18 years of age. The family shall also include persons between the ages of 18 and 24 who are unmarried and not living together<text:s/></text:span><text:span text:style-name="T93">with another person: full-time pupils and<text:s/></text:span><text:soft-page-break/><text:span text:style-name="T94">students of general education schools and other institutions of formal education, as well as persons from the day of finishing general education schools which they attended as full-time pupils until 1 September of<text:s/></text:span><text:span text:style-name="T95">the same year. The guardian’s (curator’s) family shall not include children who are placed under guardianship (curatorship) in accordance with the procedure established by law.</text:span></text:p>
      <text:p text:style-name="P96"><text:span text:style-name="T97">8</text:span><text:span text:style-name="T98">. “Ratio of property value per family (single resident)” means property va</text:span><text:span text:style-name="T99">lue fixed in Article 11 of this Law which, if not exceeded, entitles a family (single resident) to social cash assistance.</text:span></text:p>
      <text:p text:style-name="P100"><text:span text:style-name="T101">9</text:span><text:span text:style-name="T102">. “State supported income per family (single resident)” means the amount of State supported income approved in the manner<text:s/></text:span><text:span text:style-name="T103">prescribed by the law, multiplied by the number of family members.</text:span></text:p>
      <text:p text:style-name="P104"><text:span text:style-name="T105">10</text:span><text:span text:style-name="T106">. “Single resident” means a person over 18 years of age who is not married and resides alone, as well as a married childless person, but residing separately by the court’s judgment or</text:span><text:span text:style-name="T107"><text:s/>a married<text:s/></text:span><text:span text:style-name="T108">person with whose spouse their children have stayed to live by the court’s judgment</text:span><text:span text:style-name="T109">.</text:span></text:p>
      <text:p text:style-name="P110"/>
      <text:p text:style-name="P111"><text:span text:style-name="T112">CHAPTER TWO</text:span></text:p>
      <text:p text:style-name="P113"><text:span text:style-name="T114">SOCIAL BENEFIT</text:span></text:p>
      <text:p text:style-name="P115"/>
      <text:p text:style-name="P116"><text:span text:style-name="T117">Article 4. The right of families (single residents) to social benefit</text:span></text:p>
      <text:p text:style-name="P118"><text:span text:style-name="T119">1</text:span><text:span text:style-name="T120">. Families (single residents) shall be entitled<text:s/></text:span><text:span text:style-name="T121">to social benefit provided they comply with the conditions laid down in subparagraphs 1 and 2 of this paragraph and each family member (single resident) over 18 years of age complies with at least one of the conditions laid down in subparagraphs 3, 4 or 5<text:s/></text:span><text:span text:style-name="T122">of this paragraph, and the children between the ages of 16 and 18 comply with at least one of the conditions laid down in subparagraph 6 of this paragraph:</text:span></text:p>
      <text:p text:style-name="P123"><text:span text:style-name="T124">1</text:span><text:span text:style-name="T125">) the value of the property, indicated in Article 9 of this Law, possessed by the right of<text:s/></text:span><text:span text:style-name="T126">ownership does not exceed the ratio of property value fixed under Article 11 of this Law;</text:span></text:p>
      <text:p text:style-name="P127"><text:span text:style-name="T128">2</text:span><text:span text:style-name="T129">) the average income of a family (single resident) during the period of three months preceding the month when the family (single resident) acquired the right to<text:s/></text:span><text:span text:style-name="T130">social benefit is lower than state supported income per family (single resident);</text:span></text:p>
      <text:p text:style-name="P131"><text:span text:style-name="T132">3</text:span><text:span text:style-name="T133">) family members (single residents) over 18 years of age are employed and during the period of three months the income of which has to be calculated, worked no less than</text:span><text:span text:style-name="T134"><text:s/></text:span><text:soft-page-break/><text:span text:style-name="T135">two thirds of the duration of working time established in paragraph 1 of Articles 144 or Article 145 of the Labour Code, or work part-time in the cases specified in subparagraphs 2-6 of paragraph 1 of Article 146 of the Labour Code, and the amount of pay<text:s/></text:span><text:span text:style-name="T136">is calculated for them to make not less than a minimum monthly pay or minimum hourly consideration in proportion to the time of work or by result; the amount of pay calculated per family member (single resident) who worked not less than a calendar month fr</text:span><text:span text:style-name="T137">om the commencement of employment is not less than a minimum monthly pay or a minimum hourly consideration in proportion to the time of work or by result;</text:span></text:p>
      <text:p text:style-name="P138"><text:span text:style-name="T139">4</text:span><text:span text:style-name="T140">) family members (single residents) over 18 years of age:<text:s/></text:span><text:span text:style-name="T141">full-time pupils and students of gener</text:span><text:span text:style-name="T142">al education schools and other institutions of formal education under 24 years of age; for the period from the day of finishing general education schools which they attended as full-time pupils until 1 September of the same year, but not longer than until<text:s/></text:span><text:span text:style-name="T143">they reach the age of 24; are of the retirement age set by the law or receive pensions (except the State social insurance disability pension granted to a person with Group III disability</text:span><text:span text:style-name="T144">), pension benefits or social assistance benefits; are persons with Gr</text:span><text:span text:style-name="T145">oup I or II disability or disabled persons under the law; are the unemployed receiving unemployment social assistance benefit, education grant during the period of studying or doing public works or works supported by the Employment Fund, as well as upon th</text:span><text:span text:style-name="T146">e end of the said periods; are the persons who have registered with the state territorial labour exchange for at least six months; are the persons who have not more than two years left until the retirement age, have registered with the state territorial la</text:span><text:span text:style-name="T147">bour exchange and receiving unemployment social insurance benefit; one of the family members is nursing a family member, a child placed under guardianship in accordance with the procedure established by the law or a next of kin of such family member or his</text:span><text:span text:style-name="T148"><text:s/>(her) spouse for whom the necessity of permanent nursing (assistance, care) has been established in the manner prescribed by legal acts; are undergoing treatment in a in-patient health care institution for at least a month; a woman is pregnant and less th</text:span><text:span text:style-name="T149">an 70 calendar days are<text:s/></text:span><text:span text:style-name="T150">left before a baby is due</text:span><text:span text:style-name="T151"><text:s/>(28</text:span><text:span text:style-name="T152"><text:s/></text:span><text:span text:style-name="T153">or more weeks of pregnancy);</text:span></text:p>
      <text:p text:style-name="P154"><text:span text:style-name="T155">5</text:span><text:span text:style-name="T156">) a mother or a father (a guardian or a curator) raises at home: a child under 3 years of age who does not attend a pre-school educational establishment; at least one c</text:span><text:span text:style-name="T157">hild not older than 8 years of age who does not attend a pre-school educational establishment or a school where the family raises 3 and more children under 14 years of age and when proper care is taken of them; a child of the pr-school age but not older th</text:span><text:span text:style-name="T158">an 8 years of age who does not attend a pre-school educational establishment due to doctor’s<text:s/></text:span><text:soft-page-break/><text:span text:style-name="T159">recommendation or because there is no pre-school educational establishment in the place of residence, or there are no vacancies in it;</text:span></text:p>
      <text:p text:style-name="P160"><text:span text:style-name="T161">6</text:span><text:span text:style-name="T162">) children between 16 a</text:span><text:span text:style-name="T163">nd 18 years of age: work (requirements laid down in subparagraph 3 of this paragraph do not apply); attend institutions of formal education;<text:s/></text:span><text:span text:style-name="T164">for the period from the day of finishing institutions of formal education until 1 September of the same year;</text:span><text:span text:style-name="T165"><text:s/>are i</text:span><text:span text:style-name="T166">nvalids or disabled in the manner prescribed by the law; have registered with the state territorial labour exchange; are pregnant women.</text:span></text:p>
      <text:p text:style-name="P167"><text:span text:style-name="T168">2</text:span><text:span text:style-name="T169">. Families of the divorced or separated spouses who raise children under 18 years of age and comply with the con</text:span><text:span text:style-name="T170">ditions set out in paragraph 1 of this Article shall be entitled to social benefit, provided the said persons have concluded a court-approved contract for the maintenance of a child (children) or the maintenance of a child (children) has been ordered by th</text:span><text:span text:style-name="T171">e court.<text:s/></text:span><text:span text:style-name="T172"><text:s/></text:span><text:span text:style-name="T173"><text:s/></text:span></text:p>
      <text:p text:style-name="P174"><text:span text:style-name="T175">3</text:span><text:span text:style-name="T176">. The families of the persons who are not married, are lone parents of children under 18 years of age and comply with the conditions laid down in paragraph 1 of this Article shall be granted social benefit:</text:span></text:p>
      <text:p text:style-name="P177"><text:span text:style-name="T178">1</text:span><text:span text:style-name="T179">) if their child’s<text:s/></text:span><text:span text:style-name="T180">(children’s) paternity has been ascertained or established and the court has order maintenance for the child (children);</text:span></text:p>
      <text:p text:style-name="P181"><text:span text:style-name="T182">2</text:span><text:span text:style-name="T183">) where there is no possibility to identify the father (mother) of the child in the manner prescribed by law or the court cannot a</text:span><text:span text:style-name="T184">djudge maintenance of the child to his father (mother);</text:span></text:p>
      <text:p text:style-name="P185"><text:span text:style-name="T186">3</text:span><text:span text:style-name="T187">) during the proceedings of a case relating to the establishment of paternity and (or) <text:s/>ordering of maintenance.</text:span></text:p>
      <text:p text:style-name="P188"><text:span text:style-name="T189">4</text:span><text:span text:style-name="T190">. If the families referred to in paragraph 2 of this Article have not concl</text:span><text:span text:style-name="T191">uded a court-approved contract on maintenance of a child (children) or the court has not ordered maintenance of a child (children), as well as if paternity is not ascertained or established for the child (children) of the families referred to in paragraph<text:s/></text:span><text:span text:style-name="T192">3 of this Article and the court has not ordered maintenance for the child (children), social benefit shall be granted only to such child (children).</text:span></text:p>
      <text:p text:style-name="P193"><text:span text:style-name="T194">5</text:span><text:span text:style-name="T195">. The family member (single resident) who complies with the conditions specified in paragraph 1 of thi</text:span><text:span text:style-name="T196">s Article shall not be granted social benefit and his income shall not be included in the family income, if he:</text:span></text:p>
      <text:p text:style-name="P197"><text:span text:style-name="T198">1</text:span><text:span text:style-name="T199">)<text:s/></text:span><text:span text:style-name="T200">is maintained (bed and food) permanently or during working days in an<text:s/></text:span><text:span text:style-name="T201">institution financed by the state or a municipality;</text:span></text:p>
      <text:p text:style-name="P202"><text:span text:style-name="T203">2</text:span><text:span text:style-name="T204">) is a pupi</text:span><text:span text:style-name="T205">l or a student under 24 years of age</text:span><text:span text:style-name="T206"><text:s/>studying and living in a foreign country;</text:span></text:p>
      <text:p text:style-name="P207"><text:span text:style-name="T208">3</text:span><text:span text:style-name="T209">) is detained or arrested, or search for him is announced, or he does a mandatory initial military service.<text:s/></text:span></text:p>
      <text:p text:style-name="P210"/>
      <text:p text:style-name="P211"><text:span text:style-name="T212">Article 5. The amount of social benefit</text:span></text:p>
      <text:p text:style-name="P213"><text:span text:style-name="T214">1</text:span><text:span text:style-name="T215">. The socia</text:span><text:span text:style-name="T216">l benefit fixed in Article 4 of this Law, except paragraph 4 of Article 4, shall make 90% of the difference between the amount of state-supported income per family (single resident) and the average monthly income per family (single person).</text:span></text:p>
      <text:p text:style-name="P217"><text:span text:style-name="T218">2</text:span><text:span text:style-name="T219">. The soci</text:span><text:span text:style-name="T220">al benefit fixed in paragraph 4 of Article 4 of this Law for each child shall make 90 % of the difference between the amount of state-supported income per one family member and the average monthly income of the family falling to one family member.</text:span></text:p>
      <text:p text:style-name="P221"/>
      <text:p text:style-name="P222"><text:span text:style-name="T223">CHA</text:span><text:span text:style-name="T224">PTER THREE</text:span></text:p>
      <text:p text:style-name="P225"><text:span text:style-name="T226">COMPENSATIONS</text:span></text:p>
      <text:p text:style-name="P227"/>
      <text:p text:style-name="P228"><text:span text:style-name="T229">Article 6. Entitlement of families (single residents) to compensations<text:s/></text:span></text:p>
      <text:p text:style-name="P230"><text:span text:style-name="T231">1</text:span><text:span text:style-name="T232">. Families (single residents) shall be entitled to compensations provide they comply with the conditions set out in subparagraph 1 of this paragraph<text:s/></text:span><text:span text:style-name="T233">and at least one of the conditions set out in subparagraphs 2-4 of this paragraph, and each of the family members (single resident) over 18 years of age complies with at least one of the conditions laid down in subparagraphs 5, 6 and 7 of this paragraph, a</text:span><text:span text:style-name="T234">nd the children between 16 and 18 years of age comply with at least one of the conditions laid down in subparagraph 8 of this paragraph:</text:span></text:p>
      <text:p text:style-name="P235"><text:span text:style-name="T236">1</text:span><text:span text:style-name="T237">) the value of property possessed by the right of ownership and referred to in Article 9 of this Law does not exceed</text:span><text:span text:style-name="T238"><text:s/>the ratio of property value set in pursuance with Article 11 of this Law;</text:span></text:p>
      <text:p text:style-name="P239"><text:span text:style-name="T240">2</text:span><text:span text:style-name="T241">) heating costs of the useful floor space of a dwelling, but not exceeding the ratio set in Article 7 of this Law, taking into consideration the consumption of energy and fuel,</text:span><text:span text:style-name="T242"><text:s/>but not exceeding the ratio, exceed 25% of the difference between the income of a family (single resident) and 90% of the State supported income per family (single resident);</text:span></text:p>
      <text:p text:style-name="P243"><text:span text:style-name="T244">3</text:span><text:span text:style-name="T245">) costs of the factual quantity of cold water and sewage, but not exceeding</text:span><text:span text:style-name="T246"><text:s/>the ratio established in Article 7 of this Law, exceed 2% of the income of a family (single resident);<text:s/></text:span></text:p>
      <text:p text:style-name="P247"><text:span text:style-name="T248">4</text:span><text:span text:style-name="T249">) costs of the factual quantity of hot water and sewage, but not exceeding the ratio established in Article 7 of this Law, when the centralized he</text:span><text:span text:style-name="T250">ating supply system is used to produce hot water, or costs of other energy or fuel used to produce the standard quantity of hot water as fixed in Article 7 of this Law exceed 5% of the income of a family (single resident);</text:span></text:p>
      <text:p text:style-name="P251"><text:span text:style-name="T252">5</text:span><text:span text:style-name="T253">) family members (single res</text:span><text:span text:style-name="T254">idents) over 18 years of age are employed and during the period of three months the income of which has to be calculated, worked no less than two thirds of the duration of working time established in paragraph 1 of Articles 144 or Article 145 of the Labour</text:span><text:span text:style-name="T255"><text:s/>Code, or work part-time in the cases specified in subparagraphs 2-6 of paragraph 1 of Article 146 of the Labour Code, and the amount of pay is calculated for them to make not less than a minimum monthly pay or minimum hourly consideration in proportion to</text:span><text:span text:style-name="T256"><text:s/>the time of work or by result; the amount of pay calculated per family member (single resident) who worked not less than a calendar month from the commencement of employment is not less than a minimum monthly pay or a minimum hourly consideration in propo</text:span><text:span text:style-name="T257">rtion to the time of work or by result;</text:span></text:p>
      <text:p text:style-name="P258"><text:span text:style-name="T259">6</text:span><text:span text:style-name="T260">) family members (single residents) over 18 years of age:<text:s/></text:span><text:span text:style-name="T261">full-time pupils and students of general education schools and other institutions of formal education under 24 years of age; for the period from the day<text:s/></text:span><text:span text:style-name="T262">of finishing general education schools which they attended as full-time pupils until 1 September of the same year, but not longer than until they reach the age of 24; are of the retirement age set by the law or receive pensions (except the State social ins</text:span><text:span text:style-name="T263">urance disability pension granted to a person with Group III disability</text:span><text:span text:style-name="T264">), pension benefits or social assistance benefits; are persons with Group I or II disability or disabled persons under the law; are the unemployed receiving unemployment social assistan</text:span><text:span text:style-name="T265">ce benefit, education grant during the period of studying or doing public works or works supported by the Employment Fund, as well as upon the end of the said periods; are the persons who have registered with the state territorial labour exchange for at le</text:span><text:span text:style-name="T266">ast six months; are the persons who have not more than two years left until the retirement age, have registered with the state territorial labour exchange and receiving unemployment social insurance benefit; one of the family members is nursing a family me</text:span><text:span text:style-name="T267">mber, a child placed under guardianship in accordance with the procedure established by the law or a next of kin of such family member or his (her) spouse for<text:s/></text:span><text:soft-page-break/><text:span text:style-name="T268">whom the necessity of permanent nursing (assistance, care) has been established in the manner pre</text:span><text:span text:style-name="T269">scribed by legal acts; are undergoing treatment in a in-patient health care institution for at least a month; a woman is pregnant and less than 70 calendar days are<text:s/></text:span><text:span text:style-name="T270">left before a baby is due</text:span><text:span text:style-name="T271"><text:s/>(28</text:span><text:span text:style-name="T272"><text:s/></text:span><text:span text:style-name="T273">or more weeks of pregnancy);</text:span></text:p>
      <text:p text:style-name="P274"><text:span text:style-name="T275">7</text:span><text:span text:style-name="T276">) a mother or a father (a g</text:span><text:span text:style-name="T277">uardian or a curator) raises at home: a child under 3 years of age who does not attend a pre-school educational establishment; at least one child not older than 8 years of age who does not attend a pre-school educational establishment or a school where the</text:span><text:span text:style-name="T278"><text:s/>family raises 3 and more children under 14 years of age and when proper care is taken of them; a child of the pr-school age but not older than 8 years of age who does not attend a pre-school educational establishment due to doctor’s recommendation or beca</text:span><text:span text:style-name="T279">use there is no pre-school educational establishment in the place of residence, or there are no vacancies in it;</text:span></text:p>
      <text:p text:style-name="P280"><text:span text:style-name="T281">8</text:span><text:span text:style-name="T282">) children between 16 and 18 years of age: work (requirements laid down in subparagraph 3 of this paragraph do not apply); attend institut</text:span><text:span text:style-name="T283">ions of formal education;<text:s/></text:span><text:span text:style-name="T284">for the period from the day of finishing institutions of formal education until 1 September of the same year;</text:span><text:span text:style-name="T285"><text:s/>are invalids or disabled in the manner prescribed by the law; have registered with the state territorial labour exchange</text:span><text:span text:style-name="T286">; are pregnant women.</text:span></text:p>
      <text:p text:style-name="P287"><text:span text:style-name="T288">2</text:span><text:span text:style-name="T289">. Families of the divorced or separated spouses who raise children under 18 years of age and comply with the conditions set out in paragraph 1 of this Article shall be entitled to compensations, provided the said persons have c</text:span><text:span text:style-name="T290">oncluded a court-approved contract for the maintenance of a child (children) or the maintenance of a child (children) has been ordered by the court.<text:s/></text:span><text:span text:style-name="T291"><text:s/></text:span><text:span text:style-name="T292"><text:s/></text:span></text:p>
      <text:p text:style-name="P293"><text:span text:style-name="T294">3</text:span><text:span text:style-name="T295">. The families of the persons who are not married, are lone parents of children under 18 years of a</text:span><text:span text:style-name="T296">ge and comply with the conditions laid down in paragraph 1 of this Article shall be granted compensations:</text:span></text:p>
      <text:p text:style-name="P297"><text:span text:style-name="T298">1</text:span><text:span text:style-name="T299">) if their child’s (children’s) paternity has been ascertained or established and the court has order maintenance for the child (children);</text:span></text:p>
      <text:p text:style-name="P300"><text:span text:style-name="T301">2</text:span><text:span text:style-name="T302">)</text:span><text:span text:style-name="T303"><text:s/>where there is no possibility to identify the father (mother) of the child in the manner prescribed by law or the court cannot adjudge maintenance of the child to his father (mother);</text:span></text:p>
      <text:p text:style-name="P304"><text:span text:style-name="T305">3</text:span><text:span text:style-name="T306">) during the proceedings of a case relating to the establishment o</text:span><text:span text:style-name="T307">f paternity and (or) <text:s/>ordering of maintenance.</text:span></text:p>
      <text:p text:style-name="P308"><text:span text:style-name="T309">4</text:span><text:span text:style-name="T310">. The family member (single resident) who complies with the conditions specified in paragraph 1 of this Article shall not be granted compensations and his income shall not be included in the family inco</text:span><text:span text:style-name="T311">me, if he:</text:span></text:p>
      <text:p text:style-name="P312"><text:span text:style-name="T313">1</text:span><text:span text:style-name="T314">)<text:s/></text:span><text:span text:style-name="T315">is a pupil or a student under 24 years of age</text:span><text:span text:style-name="T316"><text:s/>studying and living in a foreign country;</text:span></text:p>
      <text:p text:style-name="P317"><text:span text:style-name="T318">2</text:span><text:span text:style-name="T319">) is detained or arrested, or search for him is announced, or he does a mandatory initial military service.<text:s/></text:span></text:p>
      <text:p text:style-name="P320"><text:span text:style-name="T321">5</text:span><text:span text:style-name="T322">. If one of the families (single residents) living in a dwelling and paying for public utilities according to a single account (a single pay book) is not entitled to compensations, none of these families (single residents) shall be entitled to the compensa</text:span><text:span text:style-name="T323">tions.<text:s/></text:span></text:p>
      <text:p text:style-name="P324"/>
      <text:p text:style-name="P325"><text:span text:style-name="T326">Article 7. Ratios for calculating compensations</text:span></text:p>
      <text:p text:style-name="P327"><text:span text:style-name="T328">1</text:span><text:span text:style-name="T329">. The following ratios shall apply in calculating compensations:</text:span></text:p>
      <text:p text:style-name="P330"><text:span text:style-name="T331">1</text:span><text:span text:style-name="T332">) the useful floor space ratio per family: 38 square meters for one of the family members (single residents) who have decl</text:span><text:span text:style-name="T333">ared the place of residence in a dwelling, 12 square meters for every additional family member. These ratios shall be set on the basis of cadastral measurement data;</text:span></text:p>
      <text:p text:style-name="P334"><text:span text:style-name="T335">2</text:span><text:span text:style-name="T336">) hot water and sewage – 1.5 cubic meter for a family member (single resident) per mo</text:span><text:span text:style-name="T337">nth;</text:span></text:p>
      <text:p text:style-name="P338"><text:span text:style-name="T339">3</text:span><text:span text:style-name="T340">) cold water and sewage – 2 cubic meters for a family member (single resident) per month, when centralized heating supply system is used to produce hot water, or 3.5 cubic meters for a family member (single person) <text:s/>per month, when other types of energy or</text:span><text:span text:style-name="T341"><text:s/>fuel are used to produce hot water.</text:span></text:p>
      <text:p text:style-name="P342"><text:span text:style-name="T343">2</text:span><text:span text:style-name="T344">. The ratios of consumption of individual types of energy or fuel for the heating of a dwelling and production of hot water shall be determined by the National Control Commission for Prices and Energy.<text:s/></text:span></text:p>
      <text:p text:style-name="P345"/>
      <text:p text:style-name="P346"><text:span text:style-name="T347">Arti</text:span><text:span text:style-name="T348">cle 8. The Amount of Compensations</text:span></text:p>
      <text:p text:style-name="P349"><text:span text:style-name="T350">1</text:span><text:span text:style-name="T351">. Families (single residents) shall be entitled to the following compensations, by applying a one-part tariff of heat (electric energy):<text:s/></text:span></text:p>
      <text:p text:style-name="P352"><text:span text:style-name="T353">1</text:span><text:span text:style-name="T354">) during the heating season – part of the expenses for heating of the usefu</text:span><text:span text:style-name="T355">l floor space of a dwelling, but not exceeding the ratio set in Article 7 of this Law, taking into account the consumption of energy or fuel, exceeding 25% of the difference between the<text:s/></text:span><text:soft-page-break/><text:span text:style-name="T356">income of a family (single resident) and 90% of state supported income</text:span><text:span text:style-name="T357"><text:s/>per family (single resident);</text:span></text:p>
      <text:p text:style-name="P358"><text:span text:style-name="T359">2</text:span><text:span text:style-name="T360">) part of the costs of the factual quantity of cold water and sewage, but not exceeding the ratio set in Article 7 of this Law, exceeding 2% of the income of a family (single resident);<text:s/></text:span></text:p>
      <text:p text:style-name="P361"><text:span text:style-name="T362">3</text:span><text:span text:style-name="T363">) part of the costs related<text:s/></text:span><text:span text:style-name="T364">to the factual quantity used to produce hot water, but not exceeding the ratio set in Article 7 of this Law, exceeding 5% of the income of the family (single resident). The costs related to the production of hot water shall include the consumption of energ</text:span><text:span text:style-name="T365">y or fuel to heat water, not exceeding the set ratio, and the consumption of energy or fuel, … to a dwelling, to maintain the temperature of hot water (circulation). When hot water is produced by using centralized heat supply, costs related to the producti</text:span><text:span text:style-name="T366">on of hot water shall also cover the costs of cold water used to produce hot water (including the costs of sewage).</text:span></text:p>
      <text:p text:style-name="P367"><text:span text:style-name="T368">2</text:span><text:span text:style-name="T369">. If the association of the multi-family apartment house owners has made use of the state-granted targeted credits for the implementa</text:span><text:span text:style-name="T370">tion of heat saving measures, compensations for the costs related to heating of a dwelling shall be calculated by applying the ratio of the consumption of energy or fuel until the targeted credit is completely paid off.</text:span></text:p>
      <text:p text:style-name="P371"><text:span text:style-name="T372">3</text:span><text:span text:style-name="T373">. Where the income of a family<text:s/></text:span><text:span text:style-name="T374">(single resident) does not exceed 90% of the amount of the state supported income per family (single resident), the granted compensation for the costs related to heating of a dwelling shall be equal to the factual costs for heating of the useful floor spac</text:span><text:span text:style-name="T375">e of a dwelling, taking into account the consumption of energy or fuel, but not exceeding the set ratio.</text:span></text:p>
      <text:p text:style-name="P376"><text:span text:style-name="T377">4</text:span><text:span text:style-name="T378">.<text:s/></text:span><text:span text:style-name="T379">When calculating the costs related to fuel used for heating a dwelling and producing hot water, fuel prices shall be evaluated in accordance wit</text:span><text:span text:style-name="T380">h average fuel prices approved by local authorities.</text:span></text:p>
      <text:p text:style-name="P381"><text:span text:style-name="T382">5</text:span><text:span text:style-name="T383">. If a common autonomous boiler-room is installed in a house for the heating of it and (or) producing of hot water, and several families (single residents) have declared the place of residence in th</text:span><text:span text:style-name="T384">is house, compensations shall be calculated separately for each (every) of them. The quantity of energy or fuel used to heat a dwelling of each family shall be calculated in proportion to the useful floor space of each family (single resident), while the q</text:span><text:span text:style-name="T385">uantity used to produce hot water – in accordance to the set ratio. If the general quantity of energy or fuel used by these families to produce hot water is less than the set ratio, the quantity of energy or fuel used by each family to produce hot water sh</text:span><text:span text:style-name="T386">all be<text:s/></text:span><text:soft-page-break/><text:span text:style-name="T387">calculated in proportion to the number of each family who have declared the place of residence in this house.</text:span></text:p>
      <text:p text:style-name="P388"/>
      <text:p text:style-name="P389"><text:span text:style-name="T390">CHAPTER FOUR</text:span></text:p>
      <text:p text:style-name="P391">ESTABLISHMENT OF THE RATIO OF PROPERTY VALUE FOR<text:s/></text:p>
      <text:p text:style-name="P392"><text:span text:style-name="T393">THE ENTITLEMENT TO CASH SOCIAL ASSISTANCE<text:s/></text:span></text:p>
      <text:p text:style-name="P394"/>
      <text:p text:style-name="P395"><text:span text:style-name="T396">Article 9. Property of a family (single resident)<text:s/></text:span></text:p>
      <text:p text:style-name="P397"><text:span text:style-name="T398">1</text:span><text:span text:style-name="T399">. With the view to providing social cash assistance, the property of a family (single resident) shall include the following property possessed by the right of ownership by the family members (single r</text:span><text:span text:style-name="T400">esidents): <text:s/></text:span></text:p>
      <text:p text:style-name="P401"><text:span text:style-name="T402">1</text:span><text:span text:style-name="T403">) construction works, including construction works under construction;</text:span></text:p>
      <text:p text:style-name="P404"><text:span text:style-name="T405">2</text:span><text:span text:style-name="T406">) vehicles subject to registration;<text:s/></text:span></text:p>
      <text:p text:style-name="P407"><text:span text:style-name="T408">3</text:span><text:span text:style-name="T409">) agricultural machinery subject to registration;</text:span></text:p>
      <text:p text:style-name="P410"><text:span text:style-name="T411">4</text:span><text:span text:style-name="T412">) land (including that occupied with forests and water bodies);</text:span></text:p>
      <text:p text:style-name="P413"><text:span text:style-name="T414">5</text:span><text:span text:style-name="T415">) livestock, poultry, animals, hives, if their total value exceeds LTL 4 000;</text:span></text:p>
      <text:p text:style-name="P416"><text:span text:style-name="T417">6</text:span><text:span text:style-name="T418">) stocks, bonds, bills of exchange, and other securities, shares, if their total value exceeds LTL 2 000;</text:span></text:p>
      <text:p text:style-name="P419"><text:span text:style-name="T420">7</text:span><text:span text:style-name="T421">) works of art, gems, jewellery; precious metals, when the v</text:span><text:span text:style-name="T422">alue of a unit exceeds LTL 2 000;</text:span></text:p>
      <text:p text:style-name="P423"><text:span text:style-name="T424">8</text:span><text:span text:style-name="T425">) cash resources held in banks and other credit institutions or not in banks and not in other credit institutions, if their total value exceeds LTL 2 000;</text:span></text:p>
      <text:p text:style-name="P426"><text:span text:style-name="T427">9</text:span><text:span text:style-name="T428">) received (unpaid) loans, if their total value exceeds L</text:span><text:span text:style-name="T429">TL 2 000;</text:span></text:p>
      <text:p text:style-name="P430"><text:span text:style-name="T431">10</text:span><text:span text:style-name="T432">) money lent to other individuals (and unpaid), if their total value exceeds LTL 2 000;</text:span></text:p>
      <text:p text:style-name="P433"><text:span text:style-name="T434">11</text:span><text:span text:style-name="T435">) any other property, not specified in subparagraphs 1-7 of this paragraph, which has been acquired into the ownership during the last 12 months p</text:span><text:span text:style-name="T436">receding the month from which cash social assistance begins to be granted, provided that the value of a unit (set) of such property exceeds LTL 2 000.</text:span></text:p>
      <text:p text:style-name="P437"><text:span text:style-name="T438">2</text:span><text:span text:style-name="T439">. The property of a family (single resident) shall include the value of the property, specified in</text:span><text:span text:style-name="T440"><text:s/>subparagraphs 1-8 of paragraph 1 of this Article, or a part thereof transferred into the ownership of another person during the period which elapsed since the last submission of data on the property owned, provided that the said value is not specified as<text:s/></text:span><text:span text:style-name="T441">the property newly acquired into the ownership or newly received cash resources.</text:span></text:p>
      <text:p text:style-name="P442"/>
      <text:p text:style-name="P443"><text:span text:style-name="T444">Article 10. <text:s/>Real estate ratios<text:s/></text:span></text:p>
      <text:p text:style-name="P445"><text:span text:style-name="T446">1</text:span><text:span text:style-name="T447">. The ratio of a dwelling per family (single resident) shall be 60 square meters of the useful floor space of the dwelling per one<text:s/></text:span><text:span text:style-name="T448">family member who have declared the place of residence in that dwelling, by adding 15 square meters for each additional family member.</text:span></text:p>
      <text:p text:style-name="P449"><text:span text:style-name="T450">2</text:span><text:span text:style-name="T451">. Taking into account the type of land owned, the ratio of a land plot per family (single resident) shall be:<text:s/></text:span></text:p>
      <text:p text:style-name="P452"><text:span text:style-name="T453">1</text:span><text:span text:style-name="T454">)<text:s/></text:span><text:span text:style-name="T455">household plot area: in cities – 6 ares, in towns and villages – 25 ares;</text:span></text:p>
      <text:p text:style-name="P456"><text:span text:style-name="T457">2</text:span><text:span text:style-name="T458">) an agricultural land plot under 1 hectare (including the household plot): in cities – 6 ares, in towns and villages – 25 ares;<text:s/></text:span></text:p>
      <text:p text:style-name="P459"><text:span text:style-name="T460">3</text:span><text:span text:style-name="T461">) an agricultural land plot over 1 hectare</text:span><text:span text:style-name="T462">, a land plot comprising only a water body and a forestry land plot – 3.5 hectares.<text:s/></text:span></text:p>
      <text:p text:style-name="P463"><text:span text:style-name="T464">3</text:span><text:span text:style-name="T465">. For the family (single resident) who has declared the place of residence in the city, the ratio of an agricultural land plot over 1 hectare, a land plot comprisin</text:span><text:span text:style-name="T466">g only a water body and a forestry land plot shall be 6 hectares.<text:s/></text:span></text:p>
      <text:p text:style-name="P467"><text:span text:style-name="T468">4</text:span><text:span text:style-name="T469">. If the land plots owned by the family (single resident) are of different designations, a ratio of the land plot of one designation, which is of the highest value, shall apply.</text:span></text:p>
      <text:p text:style-name="P470"><text:span text:style-name="T471">5</text:span><text:span text:style-name="T472">.</text:span><text:span text:style-name="T473"><text:s/>A ratio of a land plot, set in subparagraph 2 of paragraph 2 of this Article shall apply to the family (single resident) who does not own a land plot.</text:span></text:p>
      <text:p text:style-name="P474"/>
      <text:p text:style-name="P475"><text:span text:style-name="T476">Article 11. Establishment of the ratio of property value</text:span></text:p>
      <text:p text:style-name="P477"><text:span text:style-name="T478">1</text:span><text:span text:style-name="T479">. The ratio of real estate value of e</text:span><text:span text:style-name="T480">ach type (a dwelling and a land plot) for a family (single resident), referred to in Article 10 of this Law, shall be determined by multiplying the corresponding ratio of real estate of an appropriate type by the average market price of the real estate of<text:s/></text:span><text:span text:style-name="T481">that type located in the place of residence declared by the applicant (when an applicant does not have a place of residence – of the locality in which he resides).</text:span></text:p>
      <text:p text:style-name="P482"><text:span text:style-name="T483">2</text:span><text:span text:style-name="T484">. The market price of the real estate of each type indicated in Article 10 of this Law<text:s/></text:span><text:span text:style-name="T485">shall be approved by the Commission for the Assessment of Property Subject to Registration in accordance with the average market price of real estate in cities, towns and villages prevailing on February 1, May 1, August 1 and November 1 of each year. <text:s/></text:span></text:p>
      <text:p text:style-name="P486"><text:span text:style-name="T487">3</text:span><text:span text:style-name="T488">. The ratio of real estate value per family (single resident) shall be calculated by summing up the values of real estate of both types (a dwelling and a land plot).<text:s/></text:span></text:p>
      <text:p text:style-name="P489"><text:span text:style-name="T490">4</text:span><text:span text:style-name="T491">. The rate of value of movables, cash resources, securities and shares per family<text:s/></text:span><text:span text:style-name="T492">(single resident) shall be calculated by summing up 45 state supported income amounts for one family member (single resident) over 18 years of age, 30 state supported income amounts for each additional family member over 18 years of age and 15 state suppor</text:span><text:span text:style-name="T493">ted income amounts for each child under 18 years of age.<text:s/></text:span></text:p>
      <text:p text:style-name="P494"><text:span text:style-name="T495">5</text:span><text:span text:style-name="T496">. The ratio of property value per family (single resident) shall be calculated by summing up the ratio of real estate value and the ratio of value of movables, cash resources, securities and<text:s/></text:span><text:span text:style-name="T497">shares.</text:span></text:p>
      <text:p text:style-name="P498"/>
      <text:p text:style-name="P499"><text:span text:style-name="T500">CHAPTER FIVE</text:span></text:p>
      <text:p text:style-name="P501"><text:span text:style-name="T502">CALCULATION OF THE INCOME OF A FAMILY (SINGLE RESIDENT) FOR GRANTING SOCIAL CASH ASSISTANCE</text:span></text:p>
      <text:p text:style-name="P503"/>
      <text:p text:style-name="P504"><text:span text:style-name="T505">Article 12. Income of a family (single resident)</text:span></text:p>
      <text:p text:style-name="P506"><text:span text:style-name="T507">1</text:span><text:span text:style-name="T508">. When granting social cash assistance, the following income received by family</text:span><text:span text:style-name="T509"><text:s/>members (single residents) shall be included:</text:span></text:p>
      <text:p text:style-name="P510"><text:span text:style-name="T511">1</text:span><text:span text:style-name="T512">) work-related income;</text:span></text:p>
      <text:p text:style-name="P513"><text:span text:style-name="T514">2</text:span><text:span text:style-name="T515">) royalties;</text:span></text:p>
      <text:p text:style-name="P516"><text:span text:style-name="T517">3</text:span><text:span text:style-name="T518">) pensions and pension benefits, social assistance benefits (except nursing allowances);</text:span></text:p>
      <text:p text:style-name="P519"><text:span text:style-name="T520">4</text:span><text:span text:style-name="T521">) dividends;</text:span></text:p>
      <text:p text:style-name="P522"><text:span text:style-name="T523">5</text:span><text:span text:style-name="T524">) interests;</text:span></text:p>
      <text:p text:style-name="P525"><text:span text:style-name="T526">6</text:span><text:span text:style-name="T527">) income of an owner of an<text:s/></text:span><text:span text:style-name="T528">individual company, received from the taxable profit of such company;</text:span></text:p>
      <text:p text:style-name="P529"><text:span text:style-name="T530">7</text:span><text:span text:style-name="T531">) income from individual activities, including the income received from engaging in the activities with a business certificate;<text:s/></text:span></text:p>
      <text:p text:style-name="P532"><text:span text:style-name="T533">8</text:span><text:span text:style-name="T534">) income from agricultural activities (except i</text:span><text:span text:style-name="T535">ncome from gardens of members of gardeners’ societies, the area of land plots of which does not exceed 6 ares);</text:span></text:p>
      <text:p text:style-name="P536"><text:span text:style-name="T537">9</text:span><text:span text:style-name="T538">) grants for agricultural practice;</text:span></text:p>
      <text:p text:style-name="P539"><text:span text:style-name="T540">10</text:span><text:span text:style-name="T541">) cash resources received for the maintenance of a child (adopted child) (alimony);</text:span></text:p>
      <text:p text:style-name="P542"><text:span text:style-name="T543">11</text:span><text:span text:style-name="T544">) educa</text:span><text:span text:style-name="T545">tion grants;</text:span><text:span text:style-name="T546"><text:s/></text:span></text:p>
      <text:p text:style-name="P547"><text:span text:style-name="T548">12</text:span><text:span text:style-name="T549">) income of social nature, with the exception of compensations of transport costs for the handicapped and the disabled, compensations to diabetics and donors, cash resources paid for the maintenance of a child (adopted child) (alimony).</text:span><text:span text:style-name="T550"><text:s/>When grating social benefits to a family (single resident), the income of a family (single resident) shall not include the received social benefits and the compensations set out by this Law;</text:span></text:p>
      <text:p text:style-name="P551"><text:span text:style-name="T552">13</text:span><text:span text:style-name="T553">) severance pay or compensation paid upon the termination<text:s/></text:span><text:span text:style-name="T554">of an employment contract;</text:span></text:p>
      <text:p text:style-name="P555"><text:span text:style-name="T556">14</text:span><text:span text:style-name="T557">) severance pay or compensation paid upon the dismissal of public servants;</text:span></text:p>
      <text:p text:style-name="P558"><text:span text:style-name="T559">15</text:span><text:span text:style-name="T560">) sickness, maternity, and maternity/paternity benefit;</text:span></text:p>
      <text:p text:style-name="P561"><text:span text:style-name="T562">16</text:span><text:span text:style-name="T563">) compensation for property and  non-pecuniary damage (including onetime<text:s/></text:span><text:span text:style-name="T564">compensation for lost working capacity);</text:span></text:p>
      <text:p text:style-name="P565"><text:span text:style-name="T566">17</text:span><text:span text:style-name="T567">) cash donations the total amount of which exceeds the amount of four state supported incomes;<text:s/></text:span></text:p>
      <text:p text:style-name="P568"><text:span text:style-name="T569">18</text:span><text:span text:style-name="T570">) cash resources received as a gift;</text:span></text:p>
      <text:p text:style-name="P571"><text:span text:style-name="T572">19</text:span><text:span text:style-name="T573">) inherited cash resources;</text:span></text:p>
      <text:p text:style-name="P574"><text:span text:style-name="T575">20</text:span><text:span text:style-name="T576">) cash resources received<text:s/></text:span><text:span text:style-name="T577">abroad or from a foreign state;</text:span></text:p>
      <text:p text:style-name="P578"><text:span text:style-name="T579">21</text:span><text:span text:style-name="T580">) state compensation for the property appropriated for public needs;</text:span></text:p>
      <text:p text:style-name="P581"><text:span text:style-name="T582">22</text:span><text:span text:style-name="T583">) income from property rent;</text:span></text:p>
      <text:p text:style-name="P584"><text:span text:style-name="T585">23</text:span><text:span text:style-name="T586">) lottery and other cash winnings, prizes;</text:span></text:p>
      <text:p text:style-name="P587"><text:span text:style-name="T588">24</text:span><text:span text:style-name="T589">) other actually received income.</text:span></text:p>
      <text:p text:style-name="P590"><text:span text:style-name="T591">2</text:span><text:span text:style-name="T592">. Income listed in</text:span><text:span text:style-name="T593"><text:s/>paragraph 1 of this Article shall be taken after the deduction of income tax and state social insurance contributions.</text:span></text:p>
      <text:p text:style-name="P594"><text:span text:style-name="T595">3</text:span><text:span text:style-name="T596">. Calculated wages and salaries, payment for idle time through no fault of an employee and annual leave pay, pensions, pension bene</text:span><text:span text:style-name="T597">fits, social assistance benefits, education grants, monthly benefits, sickness, maternity and maternity/paternity benefits, as well as other income received on a monthly basis shall be included in the total income of the months they were due.</text:span></text:p>
      <text:p text:style-name="P598"><text:span text:style-name="T599">4</text:span><text:span text:style-name="T600">. Onetim</text:span><text:span text:style-name="T601">e payments and cash resources for the maintenance of a child (adopted child) (alimony) shall be included in the income of the months they were paid.</text:span></text:p>
      <text:p text:style-name="P602"><text:span text:style-name="T603">5</text:span><text:span text:style-name="T604">. In the case a fixed amount of money for the maintenance of a child (children) has been ordered by th</text:span><text:span text:style-name="T605">e court and the said sum has been received, the average monthly amount for the maintenance of the child (children) shall be calculated by dividing the total amount by the number of months remaining until the child (children) reaches the age of 18.</text:span></text:p>
      <text:p text:style-name="P606"><text:span text:style-name="T607">6</text:span><text:span text:style-name="T608">. I</text:span><text:span text:style-name="T609">n the case of certain property is adjudged for the maintenance of a child (children), the income received from the use (lease) of such property shall be included in the family income. Such income shall be specified by an applicant in the application-reques</text:span><text:span text:style-name="T610">t.</text:span></text:p>
      <text:p text:style-name="P611"><text:span text:style-name="T612">7</text:span><text:span text:style-name="T613">. Income from agricultural activities shall be established according to accounting documents pertaining to these activities. In the absence of such documents, average monthly income shall be calculated by applying the ratios of income from agricult</text:span><text:span text:style-name="T614">ural activities evaluated according to the notional costs, approved by the Government or an institution authorised by it. If there is no possibility for determining income according to these ratios, average monthly income shall be calculated by applying an</text:span><text:span text:style-name="T615"><text:s/>income rate per hectare of agricultural land, as fixed by the Government or an institution authorised by it.</text:span><text:span text:style-name="T616"><text:tab/></text:span></text:p>
      <text:p text:style-name="P617"/>
      <text:p text:style-name="P618"><text:span text:style-name="T619">Article 13. Calculation of income for receiving social benefits</text:span></text:p>
      <text:p text:style-name="P620"><text:span text:style-name="T621">1</text:span><text:span text:style-name="T622">. Average monthly income of a family (single resident) shall be calcula</text:span><text:span text:style-name="T623">ted on the basis of the income received during the three months preceding the month from which social benefits begin to be granted, as indicated in Article 12 of this Law.</text:span></text:p>
      <text:p text:style-name="P624"><text:span text:style-name="T625">2</text:span><text:span text:style-name="T626">. In the case of the change of income source of at least one member of the fami</text:span><text:span text:style-name="T627">ly (single resident) in the month from which social benefits begin to be granted compared to the three preceding months, the average monthly income of a family (single resident) shall be calculated on the basis of the income of the said month.<text:s/></text:span></text:p>
      <text:p text:style-name="P628"><text:span text:style-name="T629">3</text:span><text:span text:style-name="T630">. The<text:s/></text:span><text:span text:style-name="T631">procedure laid down in paragraph 2 of this Article shall not apply, if onetime payments (a bonus, a onetime compensation for lost working capacity, severance pay or a compensation paid upon the termination of an employment contract, severance pay or compen</text:span><text:span text:style-name="T632">sation to a public servant dismissed, as well as other actually received onetime income, with the exception of compensation for unused holidays) were received during the three months preceding the month from which social benefits begin to be granted.</text:span></text:p>
      <text:p text:style-name="P633"><text:span text:style-name="T634">4</text:span><text:span text:style-name="T635">. If at least one of the family members does not have permission to reside in the Republic of Lithuania and the rest of the family members receive social benefits, the part of the income due to that family member shall be deducted from the average monthly<text:s/></text:span><text:span text:style-name="T636">income of the family.</text:span></text:p>
      <text:p text:style-name="P637"/>
      <text:p text:style-name="P638"><text:span text:style-name="T639">Article 14. Calculation of income for receiving compensations</text:span></text:p>
      <text:p text:style-name="P640"><text:span text:style-name="T641">1</text:span><text:span text:style-name="T642">. Compensations shall be calculated on the basis the part of average monthly income of a family (single resident), falling on the family members (single resident)</text:span><text:span text:style-name="T643"><text:s/>who have declared the place of residence in the dwelling.</text:span></text:p>
      <text:p text:style-name="P644"><text:span text:style-name="T645">2</text:span><text:span text:style-name="T646">. Average monthly income of a family (single resident) shall be calculated on the basis of the income received during the three months preceding the month from which compensations begin to be<text:s/></text:span><text:span text:style-name="T647">granted, as indicated in Article 12 of this Law.</text:span></text:p>
      <text:p text:style-name="P648"><text:span text:style-name="T649">3</text:span><text:span text:style-name="T650">. In the case of the change of income source of at least one member of the family (single resident) in the month from which compensations begin to be granted compared to the three preceding months, the average monthly income of a family (single resident) s</text:span><text:span text:style-name="T651">hall be calculated on the basis of the income of the said month.<text:s/></text:span></text:p>
      <text:p text:style-name="P652"><text:span text:style-name="T653">4</text:span><text:span text:style-name="T654">. The procedure laid down in paragraph 3 of this Article shall not apply, if onetime payments (a bonus, a onetime compensation for lost working capacity, severance pay or a compensation</text:span><text:span text:style-name="T655"><text:s/>paid upon the termination of an employment contract, severance pay or compensation to a public servant dismissed, as well as other actually received onetime income, with the exception of compensation for unused holidays) were received during the three mon</text:span><text:span text:style-name="T656">ths preceding the month from which compensations begin to be granted.</text:span></text:p>
      <text:p text:style-name="P657"><text:span text:style-name="T658">5</text:span><text:span text:style-name="T659">. Compensations for the families (single residents) who receive social benefits shall be calculated on the basis of the income which for the receipt of social benefit was last indic</text:span><text:span text:style-name="T660">ated before the month from which compensations begin to be granted. Such income shall include the amount of social benefit granted last. <text:s/></text:span></text:p>
      <text:p text:style-name="P661"><text:span text:style-name="T662">6</text:span><text:span text:style-name="T663">. If more than one family live in a dwelling and these families pay for public utilities according to a single a</text:span><text:span text:style-name="T664">ccount (a single pay book), the total income of the family members (single residents) who have declared the place of residence in the dwelling shall be calculated by summing up the part of average income of the family (single resident) per month falling on</text:span><text:span text:style-name="T665"><text:s/>the family members (single residents) of each family, who have declared their place of residence in the dwelling, after deducting 90 % of the amount of the state supported income galling on them.</text:span></text:p>
      <text:p text:style-name="P666"/>
      <text:p text:style-name="P667"><text:span text:style-name="T668">CHAPTER SIX</text:span></text:p>
      <text:p text:style-name="P669"><text:span text:style-name="T670">ADMINISTRATION OF SOCIAL CASH ASSISTANCE</text:span></text:p>
      <text:p text:style-name="P671"/>
      <text:p text:style-name="P672"><text:span text:style-name="T673">Article 15. Institution administrating social cash assistance</text:span></text:p>
      <text:soft-page-break/>
      <text:p text:style-name="P674">Cash social assistance shall be administered by the municipality of the place of residence declared by a family (single resident), and if a family (single resident) does not have the place<text:s/>of residence – the municipality in which the family (single resident) lives.</text:p>
      <text:p text:style-name="P675"/>
      <text:p text:style-name="P676"><text:span text:style-name="T677">Article 16. Application for social cash assistance</text:span></text:p>
      <text:p text:style-name="P678"><text:span text:style-name="T679">1</text:span><text:span text:style-name="T680">. When applying for social cash assistance, a family (single resident) shall fill in an application-request approved by</text:span><text:span text:style-name="T681"><text:s/>the Government or an institution authorized by it, indicating data on the family, occupation of its members, owned property and the value of the property specified in subparagraphs 6-11 of paragraph 1 and paragraph 2 of Article 9 of this Law, received inc</text:span><text:span text:style-name="T682">ome, as well as any other relevant information for the receipt of social cash assistance. An application-request shall be accompanied by the notes certifying about the income specified in Article 12 of this Law, which was received during the last three mon</text:span><text:span text:style-name="T683">ths preceding the month from which social cash benefit begins to be granted. The accuracy of all the data entered in the application-request shall be confirmed by the signatures of the applicant.</text:span></text:p>
      <text:p text:style-name="P684"><text:span text:style-name="T685">2</text:span><text:span text:style-name="T686">. A family (single resident) shall submit data on the p</text:span><text:span text:style-name="T687">roperty, referred to in Article 9 of this Law, owned on the last day of the month preceding the month when an application-request is submitted, as well as the documents confirming this. These data and documents shall be submitted every 12 months.<text:s/></text:span></text:p>
      <text:p text:style-name="P688"><text:span text:style-name="T689">3</text:span><text:span text:style-name="T690">. I</text:span><text:span text:style-name="T691">f upon the expiry of the period of the provision of granted social cash assistance, a family (single resident) applies repeatedly for social cash assistance, it (he) shall inform the local authorities about the change in the declared property.<text:s/></text:span></text:p>
      <text:p text:style-name="P692"><text:span text:style-name="T693">4</text:span><text:span text:style-name="T694">. The<text:s/></text:span><text:span text:style-name="T695">local authorities shall, according to the methodology prepared by the Government or an institution authorized by it, establish the value of the property of the family (single resident), referred to in subparagraphs 1-4 of paragraph 1 of Article 9 of this L</text:span><text:span text:style-name="T696">aw, and, on the basis of relative values of agricultural production, approved by the Government or an institution authorized by it – the value of the property referred to in subparagraph 5 of paragraph 1 of Article 9 of this Law.<text:s/></text:span></text:p>
      <text:p text:style-name="P697"/>
      <text:p text:style-name="P698"><text:span text:style-name="T699">Article 17. Granting</text:span><text:span text:style-name="T700"><text:s/>and payment of social cash assistance</text:span></text:p>
      <text:p text:style-name="P701"><text:span text:style-name="T702">1</text:span><text:span text:style-name="T703">. Social benefit shall be awarded for the period of three months, beginning with the first day of the month when a family (single resident) submitted an application-request.</text:span></text:p>
      <text:p text:style-name="P704"><text:span text:style-name="T705">2</text:span><text:span text:style-name="T706">. Compensation shall be granted f</text:span><text:span text:style-name="T707">or the period of three months, beginning with the first day of the month when a family (single resident) acquired the right to the<text:s/></text:span><text:soft-page-break/><text:span text:style-name="T708">compensation, but for no longer a period than two months preceding the month of the submitting of an application-request. <text:s/></text:span></text:p>
      <text:p text:style-name="P709"><text:span text:style-name="T710">3</text:span><text:span text:style-name="T711">. Documents necessary for the awarding of cash social assistance shall be submitted not later than before the end of the period of cash social assistance granting.</text:span></text:p>
      <text:p text:style-name="P712"><text:span text:style-name="T713">4</text:span><text:span text:style-name="T714">. When upon the expiry of the period of the awarded cash social assistance granting</text:span><text:span text:style-name="T715"><text:s/>a family (single resident) applies with an application-request for the grating of the said assistance within three months and submits new documents and data on the family members and the income of the family (single resident), cash social assistance shall</text:span><text:span text:style-name="T716"><text:s/>be granted from the month following the month when the period of cash social assistance period expires.</text:span></text:p>
      <text:p text:style-name="P717"><text:span text:style-name="T718">5</text:span><text:span text:style-name="T719">. If upon the expiry of the period of the awarded cash social assistance granting a family (single resident) applies later than within 3 months fo</text:span><text:span text:style-name="T720">llowing the end of the period of the awarded cash social assistance granting, cash social assistance shall be granted from the month of submitting an application-request.</text:span></text:p>
      <text:p text:style-name="P721"><text:span text:style-name="T722">6</text:span><text:span text:style-name="T723">. The local authorities shall have the right to grant cash social assistance for</text:span><text:span text:style-name="T724"><text:s/>the period exceeding 3 months, provided the composition and income of the family has not changed.</text:span></text:p>
      <text:p text:style-name="P725"><text:span text:style-name="T726">7</text:span><text:span text:style-name="T727">. The local authorities shall have the right to grant cash social assistance for the period shorter than three months, if:</text:span></text:p>
      <text:p text:style-name="P728"><text:span text:style-name="T729">1</text:span><text:span text:style-name="T730">) the reasons due to which</text:span><text:span text:style-name="T731"><text:s/>a family (single resident) is supposed to lose the entitlement to cash social assistance are known;<text:s/></text:span></text:p>
      <text:p text:style-name="P732"><text:span text:style-name="T733">2</text:span><text:span text:style-name="T734">) upon the change in the circumstances (family composition, income sources, a child is awarded state or municipal maintenance after being placed in a</text:span><text:span text:style-name="T735"><text:s/>guardianship institution, etc.), the amount of cash social assistance has changed. In this case, cash social assistance shall be granted anew from the following month by calculating it on the basis of the income of the family (single resident) for that mo</text:span><text:span text:style-name="T736">nth.</text:span></text:p>
      <text:p text:style-name="P737"><text:span text:style-name="T738">8</text:span><text:span text:style-name="T739">. A decision of the local authority concerning the granting of cash social assistance shall be made not later than within a month from the date of receipt of an application-request and all the necessary documents.</text:span></text:p>
      <text:p text:style-name="P740"><text:span text:style-name="T741">9</text:span><text:span text:style-name="T742">. A copy of the decision<text:s/></text:span><text:span text:style-name="T743">by which cash social assistance is not granted to a family (single resident) shall be sent to an applicant not later than within 5 working days from the date of the adoption of the decision. <text:s/>The reasons for not granting cash social assistance shall be ind</text:span><text:span text:style-name="T744">icated in this decision, as well as the procedure for appealing against such<text:s/></text:span><text:soft-page-break/><text:span text:style-name="T745">decision. The documents submitted by the applicant shall be returned to him and the copies of these documents shall be preserved in his file.</text:span></text:p>
      <text:p text:style-name="P746"/>
      <text:p text:style-name="P747"><text:span text:style-name="T748">Article 18. Provision of social<text:s/></text:span><text:span text:style-name="T749">cash assistance</text:span></text:p>
      <text:p text:style-name="P750"><text:span text:style-name="T751">1</text:span><text:span text:style-name="T752">. Social benefit shall be provided in one of the following ways:</text:span></text:p>
      <text:p text:style-name="P753"><text:span text:style-name="T754">1</text:span><text:span text:style-name="T755">) in cash;</text:span></text:p>
      <text:p text:style-name="P756"><text:span text:style-name="T757">2</text:span><text:span text:style-name="T758">) in services (by buying food and other necessary goods, by organising meals for adults and children).</text:span></text:p>
      <text:p text:style-name="P759"><text:span text:style-name="T760">2</text:span><text:span text:style-name="T761">. If a family (single resident) changes t</text:span><text:span text:style-name="T762">he declared place of residence (if it (he) does not have a place of residence – the municipality in which it (he) lives), provision of cash social assistance in the previous municipality shall be discontinued, after paying it for the month during which the</text:span><text:span text:style-name="T763"><text:s/>family (single resident) receiving it changed the declared place of residence (if it (he) does not have a place of residence – the municipality in which it (he) lives). The family (single resident) shall in the prescribed manner apply to the municipality<text:s/></text:span><text:span text:style-name="T764">of a newly declared place of residence (if it (he) does not have a place of residence – to the municipality in which it (he) lives), and the latter shall provide cash social assistance in the prescribed manner, but not earlier than from the month following</text:span><text:span text:style-name="T765"><text:s/>the change by the family (single resident) of the declared place of residence (if it (he) does not have a place of residence – the municipality in which it (he) lives). <text:s/></text:span></text:p>
      <text:p text:style-name="P766"><text:span text:style-name="T767">3</text:span><text:span text:style-name="T768">. Awarded but timely unclaimed social benefit shall be paid, if applied for not</text:span><text:span text:style-name="T769"><text:s/>later than within 3 months following the last month for which the benefit was due.</text:span></text:p>
      <text:p text:style-name="P770"><text:span text:style-name="T771">4</text:span><text:span text:style-name="T772">. Compensations shall be provided in accordance with the procedure established by municipalities in one of the following ways:<text:s/></text:span></text:p>
      <text:p text:style-name="P773"><text:span text:style-name="T774">1</text:span><text:span text:style-name="T775">) in cash;<text:s/></text:span></text:p>
      <text:p text:style-name="P776"><text:span text:style-name="T777">2</text:span><text:span text:style-name="T778">) the calculated<text:s/></text:span><text:span text:style-name="T779">amount of the compensations shall be transferred to bank accounts of the enterprises-suppliers of power and utilities.</text:span></text:p>
      <text:p text:style-name="P780"><text:span text:style-name="T781">5</text:span><text:span text:style-name="T782">. If during the period within which a family (single resident) is receiving cash social assistance the family (single resident) ha</text:span><text:span text:style-name="T783">s lost the entitlement to it or it has been established that the family (single resident) has supplied fraudulent data on the property, received income, family members or other data necessary for the granting of social cash assistance, the cash social assi</text:span><text:span text:style-name="T784">stance shall be discontinued from the following month.</text:span></text:p>
      <text:p text:style-name="P785"><text:span text:style-name="T786">6</text:span><text:span text:style-name="T787">. In the case referred to in paragraph 5 of this Article cash social assistance for a family (single resident) shall be granted anew when the family (single resident) returns the cash social assis</text:span><text:span text:style-name="T788">tance which it (he) has received in cash illegally.</text:span></text:p>
      <text:p text:style-name="P789"><text:span text:style-name="T790">7</text:span><text:span text:style-name="T791">. Social benefit shall be paid for the previous month in the manner prescribed by the local authority.</text:span></text:p>
      <text:p text:style-name="P792"><text:span text:style-name="T793">8</text:span><text:span text:style-name="T794">. When families (single residents) pay for central heating of a dwelling or fuel (energy) t</text:span><text:span text:style-name="T795">o heat a dwelling, centrally supplied hot water or fuel (energy) to produce hot water, and cold water to energy (fuel, water) suppliers each month, compensations shall be granted for each past month in the manner prescribed by the local authority.</text:span></text:p>
      <text:p text:style-name="P796"><text:span text:style-name="T797">9</text:span><text:span text:style-name="T798">. W</text:span><text:span text:style-name="T799">hen a dwelling is heated and using solid or any other fuel produces hot water, compensations shall be granted for each past month in the manner prescribed by the local authority or for the whole period of compensation granting.</text:span></text:p>
      <text:p text:style-name="P800"><text:span text:style-name="T801">10</text:span><text:span text:style-name="T802">.</text:span><text:span text:style-name="T803"><text:s/></text:span><text:span text:style-name="T804">If social benefit ca</text:span><text:span text:style-name="T805">lculated for a family (single resident) is less than LTL 5 Lt, it shall not be paid.</text:span></text:p>
      <text:p text:style-name="P806"/>
      <text:p text:style-name="P807"><text:span text:style-name="T808">Article 19. Rights and duties of local authorities in administering social cash assistance</text:span></text:p>
      <text:p text:style-name="P809"><text:span text:style-name="T810">1</text:span><text:span text:style-name="T811">. In administering social cash assistance, local authorities must:</text:span></text:p>
      <text:p text:style-name="P812"><text:span text:style-name="T813">1</text:span><text:span text:style-name="T814">) grant to families (persons) at social risk and dysfunctional families cash social assistance in the form of services, in compliance with the Law on Social Services;</text:span></text:p>
      <text:p text:style-name="P815"><text:span text:style-name="T816">2</text:span><text:span text:style-name="T817">) grant social assistance in the form of services to families (single resident), whe</text:span><text:span text:style-name="T818">n the family (single resident) does not exercise the rights laid down in subparagraph 4 of paragraph 1 and paragraph of Article 22 of this Law;</text:span></text:p>
      <text:p text:style-name="P819"><text:span text:style-name="T820">3</text:span><text:span text:style-name="T821">) grant compensations in the manner set out in subparagraph 2 of paragraph 4 of Article 18 of this Law to t</text:span><text:span text:style-name="T822">he family (single resident) who has got into debt for heating of a dwelling, cold and hot water, upon the conclusion by the said family (single resident) of an agreement with the providers of these services regarding the repayment each month of the part of</text:span><text:span text:style-name="T823"><text:s/>the debt, but not exceeding 20% of the income of the family (single resident);</text:span></text:p>
      <text:p text:style-name="P824"><text:span text:style-name="T825">4</text:span><text:span text:style-name="T826">) not grant compensations, terminate the granting thereof to the family (single resident) who has got into debt for heating of a dwelling, cold and hot water, when the sai</text:span><text:span text:style-name="T827">d family (single resident) refuses to conclude an agreement referred to in subparagraph 3 of this paragraph or does not fulfil it; <text:s/></text:span></text:p>
      <text:p text:style-name="P828"><text:span text:style-name="T829">5</text:span><text:span text:style-name="T830">) not grant cash social assistance to the family (single resident) who does not exercise the rights laid down in subpa</text:span><text:span text:style-name="T831">ragraphs 1, 2 and 3 of paragraph 1 of Article 22 of this Law.</text:span></text:p>
      <text:p text:style-name="P832"><text:span text:style-name="T833">2</text:span><text:span text:style-name="T834">. In administering social cash assistance, local authorities shall have the right:</text:span></text:p>
      <text:p text:style-name="P835"><text:span text:style-name="T836">1</text:span><text:span text:style-name="T837">) in the manner prescribed by the Government or an institution authorized by it, to engage in<text:s/></text:span><text:span text:style-name="T838">community work the employable unemployed social assistance recipients who do not participate in active measures of labour market policy;</text:span></text:p>
      <text:p text:style-name="P839"><text:span text:style-name="T840">2</text:span><text:span text:style-name="T841">) to additionally interview the applicants for cash social assistance or the recipients of such assistance, to che</text:span><text:span text:style-name="T842">ck the documents submitted by them and request additional information proving the entitlement of a family (single resident) to social cash assistance;</text:span></text:p>
      <text:p text:style-name="P843"><text:span text:style-name="T844">3</text:span><text:span text:style-name="T845">) to inspect living conditions, owned property and employment of a family (single resident), to draw</text:span><text:span text:style-name="T846"><text:s/>up a living conditions inspection report on the basis of which the local authority shall make a decision on the entitlement of the family (single resident) to social cash assistance;</text:span></text:p>
      <text:p text:style-name="P847"><text:span text:style-name="T848">4</text:span><text:span text:style-name="T849">) in the manner prescribed by themselves to allocate to families (s</text:span><text:span text:style-name="T850">ingle residents) cash social assistance from the municipal budgetary resources in other cases not provided for by this Law (onetime benefit; social benefit; to compensate dwelling maintenance expenses which are not specified in the Law; to compensate expen</text:span><text:span text:style-name="T851">ses related to larger quantities of hot and cold water than the ratio fixed in this Law as well as expenses for heating larger useful floor space, to cover dwelling indebtedness);</text:span></text:p>
      <text:p text:style-name="P852"><text:span text:style-name="T853">5</text:span><text:span text:style-name="T854">) if uncertainty arises regarding the data provided in the application-</text:span><text:span text:style-name="T855">request on the owned property and received income, or in the event of suspicion during the inspection that the information supplied is fraudulent or underreported, to request that the family members (single resident) would declare their property (including</text:span><text:span text:style-name="T856"><text:s/>received income) in the manner prescribed by the Law on the Declaration of Property of Residents;<text:s/></text:span></text:p>
      <text:p text:style-name="P857"><text:span text:style-name="T858">6</text:span><text:span text:style-name="T859">) not to request a family (single resident) receiving cash social assistance to re-submit every three months the data which have not changed at the tim</text:span><text:span text:style-name="T860">e of repeated application. However, these data must be submitted at least once a year.</text:span></text:p>
      <text:p text:style-name="P861"/>
      <text:p text:style-name="P862"><text:span text:style-name="T863">Article 20. Provision of information<text:s/></text:span></text:p>
      <text:p text:style-name="P864"><text:span text:style-name="T865">1</text:span><text:span text:style-name="T866">. Upon the request of individuals and members of their families who wish to receive cash social assistance or instituti</text:span><text:span text:style-name="T867">ons or agencies which grant such assistance, legal and natural persons of the Republic of Lithuania shall, within 10 days of receipt of a request, draw up and issue free of charge certificates regarding the property owned by them or income received by them</text:span><text:span text:style-name="T868">.</text:span><text:span text:style-name="T869"><text:tab/></text:span></text:p>
      <text:p text:style-name="P870"><text:span text:style-name="T871">2</text:span><text:span text:style-name="T872">. Upon the request of the local authorities, state and municipal enterprises, institutions, agencies and organizations must provide them free of charge with information necessary for granting social cash assistance.</text:span></text:p>
      <text:p text:style-name="P873"><text:span text:style-name="T874">3</text:span><text:span text:style-name="T875">. The local authorities mus</text:span><text:span text:style-name="T876">t, in the manner prescribed by the Government or an institution authorized by it, furnish to the Ministry of Social Security and Labour the information on cash social assistance granted to the families (single residents) living in their respective territor</text:span><text:span text:style-name="T877">ies.</text:span></text:p>
      <text:p text:style-name="P878"><text:span text:style-name="T879">4</text:span><text:span text:style-name="T880">. The local authorities shall, in the manner prescribed by law, ensure the confidentiality of the information submitted by families (single residents) for the award of social cash assistance.</text:span></text:p>
      <text:p text:style-name="P881"/>
      <text:p text:style-name="P882"><text:span text:style-name="T883">Article 21. Funds for social cash assistance</text:span></text:p>
      <text:p text:style-name="P884"><text:span text:style-name="T885">1</text:span><text:span text:style-name="T886">. Social benefit and compensations shall be paid from special targeted grants of the state budget to municipal budgets.<text:s/></text:span></text:p>
      <text:p text:style-name="P887"><text:span text:style-name="T888">2</text:span><text:span text:style-name="T889">. Up to 4% of the funds intended for social benefits and compensations shall be allocated for the administration of social cash<text:s/></text:span><text:span text:style-name="T890">assistance.</text:span></text:p>
      <text:p text:style-name="P891"/>
      <text:p text:style-name="P892"><text:span text:style-name="T893">CHAPTER SEVEN</text:span></text:p>
      <text:p text:style-name="P894">OBLIGATIONS OF A FAMILY (SINGLE RESIDENT) RECEIVING<text:s/></text:p>
      <text:p text:style-name="P895"><text:span text:style-name="T896">SOCIAL CASH ASSISTANCE</text:span></text:p>
      <text:p text:style-name="P897"/>
      <text:p text:style-name="P898"><text:span text:style-name="T899">Article 22. Obligations of a family (single resident) receiving social cash assistance</text:span></text:p>
      <text:p text:style-name="P900"><text:span text:style-name="T901">1</text:span><text:span text:style-name="T902">. A family (single resident) receiving cash social<text:s/></text:span><text:span text:style-name="T903">assistance must:</text:span></text:p>
      <text:p text:style-name="P904"><text:span text:style-name="T905">1</text:span><text:span text:style-name="T906">) to supply full and correct information proving the entitlement of the family (single resident) to cash social assistance in the application-request the form of which is approved by the Government or an institution authorized by it, as</text:span><text:span text:style-name="T907"><text:s/>well as the documents necessary for the reception of social cash assistance;</text:span></text:p>
      <text:p text:style-name="P908"><text:span text:style-name="T909">2</text:span><text:span text:style-name="T910">) upon the demand of the local authority, to declare owned property (including the income received) in accordance with the procedure established by the Law on the Declaratio</text:span><text:span text:style-name="T911">n of Property of Residents;</text:span></text:p>
      <text:p text:style-name="P912"><text:span text:style-name="T913">3</text:span><text:span text:style-name="T914">) to provide opportunities for municipal social workers to inspect living conditions, owned property and employment;</text:span></text:p>
      <text:p text:style-name="P915"><text:span text:style-name="T916">4</text:span><text:span text:style-name="T917">) to participate in community work and social services programs organized by the local authorities.<text:s/></text:span></text:p>
      <text:p text:style-name="P918"><text:span text:style-name="T919">2</text:span><text:span text:style-name="T920">. Unemployed family members (single residents) must fulfil the obligations provided for in individual employment plans, drawn up by state territorial labour exchange offices (do not refuse vocational training and qualification improvement, offered w</text:span><text:span text:style-name="T921">ork, public works and works supported by the Employment Fund, etc).<text:s/></text:span></text:p>
      <text:p text:style-name="P922"/>
      <text:p text:style-name="P923"><text:span text:style-name="T924">CHAPTER EIGHT</text:span></text:p>
      <text:p text:style-name="P925"><text:span text:style-name="T926">RECOVERY OF UNLAWFULLY RECEIVED SOCIAL CASH ASSISTANCE</text:span></text:p>
      <text:p text:style-name="P927"/>
      <text:p text:style-name="P928"><text:span text:style-name="T929">Article 23. Recovery of cash social assistance unlawfully received through the fault of the recipient<text:s/></text:span></text:p>
      <text:p text:style-name="P930">Persons who have underreported or furnished knowingly fraudulent information necessary for awarding of cash social assistance and, as a result, have been unlawfully paid cash social assistance established by this Law, must return to the local authority the cash resources in the amount of the unlawfully received social cash assistance. If they fail to do this within one month from the day of the demand of the local authority, the cash resources in the amount of the unlawfully received cash social assistance shall be recovered in the manner prescribed by law.</text:p>
      <text:p text:style-name="P931"/>
      <text:p text:style-name="P932"><text:span text:style-name="T933">Article 24. Recovery of cash social assistance unlawfully paid through the fault of the local authority or its employee<text:s/></text:span></text:p>
      <text:p text:style-name="P934">Cash social assistance funds unlawfully paid through the fault of the local authority or its employee shall be recovered in the manner prescribed by law.</text:p>
      <text:p text:style-name="P935"/>
      <text:p text:style-name="P936"><text:span text:style-name="T937">CHAPTER NINE</text:span></text:p>
      <text:p text:style-name="P938"><text:span text:style-name="T939">FINAL PROVISIONS</text:span></text:p>
      <text:p text:style-name="P940"/>
      <text:p text:style-name="P941"><text:span text:style-name="T942">Article 25. Appeal against a decision of the local authority concerning the granting of social cash assistance</text:span></text:p>
      <text:p text:style-name="P943">A decision of the local authority concerning the granting of cash social assistance may be appealed against in accordance with the procedure established by the Law on <text:s/>Administrative Proceedings.</text:p>
      <text:p text:style-name="P944"/>
      <text:p text:style-name="P945"><text:span text:style-name="T946">Article 26. Implementation of this Law</text:span></text:p>
      <text:p text:style-name="P947"><text:span text:style-name="T948">1</text:span><text:span text:style-name="T949">. The Governm</text:span><text:span text:style-name="T950">ent or an institution authorised by it shall by 1 January 2004 approve:</text:span></text:p>
      <text:p text:style-name="P951"><text:span text:style-name="T952">1</text:span><text:span text:style-name="T953">) the form of an application-request for social cash assistance, the form of a living conditions inspection act, and the form for the calculation of compensations;</text:span></text:p>
      <text:p text:style-name="P954"><text:span text:style-name="T955">2</text:span><text:span text:style-name="T956">) the method</text:span><text:span text:style-name="T957">ology of assessment of the property of the family (single resident) who applies for social cash assistance;<text:s/></text:span></text:p>
      <text:p text:style-name="P958"><text:span text:style-name="T959">3</text:span><text:span text:style-name="T960">) relative values of agricultural products;</text:span></text:p>
      <text:p text:style-name="P961"><text:span text:style-name="T962">4</text:span><text:span text:style-name="T963">) ratios of income from agricultural activities;</text:span></text:p>
      <text:p text:style-name="P964"><text:span text:style-name="T965">5</text:span><text:span text:style-name="T966">) <text:s/>an income rate per hectare of agricultural land;</text:span></text:p>
      <text:p text:style-name="P967"><text:span text:style-name="T968">6</text:span><text:span text:style-name="T969">) procedure for engaging persons in community work.</text:span></text:p>
      <text:p text:style-name="P970"><text:span text:style-name="T971">2</text:span><text:span text:style-name="T972">. The National Control Commission for Prices and Energy shall, by 1 January 2004, approve the ratios of consumption of different types of en</text:span><text:span text:style-name="T973">ergy and fuel for heating dwellings and cold water.</text:span></text:p>
      <text:p text:style-name="P974"><text:span text:style-name="T975">3</text:span><text:span text:style-name="T976">. The Commission for the Assessment of Property Subject to Registration shall approve and announce in the<text:s/></text:span><text:span text:style-name="T977">Valstybės žinios<text:s/></text:span><text:span text:style-name="T978">the average market price of real estate in cities, towns and villages prevai</text:span><text:span text:style-name="T979">ling on February 1, May 1, September 1 and November 1 of each year.<text:s/></text:span></text:p>
      <text:p text:style-name="P980"><text:span text:style-name="T981">4</text:span><text:span text:style-name="T982">. The local authorities shall, by 1 April 2004, establish the procedure for paying compensations (the method of paying compensations, the procedure for paying to enterprises-supplier</text:span><text:span text:style-name="T983">s of heat and water, the procedure for covering indebtedness to these enterprises, etc.).</text:span></text:p>
      <text:p text:style-name="P984"/>
      <text:p text:style-name="P985"><text:span text:style-name="T986">Article 27. Invalid Legal Acts<text:s/></text:span></text:p>
      <text:p text:style-name="P987">Upon the entry into force of this Law, the following legal acts shall become invalid:</text:p>
      <text:p text:style-name="P988"><text:span text:style-name="T989">1</text:span><text:span text:style-name="T990">) subparagraph 6 of Article 1, paragra</text:span><text:span text:style-name="T991">phs 1 and 2 of Article 10, and Article 11 of the Law of the Republic of Lithuania on Individual Income Security;</text:span></text:p>
      <text:p text:style-name="P992"><text:span text:style-name="T993">2</text:span><text:span text:style-name="T994">) the Law of the Republic of Lithuania on Compensations to People on Low Incomes for Heating of an Apartment (Individual Living House), Co</text:span><text:span text:style-name="T995">ld and Hot Water Expenses;<text:s/></text:span></text:p>
      <text:p text:style-name="P996"><text:span text:style-name="T997">3</text:span><text:span text:style-name="T998">) subpargaph 3 of paragraph 1 of the Resolution of the Supreme Council of the Republic of Lithuania on the Application of the Law of the Republic of Lithuania on Individual Income Security.</text:span></text:p>
      <text:p text:style-name="P999"/>
      <text:p text:style-name="P1000"><text:span text:style-name="T1001">Article 28. Entry into Force</text:span><text:span text:style-name="T1002"><text:s/>of the Law</text:span></text:p>
      <text:p text:style-name="P1003">This Law, with the exception of Article 26, shall enter into force on 1 April 2004.</text:p>
      <text:p text:style-name="P1004"/>
      <text:p text:style-name="P1005"><text:span text:style-name="T1006">I promulgate this Law passed by the Seimas of the Republic of Lithuania.<text:s/></text:span></text:p>
      <text:p text:style-name="P1007"/>
      <text:p text:style-name="P1008"/>
      <text:p text:style-name="P1009"><text:span text:style-name="T1010">president of the republic</text:span><text:span text:style-name="T1011"><text:tab/></text:span><text:span text:style-name="T1012"><text:tab/></text:span><text:span text:style-name="T1013"><text:tab/></text:span><text:span text:style-name="T1014"><text:tab/></text:span><text:span text:style-name="T1015">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0:05:00Z</meta:creation-date>
    <dc:date>2017-04-12T00:05:00Z</dc:date>
    <meta:print-date>2005-02-28T12:55:00Z</meta:print-date>
    <meta:template xlink:href="Normal.dotm" xlink:type="simple"/>
    <meta:editing-cycles>2</meta:editing-cycles>
    <meta:editing-duration>PT0S</meta:editing-duration>
    <meta:document-statistic meta:page-count="25" meta:paragraph-count="318" meta:word-count="6289" meta:character-count="55092" meta:row-count="1364" meta:non-whitespace-character-count="49121"/>
  </office:meta>
</office:document-meta>
</file>