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name-asian="MS Mincho"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Ų PIRMININKŲ PAVADUOTOJŲ PATVIRTINIMO“ PAPILDYMO IR PAKEITIMO</text:p>
      <text:p text:style-name="P12"/>
      <text:p text:style-name="P13">2005 m. kovo 31 d. Nr. X-154</text:p>
      <text:p text:style-name="P14">Vilnius</text:p>
      <text:p text:style-name="P15"/>
      <text:p text:style-name="P16"><text:span text:style-name="T17">(Žin., 2005, Nr.<text:s/></text:span><text:a xlink:href="https://www.e-tar.lt/portal/lt/legalAct/TAR.80ED7C93698A" office:target-frame-name="_blank" xlink:show="new"><text:span text:style-name="T18">12-367</text:span></text:a><text:span text:style-name="T19">, Nr.</text:span><text:span text:style-name="T20"><text:s/></text:span><text:a xlink:href="https://www.e-tar.lt/portal/lt/legalAct/TAR.24CF210D3026" office:target-frame-name="_blank" xlink:show="new"><text:span text:style-name="T21">26-826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pildyti Seimo nutarimą nauju 14 straip</text:span><text:span text:style-name="T34">sniu:</text:span></text:p>
      <text:p text:style-name="P35"/>
      <text:p text:style-name="P36"><text:span text:style-name="T37">„</text:span><text:span text:style-name="T38">14</text:span><text:span text:style-name="T39"><text:s/>straipsnis.</text:span></text:p>
      <text:p text:style-name="P40"><text:span text:style-name="T41">Patvirtinti Seimo Operatyvinės veiklos parlamentinės kontrolės komisijos pirmininko pavaduotoju Seimo narį Vytautą ČEPĄ.“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Buvusį 14 straipsnį laikyti 15 straipsniu.</text:span></text:p>
      <text:p text:style-name="P48"/>
      <text:p text:style-name="P49"><text:span text:style-name="T50">3</text:span><text:span text:style-name="T51"><text:s/>straipsnis.</text:span></text:p>
      <text:p text:style-name="P52"><text:span text:style-name="T53">Nutarimas<text:s/></text:span><text:span text:style-name="T54">įsigalioja nuo priėmimo.</text:span></text:p>
      <text:p text:style-name="P55"/>
      <text:p text:style-name="P56"/>
      <text:p text:style-name="P57"><text:span text:style-name="T58">LIETUVOS RESPUBLIKOS<text:s/></text:span></text:p>
      <text:p text:style-name="P59">SEIMO PIRMININKAS<text:tab/>ARTŪRAS PAULAUSKAS<text:s/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22T18:27:00Z</meta:creation-date>
    <dc:date>2015-09-22T18:27:00Z</dc:date>
    <meta:template xlink:href="Normal.dotm" xlink:type="simple"/>
    <meta:editing-cycles>2</meta:editing-cycles>
    <meta:editing-duration>PT0S</meta:editing-duration>
    <meta:document-statistic meta:page-count="1" meta:paragraph-count="23" meta:word-count="114" meta:character-count="814" meta:row-count="45" meta:non-whitespace-character-count="723"/>
  </office:meta>
</office:document-meta>
</file>