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-asian="MS Mincho"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Ų PIRMININKŲ PATVIRTINIMO“ PAPILDYMO IR PAKEITIMO</text:p>
      <text:p text:style-name="P12"/>
      <text:p text:style-name="P13">2005 m. kovo 31 d. Nr. X-153</text:p>
      <text:p text:style-name="P14">Vilnius</text:p>
      <text:p text:style-name="P15"/>
      <text:p text:style-name="P16"><text:span text:style-name="T17">(Žin., 2004, Nr.<text:s/></text:span><text:a xlink:href="https://www.e-tar.lt/portal/lt/legalAct/TAR.FBAAC45BE507" office:target-frame-name="_blank" xlink:show="new"><text:span text:style-name="T18">186-6892</text:span></text:a><text:span text:style-name="T19">; 2005, Nr.</text:span><text:span text:style-name="T20"><text:s/></text:span><text:a xlink:href="https://www.e-tar.lt/portal/lt/legalAct/TAR.C47A1AFE2248" office:target-frame-name="_blank" xlink:show="new"><text:span text:style-name="T21">12-366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pildyti Seimo nutarimą nauju 13 straipsniu</text:span><text:span text:style-name="T34">:</text:span></text:p>
      <text:p text:style-name="P35"><text:span text:style-name="T36">„</text:span><text:span text:style-name="T37">13</text:span><text:span text:style-name="T38"><text:s/>straipsnis.</text:span></text:p>
      <text:p text:style-name="P39"><text:span text:style-name="T40">Patvirtinti Seimo Operatyvinės veiklos parlamentinės kontrolės komisijos pirmininku Seimo narį Kęstutį DAUKŠĮ.“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Buvusį 13 straipsnį laikyti 14 straipsniu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Nutarimas įsigalioja nuo<text:s/></text:span><text:span text:style-name="T53">priėmimo.</text:span></text:p>
      <text:p text:style-name="P54"/>
      <text:p text:style-name="P55"/>
      <text:p text:style-name="P56"><text:span text:style-name="T57">LIETUVOS RESPUBLIKOS<text:s/></text:span></text:p>
      <text:p text:style-name="P58">SEIMO PIRMININKAS<text:tab/>ARTŪRAS PAULAUSKA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07T04:58:00Z</meta:creation-date>
    <dc:date>2015-08-07T04:5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6" meta:character-count="809" meta:row-count="35" meta:non-whitespace-character-count="715"/>
  </office:meta>
</office:document-meta>
</file>