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15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15in">
        <style:tab-stops/>
      </style:paragraph-properties>
      <style:text-properties fo:color="#000000"/>
    </style:style>
    <style:style style:name="P55" style:parent-style-name="Normal" style:family="paragraph">
      <style:paragraph-properties fo:margin-left="3.15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break-before="page" fo:margin-left="3.5437in" fo:text-indent="-0.0006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indent="0.4923in"/>
    </style:style>
    <style:style style:name="P472" style:parent-style-name="Normal" style:family="paragraph">
      <style:paragraph-properties fo:keep-with-next="always" fo:text-align="center"/>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475" style:parent-style-name="Normal" style:family="paragraph">
      <style:paragraph-properties fo:text-indent="0.4923in"/>
      <style:text-properties style:font-size-complex="9pt"/>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fo:text-indent="0.4923in">
        <style:tab-stops>
          <style:tab-stop style:type="center" style:position="3.325in"/>
        </style:tab-stops>
      </style:paragraph-properties>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style:tab-stops>
          <style:tab-stop style:type="right" style:leader-style="solid" style:leader-text="_" style:position="6.693in"/>
        </style:tab-stops>
      </style:paragraph-properties>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style:tab-stops>
          <style:tab-stop style:type="right" style:leader-style="solid" style:leader-text="_" style:position="6.693in"/>
        </style:tab-stops>
      </style:paragraph-properties>
    </style:style>
    <style:style style:name="P482" style:parent-style-name="Normal" style:family="paragraph">
      <style:paragraph-properties fo:text-indent="0.4923in"/>
    </style:style>
    <style:style style:name="T483" style:parent-style-name="DefaultParagraphFont" style:family="text">
      <style:text-properties style:font-name="Symbol" style:font-name-asian="Symbol" style:font-name-complex="Symbol"/>
    </style:style>
    <style:style style:name="P484" style:parent-style-name="Normal" style:family="paragraph">
      <style:text-properties style:font-size-complex="9pt"/>
    </style:style>
    <style:style style:name="T485" style:parent-style-name="DefaultParagraphFont" style:family="text">
      <style:text-properties style:font-name="Symbol" style:font-name-asian="Symbol" style:font-name-complex="Symbol"/>
    </style:style>
    <style:style style:name="T486" style:parent-style-name="DefaultParagraphFont" style:family="text">
      <style:text-properties style:font-name="Symbol" style:font-name-asian="Symbol" style:font-name-complex="Symbol"/>
    </style:style>
    <style:style style:name="T487" style:parent-style-name="DefaultParagraphFont" style:family="text">
      <style:text-properties style:font-name="Symbol" style:font-name-asian="Symbol" style:font-name-complex="Symbol"/>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font-name="Symbol" style:font-name-asian="Symbol" style:font-name-complex="Symbol"/>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font-name="Symbol" style:font-name-asian="Symbol" style:font-name-complex="Symbol"/>
    </style:style>
    <style:style style:name="T495" style:parent-style-name="DefaultParagraphFont" style:family="text">
      <style:text-properties style:font-name="Symbol" style:font-name-asian="Symbol" style:font-name-complex="Symbol"/>
    </style:style>
    <style:style style:name="P496"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497" style:parent-style-name="Normal" style:family="paragraph">
      <style:paragraph-properties fo:text-align="justify" fo:text-indent="0.7916in">
        <style:tab-stops>
          <style:tab-stop style:type="center" style:position="3.5229in"/>
          <style:tab-stop style:type="center" style:position="5.6604in"/>
        </style:tab-stops>
      </style:paragraph-properties>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00" style:parent-style-name="Normal" style:family="paragraph">
      <style:paragraph-properties fo:text-align="justify" fo:text-indent="0.4923in"/>
    </style:style>
    <style:style style:name="TableColumn502" style:family="table-column">
      <style:table-column-properties style:column-width="0.4743in"/>
    </style:style>
    <style:style style:name="TableColumn503" style:family="table-column">
      <style:table-column-properties style:column-width="0.5305in"/>
    </style:style>
    <style:style style:name="TableColumn504" style:family="table-column">
      <style:table-column-properties style:column-width="1.1902in"/>
    </style:style>
    <style:style style:name="TableColumn505" style:family="table-column">
      <style:table-column-properties style:column-width="2.2486in"/>
    </style:style>
    <style:style style:name="TableColumn506" style:family="table-column">
      <style:table-column-properties style:column-width="2.2486in"/>
    </style:style>
    <style:style style:name="Table501"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32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TableColumn533" style:family="table-column">
      <style:table-column-properties style:column-width="0.9062in"/>
    </style:style>
    <style:style style:name="TableColumn534" style:family="table-column">
      <style:table-column-properties style:column-width="1.0131in"/>
    </style:style>
    <style:style style:name="TableColumn535" style:family="table-column">
      <style:table-column-properties style:column-width="0.9319in"/>
    </style:style>
    <style:style style:name="TableColumn536" style:family="table-column">
      <style:table-column-properties style:column-width="1.0104in"/>
    </style:style>
    <style:style style:name="TableColumn537" style:family="table-column">
      <style:table-column-properties style:column-width="1.0131in"/>
    </style:style>
    <style:style style:name="TableColumn538" style:family="table-column">
      <style:table-column-properties style:column-width="0.9729in"/>
    </style:style>
    <style:style style:name="TableColumn539" style:family="table-column">
      <style:table-column-properties style:column-width="0.8444in"/>
    </style:style>
    <style:style style:name="Table532" style:family="table">
      <style:table-properties style:width="6.6923in" fo:margin-left="0in" table:align="left"/>
    </style:style>
    <style:style style:name="TableRow540" style:family="table-row">
      <style:table-row-properties style:min-row-height="0.2347in"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208in" fo:keep-together="always"/>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Row562" style:family="table-row">
      <style:table-row-properties style:min-row-height="0.2784in"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579" style:parent-style-name="Normal" style:family="paragraph">
      <style:paragraph-properties fo:text-align="center"/>
      <style:text-properties fo:font-weight="bold" style:font-weight-asian="bold" style:font-weight-complex="bold"/>
    </style:style>
    <style:style style:name="TableColumn581" style:family="table-column">
      <style:table-column-properties style:column-width="0.9062in" style:use-optimal-column-width="false"/>
    </style:style>
    <style:style style:name="TableColumn582" style:family="table-column">
      <style:table-column-properties style:column-width="1.1375in" style:use-optimal-column-width="false"/>
    </style:style>
    <style:style style:name="TableColumn583" style:family="table-column">
      <style:table-column-properties style:column-width="1.1854in" style:use-optimal-column-width="false"/>
    </style:style>
    <style:style style:name="TableColumn584" style:family="table-column">
      <style:table-column-properties style:column-width="1.1909in" style:use-optimal-column-width="false"/>
    </style:style>
    <style:style style:name="TableColumn585" style:family="table-column">
      <style:table-column-properties style:column-width="0.7229in" style:use-optimal-column-width="false"/>
    </style:style>
    <style:style style:name="TableColumn586" style:family="table-column">
      <style:table-column-properties style:column-width="0.7229in" style:use-optimal-column-width="false"/>
    </style:style>
    <style:style style:name="TableColumn587" style:family="table-column">
      <style:table-column-properties style:column-width="0.8263in" style:use-optimal-column-width="false"/>
    </style:style>
    <style:style style:name="Table580"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font-size-complex="9pt"/>
    </style:style>
    <style:style style:name="TableRow603" style:family="table-row">
      <style:table-row-properties style:min-row-height="0.086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FF6600" fo:font-size="10pt" style:font-size-asian="10pt" style:font-size-complex="9pt"/>
    </style:style>
    <style:style style:name="P618" style:parent-style-name="Normal" style:family="paragraph">
      <style:paragraph-properties fo:text-indent="0.4923in"/>
      <style:text-properties style:font-size-complex="9pt"/>
    </style:style>
    <style:style style:name="P619"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620" style:parent-style-name="Normal" style:family="paragraph">
      <style:paragraph-properties fo:text-indent="0.4923in"/>
    </style:style>
    <style:style style:name="TableColumn622" style:family="table-column">
      <style:table-column-properties style:column-width="0.4875in" style:use-optimal-column-width="false"/>
    </style:style>
    <style:style style:name="TableColumn623" style:family="table-column">
      <style:table-column-properties style:column-width="0.5354in" style:use-optimal-column-width="false"/>
    </style:style>
    <style:style style:name="TableColumn624" style:family="table-column">
      <style:table-column-properties style:column-width="0.6826in" style:use-optimal-column-width="false"/>
    </style:style>
    <style:style style:name="TableColumn625" style:family="table-column">
      <style:table-column-properties style:column-width="0.7201in" style:use-optimal-column-width="false"/>
    </style:style>
    <style:style style:name="TableColumn626" style:family="table-column">
      <style:table-column-properties style:column-width="0.7187in" style:use-optimal-column-width="false"/>
    </style:style>
    <style:style style:name="TableColumn627" style:family="table-column">
      <style:table-column-properties style:column-width="0.75in" style:use-optimal-column-width="false"/>
    </style:style>
    <style:style style:name="TableColumn628" style:family="table-column">
      <style:table-column-properties style:column-width="0.7298in" style:use-optimal-column-width="false"/>
    </style:style>
    <style:style style:name="TableColumn629" style:family="table-column">
      <style:table-column-properties style:column-width="0.609in" style:use-optimal-column-width="false"/>
    </style:style>
    <style:style style:name="TableColumn630" style:family="table-column">
      <style:table-column-properties style:column-width="0.609in" style:use-optimal-column-width="false"/>
    </style:style>
    <style:style style:name="TableColumn631" style:family="table-column">
      <style:table-column-properties style:column-width="0.85in" style:use-optimal-column-width="false"/>
    </style:style>
    <style:style style:name="Table621" style:family="table">
      <style:table-properties style:width="6.6923in" fo:margin-left="0in" table:align="left"/>
    </style:style>
    <style:style style:name="TableRow632" style:family="table-row">
      <style:table-row-properties style:min-row-height="0.1666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font-size-complex="9pt"/>
    </style:style>
    <style:style style:name="TableRow642" style:family="table-row">
      <style:table-row-properties style:min-row-height="0.1666in" style:use-optimal-row-height="false" fo:keep-together="always"/>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color="#FF6600" fo:font-size="10pt" style:font-size-asian="10pt"/>
    </style:style>
    <style:style style:name="TableRow662" style:family="table-row">
      <style:table-row-properties style:min-row-height="0.2701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FF6600" fo:font-size="10pt" style:font-size-asian="10pt" style:font-size-complex="9pt"/>
    </style:style>
    <style:style style:name="P683" style:parent-style-name="Normal" style:family="paragraph">
      <style:paragraph-properties fo:text-indent="0.4923in"/>
      <style:text-properties fo:font-weight="bold" style:font-weight-asian="bold" style:font-weight-complex="bold"/>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TableColumn687" style:family="table-column">
      <style:table-column-properties style:column-width="0.4895in" style:use-optimal-column-width="false"/>
    </style:style>
    <style:style style:name="TableColumn688" style:family="table-column">
      <style:table-column-properties style:column-width="3.402in" style:use-optimal-column-width="false"/>
    </style:style>
    <style:style style:name="TableColumn689" style:family="table-column">
      <style:table-column-properties style:column-width="1.4611in" style:use-optimal-column-width="false"/>
    </style:style>
    <style:style style:name="TableColumn690" style:family="table-column">
      <style:table-column-properties style:column-width="1.3395in" style:use-optimal-column-width="false"/>
    </style:style>
    <style:style style:name="Table686" style:family="table">
      <style:table-properties style:width="6.6923in" fo:margin-left="0in" table:align="left"/>
    </style:style>
    <style:style style:name="TableRow691" style:family="table-row">
      <style:table-row-properties style:min-row-height="0.4638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min-row-height="0.2145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FF6600" fo:font-size="10pt" style:font-size-asian="10pt" style:font-size-complex="9pt"/>
    </style:style>
    <style:style style:name="P709" style:parent-style-name="Normal" style:family="paragraph">
      <style:paragraph-properties fo:text-indent="0.4923in"/>
    </style:style>
    <style:style style:name="P7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11" style:parent-style-name="Normal" style:family="paragraph">
      <style:paragraph-properties fo:text-indent="0.4923in"/>
    </style:style>
    <style:style style:name="TableColumn713" style:family="table-column">
      <style:table-column-properties style:column-width="0.527in" style:use-optimal-column-width="false"/>
    </style:style>
    <style:style style:name="TableColumn714" style:family="table-column">
      <style:table-column-properties style:column-width="0.8055in" style:use-optimal-column-width="false"/>
    </style:style>
    <style:style style:name="TableColumn715" style:family="table-column">
      <style:table-column-properties style:column-width="0.727in" style:use-optimal-column-width="false"/>
    </style:style>
    <style:style style:name="TableColumn716" style:family="table-column">
      <style:table-column-properties style:column-width="0.727in" style:use-optimal-column-width="false"/>
    </style:style>
    <style:style style:name="TableColumn717" style:family="table-column">
      <style:table-column-properties style:column-width="1.4472in" style:use-optimal-column-width="false"/>
    </style:style>
    <style:style style:name="TableColumn718" style:family="table-column">
      <style:table-column-properties style:column-width="0.8472in" style:use-optimal-column-width="false"/>
    </style:style>
    <style:style style:name="TableColumn719" style:family="table-column">
      <style:table-column-properties style:column-width="0.727in" style:use-optimal-column-width="false"/>
    </style:style>
    <style:style style:name="TableColumn720" style:family="table-column">
      <style:table-column-properties style:column-width="0.884in" style:use-optimal-column-width="false"/>
    </style:style>
    <style:style style:name="Table712" style:family="table">
      <style:table-properties style:width="6.6923in" fo:margin-left="0in" table:align="left"/>
    </style:style>
    <style:style style:name="TableRow721" style:family="table-row">
      <style:table-row-properties style:min-row-height="0.76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175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margin-left="3.5437in" fo:text-indent="-0.0006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0.4923in"/>
    </style:style>
    <style:style style:name="P760" style:parent-style-name="Normal" style:family="paragraph">
      <style:paragraph-properties fo:keep-with-next="always" fo:text-align="center">
        <style:tab-stops>
          <style:tab-stop style:type="left" style:position="0.1875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TableColumn764" style:family="table-column">
      <style:table-column-properties style:column-width="0.443in"/>
    </style:style>
    <style:style style:name="TableColumn765" style:family="table-column">
      <style:table-column-properties style:column-width="0.8263in"/>
    </style:style>
    <style:style style:name="TableColumn766" style:family="table-column">
      <style:table-column-properties style:column-width="2.5131in"/>
    </style:style>
    <style:style style:name="TableColumn767" style:family="table-column">
      <style:table-column-properties style:column-width="1.8513in"/>
    </style:style>
    <style:style style:name="TableColumn768" style:family="table-column">
      <style:table-column-properties style:column-width="1.0583in"/>
    </style:style>
    <style:style style:name="Table763" style:family="table">
      <style:table-properties style:width="6.6923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break-before="page" fo:margin-left="3.5437in" fo:text-indent="-0.0006in">
        <style:tab-stops/>
      </style:paragraph-properties>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indent="0.4923in"/>
      <style:text-properties fo:font-weight="bold" style:font-weight-asian="bold" style:font-weight-complex="bold"/>
    </style:style>
    <style:style style:name="P80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P803" style:parent-style-name="Normal" style:family="paragraph">
      <style:paragraph-properties>
        <style:tab-stops>
          <style:tab-stop style:type="center" style:position="2.6916in"/>
        </style:tab-stops>
      </style:paragraph-properties>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style:tab-stops>
          <style:tab-stop style:type="right" style:leader-style="solid" style:leader-text="_" style:position="6.693in"/>
        </style:tab-stops>
      </style:paragraph-properties>
    </style:style>
    <style:style style:name="P808" style:parent-style-name="Normal" style:family="paragraph">
      <style:paragraph-properties>
        <style:tab-stops>
          <style:tab-stop style:type="center" style:position="3.325in"/>
        </style:tab-stops>
      </style:paragraph-properties>
      <style:text-properties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10" style:parent-style-name="Normal" style:family="paragraph">
      <style:paragraph-properties>
        <style:tab-stops>
          <style:tab-stop style:type="center" style:position="3.3645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12" style:parent-style-name="Normal" style:family="paragraph">
      <style:paragraph-properties>
        <style:tab-stops>
          <style:tab-stop style:type="center" style:position="3.3645in"/>
          <style:tab-stop style:type="right" style:position="6.693in"/>
        </style:tab-stops>
      </style:paragraph-properties>
    </style:style>
    <style:style style:name="T813" style:parent-style-name="DefaultParagraphFont" style:family="text">
      <style:text-properties style:font-size-complex="9pt"/>
    </style:style>
    <style:style style:name="T814" style:parent-style-name="DefaultParagraphFont" style:family="text">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16"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17"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18" style:parent-style-name="Normal" style:family="paragraph">
      <style:paragraph-properties>
        <style:tab-stops>
          <style:tab-stop style:type="center" style:position="3.325in"/>
          <style:tab-stop style:type="right" style:position="6.693in"/>
        </style:tab-stops>
      </style:paragraph-properties>
    </style:style>
    <style:style style:name="T819" style:parent-style-name="DefaultParagraphFont" style:family="text">
      <style:text-properties style:font-size-complex="9pt"/>
    </style:style>
    <style:style style:name="T820" style:parent-style-name="DefaultParagraphFont" style:family="text">
      <style:text-properties fo:font-size="10pt" style:font-size-asian="10pt"/>
    </style:style>
    <style:style style:name="P821"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22" style:parent-style-name="Normal" style:family="paragraph">
      <style:paragraph-properties fo:keep-with-next="always">
        <style:tab-stops>
          <style:tab-stop style:type="center" style:position="3.1666in"/>
          <style:tab-stop style:type="right" style:position="6.693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style:font-weight-complex="bold" fo:font-size="10pt" style:font-size-asian="10pt"/>
    </style:style>
    <style:style style:name="P825" style:parent-style-name="Normal" style:family="paragraph">
      <style:paragraph-properties fo:keep-with-next="always">
        <style:tab-stops>
          <style:tab-stop style:type="left" style:position="0.1562in"/>
          <style:tab-stop style:type="left" style:position="0.1875in"/>
        </style:tab-stops>
      </style:paragraph-properties>
      <style:text-properties style:font-weight-complex="bold"/>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fo:text-indent="0.4923in">
        <style:tab-stops>
          <style:tab-stop style:type="center" style:position="3.3645in"/>
        </style:tab-stops>
      </style:paragraph-properties>
    </style:style>
    <style:style style:name="T828" style:parent-style-name="DefaultParagraphFont" style:family="text">
      <style:text-properties fo:font-size="10pt" style:font-size-asian="10pt"/>
    </style:style>
    <style:style style:name="P829" style:parent-style-name="Normal" style:family="paragraph">
      <style:paragraph-properties fo:keep-with-next="always">
        <style:tab-stops>
          <style:tab-stop style:type="left" style:position="0.1875in"/>
          <style:tab-stop style:type="left" style:position="1.9687in"/>
        </style:tab-stops>
      </style:paragraph-properties>
      <style:text-properties fo:font-weight="bold" style:font-weight-asian="bold"/>
    </style:style>
    <style:style style:name="P83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31" style:parent-style-name="Normal" style:family="paragraph">
      <style:paragraph-properties fo:text-indent="0.4923in"/>
    </style:style>
    <style:style style:name="P832" style:parent-style-name="Normal" style:family="paragraph">
      <style:paragraph-properties>
        <style:tab-stops>
          <style:tab-stop style:type="right" style:leader-style="solid" style:leader-text="_" style:position="6.693in"/>
        </style:tab-stops>
      </style:paragraph-properties>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P834" style:parent-style-name="Normal" style:family="paragraph">
      <style:paragraph-properties fo:text-align="justify"/>
    </style:style>
    <style:style style:name="P835" style:parent-style-name="Normal" style:family="paragraph">
      <style:paragraph-properties>
        <style:tab-stops>
          <style:tab-stop style:type="right" style:leader-style="solid" style:leader-text="_" style:position="6.693in"/>
        </style:tab-stops>
      </style:paragraph-properties>
    </style:style>
    <style:style style:name="P836" style:parent-style-name="Normal" style:family="paragraph">
      <style:paragraph-properties>
        <style:tab-stops>
          <style:tab-stop style:type="center" style:position="3.325in"/>
          <style:tab-stop style:type="right" style:position="6.693in"/>
        </style:tab-stops>
      </style:paragraph-properties>
    </style:style>
    <style:style style:name="T837" style:parent-style-name="DefaultParagraphFont" style:family="text">
      <style:text-properties fo:font-size="10pt" style:font-size-asian="10pt"/>
    </style:style>
    <style:style style:name="P838" style:parent-style-name="Normal" style:family="paragraph">
      <style:paragraph-properties>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center" style:position="3.3645in"/>
          <style:tab-stop style:type="right" style:position="6.693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style:tab-stops>
          <style:tab-stop style:type="right" style:leader-style="solid" style:leader-text="_" style:position="6.693in"/>
        </style:tab-stops>
      </style:paragraph-properties>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P843" style:parent-style-name="Normal" style:family="paragraph">
      <style:paragraph-properties fo:text-align="justify" fo:text-indent="0.4923in">
        <style:tab-stops>
          <style:tab-stop style:type="center" style:position="3.3645in"/>
          <style:tab-stop style:type="right" style:position="6.693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text-properties fo:font-weight="bold" style:font-weight-asian="bold" style:font-weight-complex="bold" style:font-size-complex="9pt"/>
    </style:style>
    <style:style style:name="TableColumn850" style:family="table-column">
      <style:table-column-properties style:column-width="4.9916in"/>
    </style:style>
    <style:style style:name="TableColumn851" style:family="table-column">
      <style:table-column-properties style:column-width="0.8888in"/>
    </style:style>
    <style:style style:name="TableColumn852" style:family="table-column">
      <style:table-column-properties style:column-width="0.8118in"/>
    </style:style>
    <style:style style:name="Table849" style:family="table">
      <style:table-properties style:width="6.6923in" fo:margin-left="0in" table:align="left"/>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fo:keep-together="always"/>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0pt" style:font-size-asian="10pt" style:font-size-complex="7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7pt"/>
    </style:style>
    <style:style style:name="TableRow871" style:family="table-row">
      <style:table-row-properties/>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7p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7pt"/>
    </style:style>
    <style:style style:name="TableRow878" style:family="table-row">
      <style:table-row-properties style:min-row-height="0.909in"/>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justify"/>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0pt" style:font-size-asian="10pt" style:font-size-complex="7p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0pt" style:font-size-asian="10pt" style:font-size-complex="7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text-properties fo:font-size="10pt" style:font-size-asian="10pt" style:font-size-complex="7p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0pt" style:font-size-asian="10pt" style:font-size-complex="7pt"/>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text-properties fo:font-size="10pt" style:font-size-asian="10pt" style:font-size-complex="7p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0pt" style:font-size-asian="10pt" style:font-size-complex="7pt"/>
    </style:style>
    <style:style style:name="TableRow900" style:family="table-row">
      <style:table-row-properties/>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fo:font-size="10pt" style:font-size-asian="10pt" style:font-size-complex="7p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fo:font-size="10pt" style:font-size-asian="10pt" style:font-size-complex="7pt"/>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0pt" style:font-size-asian="10pt" style:font-size-complex="7p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text-properties fo:font-size="10pt" style:font-size-asian="10pt" style:font-size-complex="7pt"/>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10pt" style:font-size-asian="10pt" style:font-size-complex="7p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0pt" style:font-size-asian="10pt" style:font-size-complex="7p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0pt" style:font-size-asian="10pt" style:font-size-complex="7p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text-properties fo:font-size="10pt" style:font-size-asian="10pt" style:font-size-complex="7pt"/>
    </style:style>
    <style:style style:name="TableRow928" style:family="table-row">
      <style:table-row-properties/>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indent="0.0347in"/>
      <style:text-properties fo:font-size="10pt" style:font-size-asian="10pt" style:font-size-complex="7p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indent="0.0347in"/>
      <style:text-properties fo:font-size="10pt" style:font-size-asian="10pt" style:font-size-complex="7pt"/>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indent="0.0347in"/>
      <style:text-properties fo:font-size="10pt" style:font-size-asian="10pt" style:font-size-complex="7p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indent="0.0347in"/>
      <style:text-properties fo:font-size="10pt" style:font-size-asian="10pt" style:font-size-complex="7pt"/>
    </style:style>
    <style:style style:name="TableRow942" style:family="table-row">
      <style:table-row-properties/>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7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7pt"/>
    </style:style>
    <style:style style:name="TableRow949" style:family="table-row">
      <style:table-row-properties/>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7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7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7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7pt"/>
    </style:style>
    <style:style style:name="TableRow963" style:family="table-row">
      <style:table-row-properties style:min-row-height="0.2256in" fo:keep-together="always"/>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fo:text-indent="0.4923in"/>
      <style:text-properties fo:font-size="10pt" style:font-size-asian="10pt"/>
    </style:style>
    <style:style style:name="P966" style:parent-style-name="Normal" style:family="paragraph">
      <style:paragraph-properties fo:text-indent="0.4923in"/>
      <style:text-properties fo:font-size="10pt" style:font-size-asian="10pt"/>
    </style:style>
    <style:style style:name="P967" style:parent-style-name="Normal" style:family="paragraph">
      <style:paragraph-properties fo:text-indent="0.4923in"/>
      <style:text-properties fo:font-size="10pt" style:font-size-asian="10pt"/>
    </style:style>
    <style:style style:name="P968" style:parent-style-name="Normal" style:family="paragraph">
      <style:paragraph-properties fo:text-indent="0.4923in"/>
      <style:text-properties fo:font-size="10pt" style:font-size-asian="10pt"/>
    </style:style>
    <style:style style:name="P969" style:parent-style-name="Normal" style:family="paragraph">
      <style:paragraph-properties fo:text-indent="0.4923in"/>
      <style:text-properties fo:font-size="10pt" style:font-size-asian="10pt"/>
    </style:style>
    <style:style style:name="P970" style:parent-style-name="Normal" style:family="paragraph">
      <style:paragraph-properties fo:text-indent="0.4923in"/>
      <style:text-properties fo:font-size="10pt" style:font-size-asian="10pt"/>
    </style:style>
    <style:style style:name="P971" style:parent-style-name="Normal" style:family="paragraph">
      <style:paragraph-properties fo:text-indent="0.4923in"/>
      <style:text-properties fo:font-size="10pt" style:font-size-asian="10pt"/>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indent="0.4923in"/>
      <style:text-properties fo:font-size="10pt" style:font-size-asian="10pt" style:font-size-complex="7pt"/>
    </style:style>
    <style:style style:name="TableRow975" style:family="table-row">
      <style:table-row-properties style:min-row-height="0.2256in" fo:keep-together="always"/>
    </style:style>
    <style:style style:name="P976" style:parent-style-name="Normal" style:family="paragraph">
      <style:paragraph-properties fo:text-indent="0.4923in"/>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4923in"/>
      <style:text-properties fo:font-size="10pt" style:font-size-asian="10pt" style:font-size-complex="7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indent="0.4923in"/>
      <style:text-properties fo:font-size="10pt" style:font-size-asian="10pt" style:font-size-complex="7pt"/>
    </style:style>
    <style:style style:name="TableRow981" style:family="table-row">
      <style:table-row-properties style:min-row-height="0.2256in" fo:keep-together="always"/>
    </style:style>
    <style:style style:name="P982" style:parent-style-name="Normal" style:family="paragraph">
      <style:paragraph-properties fo:text-indent="0.4923in"/>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4923in"/>
      <style:text-properties fo:font-size="10pt" style:font-size-asian="10pt" style:font-size-complex="7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indent="0.4923in"/>
      <style:text-properties fo:font-size="10pt" style:font-size-asian="10pt" style:font-size-complex="7pt"/>
    </style:style>
    <style:style style:name="TableRow987" style:family="table-row">
      <style:table-row-properties style:min-row-height="0.2256in" fo:keep-together="always"/>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4923in"/>
      <style:text-properties fo:font-size="10pt" style:font-size-asian="10pt" style:font-size-complex="7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indent="0.4923in"/>
      <style:text-properties fo:font-size="10pt" style:font-size-asian="10pt" style:font-size-complex="7pt"/>
    </style:style>
    <style:style style:name="TableRow993" style:family="table-row">
      <style:table-row-properties style:min-row-height="0.2256in" fo:keep-together="always"/>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indent="0.4923in"/>
      <style:text-properties fo:font-size="10pt" style:font-size-asian="10pt" style:font-size-complex="7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indent="0.4923in"/>
      <style:text-properties fo:font-size="10pt" style:font-size-asian="10pt" style:font-size-complex="7pt"/>
    </style:style>
    <style:style style:name="TableRow999" style:family="table-row">
      <style:table-row-properties style:min-row-height="0.1666in" fo:keep-together="always"/>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4923in"/>
      <style:text-properties fo:font-size="10pt" style:font-size-asian="10pt" style:font-size-complex="7pt"/>
    </style:style>
    <style:style style:name="TableCell10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4" style:parent-style-name="Normal" style:family="paragraph">
      <style:paragraph-properties fo:text-indent="0.4923in"/>
      <style:text-properties fo:font-size="10pt" style:font-size-asian="10pt" style:font-size-complex="7pt"/>
    </style:style>
    <style:style style:name="TableRow1005" style:family="table-row">
      <style:table-row-properties style:min-row-height="0.1666in" fo:keep-together="always"/>
    </style:style>
    <style:style style:name="P1006" style:parent-style-name="Normal" style:family="paragraph">
      <style:paragraph-properties fo:text-indent="0.4923in"/>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4923in"/>
      <style:text-properties fo:font-size="10pt" style:font-size-asian="10pt" style:font-size-complex="7pt"/>
    </style:style>
    <style:style style:name="TableCell1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0" style:parent-style-name="Normal" style:family="paragraph">
      <style:paragraph-properties fo:text-indent="0.4923in"/>
      <style:text-properties fo:font-size="10pt" style:font-size-asian="10pt" style:font-size-complex="7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indent="0.4923in"/>
      <style:text-properties fo:font-size="10pt" style:font-size-asian="10pt" style:font-size-complex="7pt"/>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indent="0.4923in"/>
      <style:text-properties fo:font-size="10pt" style:font-size-asian="10pt" style:font-size-complex="7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4923in"/>
      <style:text-properties fo:font-size="10pt" style:font-size-asian="10p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indent="0.4923in"/>
      <style:text-properties fo:font-size="10pt" style:font-size-asian="10pt" style:font-size-complex="7pt"/>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indent="0.4923in"/>
      <style:text-properties fo:font-size="10pt" style:font-size-asian="10pt" style:font-size-complex="7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indent="0.4923in"/>
      <style:text-properties fo:font-size="10pt" style:font-size-asian="10pt" style:font-size-complex="7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indent="0.4923in"/>
      <style:text-properties fo:font-size="10pt" style:font-size-asian="10pt" style:font-size-complex="7pt"/>
    </style:style>
    <style:style style:name="P1032" style:parent-style-name="Normal" style:family="paragraph">
      <style:paragraph-properties fo:keep-with-next="always" fo:text-indent="0.4923in">
        <style:tab-stops>
          <style:tab-stop style:type="left" style:position="0.1875in"/>
          <style:tab-stop style:type="left" style:position="0.8541in"/>
        </style:tab-stops>
      </style:paragraph-properties>
      <style:text-properties fo:font-weight="bold" style:font-weight-asian="bold"/>
    </style:style>
    <style:style style:name="P103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034" style:parent-style-name="Normal" style:family="paragraph">
      <style:paragraph-properties fo:text-align="center"/>
      <style:text-properties fo:font-weight="bold" style:font-weight-asian="bold" style:font-weight-complex="bold"/>
    </style:style>
    <style:style style:name="TableColumn1036" style:family="table-column">
      <style:table-column-properties style:column-width="1.0958in"/>
    </style:style>
    <style:style style:name="TableColumn1037" style:family="table-column">
      <style:table-column-properties style:column-width="0.9472in"/>
    </style:style>
    <style:style style:name="TableColumn1038" style:family="table-column">
      <style:table-column-properties style:column-width="0.7694in"/>
    </style:style>
    <style:style style:name="TableColumn1039" style:family="table-column">
      <style:table-column-properties style:column-width="0.7902in"/>
    </style:style>
    <style:style style:name="TableColumn1040" style:family="table-column">
      <style:table-column-properties style:column-width="0.5798in"/>
    </style:style>
    <style:style style:name="TableColumn1041" style:family="table-column">
      <style:table-column-properties style:column-width="1.0833in"/>
    </style:style>
    <style:style style:name="TableColumn1042" style:family="table-column">
      <style:table-column-properties style:column-width="1.4263in"/>
    </style:style>
    <style:style style:name="Table1035" style:family="table">
      <style:table-properties style:width="6.6923in" fo:margin-left="0in" table:align="left"/>
    </style:style>
    <style:style style:name="TableRow1043" style:family="table-row">
      <style:table-row-properties style:min-row-height="0.2263in" fo:keep-together="always"/>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3687in" fo:keep-together="always"/>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min-row-height="0.5694in" fo:keep-together="always"/>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indent="0.0347in"/>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indent="0.0347in"/>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3819in" fo:keep-together="alway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47in"/>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min-row-height="0.3819in" fo:keep-together="always"/>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347in"/>
      <style:text-properties fo:font-size="10pt" style:font-size-asian="10pt"/>
    </style:style>
    <style:style style:name="P1114" style:parent-style-name="Normal" style:family="paragraph">
      <style:text-properties fo:font-size="10pt" style:font-size-asian="10pt"/>
    </style:style>
    <style:style style:name="TableRow1115" style:family="table-row">
      <style:table-row-properties style:min-row-height="0.3819in" fo:keep-together="alway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min-row-height="0.3819in" fo:keep-together="always"/>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min-row-height="0.3819in" fo:keep-together="always"/>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3819in" fo:keep-together="always"/>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min-row-height="0.3819in" fo:keep-together="always"/>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min-row-height="0.3819in" fo:keep-together="always"/>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min-row-height="0.3819in" fo:keep-together="always"/>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min-row-height="0.3819in" fo:keep-together="always"/>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text-indent="0.4923in"/>
      <style:text-properties style:text-underline-type="single" style:text-underline-style="solid" style:text-underline-width="auto" style:text-underline-mode="continuous"/>
    </style:style>
    <style:style style:name="P1236" style:parent-style-name="Normal" style:family="paragraph">
      <style:paragraph-properties fo:text-indent="0.4923in">
        <style:tab-stops>
          <style:tab-stop style:type="right" style:leader-style="solid" style:leader-text="_" style:position="6.693in"/>
        </style:tab-stops>
      </style:paragraph-properties>
    </style:style>
    <style:style style:name="P1237" style:parent-style-name="Normal" style:family="paragraph">
      <style:paragraph-properties>
        <style:tab-stops>
          <style:tab-stop style:type="right" style:leader-style="solid" style:leader-text="_" style:position="6.693in"/>
        </style:tab-stops>
      </style:paragraph-properties>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text-indent="0.4923in"/>
    </style:style>
    <style:style style:name="P1241" style:parent-style-name="Normal" style:family="paragraph">
      <style:paragraph-properties fo:text-indent="0.4923in">
        <style:tab-stops>
          <style:tab-stop style:type="right" style:leader-style="solid" style:leader-text="_" style:position="6.693in"/>
        </style:tab-stops>
      </style:paragraph-properties>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fo:text-indent="0.4923in"/>
    </style:style>
    <style:style style:name="P1245"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1246" style:parent-style-name="Normal" style:family="paragraph">
      <style:paragraph-properties>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247"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1248" style:parent-style-name="Normal" style:family="paragraph">
      <style:paragraph-properties>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249" style:parent-style-name="Normal" style:family="paragraph">
      <style:paragraph-properties>
        <style:tab-stops>
          <style:tab-stop style:type="center" style:position="1.227in"/>
          <style:tab-stop style:type="left" style:position="4.0729in"/>
        </style:tab-stops>
      </style:paragraph-properties>
      <style:text-properties fo:font-size="10pt" style:font-size-asian="10pt"/>
    </style:style>
    <style:style style:name="P1250" style:parent-style-name="Normal" style:family="paragraph">
      <style:paragraph-properties fo:text-indent="0.5937in">
        <style:tab-stops>
          <style:tab-stop style:type="left" style:position="4.0729in"/>
        </style:tab-stops>
      </style:paragraph-properties>
    </style:style>
    <style:style style:name="P1251" style:parent-style-name="Normal" style:family="paragraph">
      <style:paragraph-properties fo:text-indent="0.95in">
        <style:tab-stops>
          <style:tab-stop style:type="center" style:position="0.5541in"/>
          <style:tab-stop style:type="left" style:position="0.95in"/>
        </style:tab-stops>
      </style:paragraph-properties>
      <style:text-properties fo:font-size="10pt" style:font-size-asian="10pt"/>
    </style:style>
    <style:style style:name="P1252" style:parent-style-name="Normal" style:family="paragraph">
      <style:paragraph-properties fo:text-align="center" fo:margin-left="-0.0395in">
        <style:tab-stops/>
      </style:paragraph-properties>
    </style:style>
    <style:style style:name="T1253" style:parent-style-name="DefaultParagraphFont" style:family="text">
      <style:text-properties fo:color="#000000" style:font-size-complex="12pt"/>
    </style:style>
    <style:style style:name="P1254" style:parent-style-name="Normal" style:family="paragraph">
      <style:paragraph-properties fo:break-before="page" fo:margin-left="3.5437in" fo:text-indent="-0.0006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indent="3.543in"/>
      <style:text-properties fo:color="#000000"/>
    </style:style>
    <style:style style:name="P1257" style:parent-style-name="Normal" style:family="paragraph">
      <style:paragraph-properties fo:text-indent="3.54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BITYNŲ, BITININKYSTĖS PRODUKTŲ IR BIČIŲ UŽKREČIAMŲJŲ LIGŲ KONTROLĖS REIKALAVIMŲ PATVIRTINIMO</text:p>
      <text:p text:style-name="P16"/>
      <text:p text:style-name="P17">2005 m. kovo 18 d. Nr. B1-180</text:p>
      <text:p text:style-name="P18">Vilnius</text:p>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siekdamas sustiprinti bičių užkrečiamųjų ligų kontrolės priemonių įgyvendinimą:</text:span></text:p>
      <text:p text:style-name="P24"><text:span text:style-name="T25">1</text:span><text:span text:style-name="T26">.<text:s/></text:span><text:span text:style-name="T27">Tvirtinu</text:span><text:span text:style-name="T28"><text:s/>pridedamus Bitynų, bitininkystės produktų ir bičių užkrečiamųjų ligų kontrolės reikalavimus.</text:span></text:p>
      <text:p text:style-name="P29"><text:span text:style-name="T30">2</text:span><text:span text:style-name="T31">. Įpareigoju</text:span><text:span text:style-name="T32"><text:s/>apskričių, rajonų ir miestų valstybines maisto ir veterinarijos tarnybas registruoti bitynus ir išduoti bitynų pasus.</text:span></text:p>
      <text:p text:style-name="P33"><text:span text:style-name="T34">3</text:span><text:span text:style-name="T35">.<text:s/></text:span><text:span text:style-name="T36">Pripažįstu</text:span><text:span text:style-name="T37"><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38">62-2843</text:span></text:a><text:span text:style-name="T39">).</text:span></text:p>
      <text:p text:style-name="P40"><text:span text:style-name="T41">4</text:span><text:span text:style-name="T42">.<text:s/></text:span><text:span text:style-name="T43">Pavedu</text:span><text:span text:style-name="T44"><text:s/>įsakymo vykdymo kontrolę Valstybinės maisto ir veterinarijos tarnybos Gyvūnų sveikatingumo skyriui.</text:span></text:p>
      <text:p text:style-name="P45"/>
      <text:p text:style-name="P46"/>
      <text:p text:style-name="P47"><text:span text:style-name="T48">PIRMASIS DIREKTORIAUS PAVADUOTOJAS<text:s/></text:span></text:p>
      <text:soft-page-break/>
      <text:p text:style-name="P49"><text:span text:style-name="T50">L. E. DIREKTORIAUS PAREIGAS</text:span><text:span text:style-name="T51"><text:tab/>DARIUS REMEIKA</text:span></text:p>
      <text:soft-page-break/>
      <text:p text:style-name="P52"><text:span text:style-name="T53">PATVIRTINTA</text:span></text:p>
      <text:p text:style-name="P54">Valstybinės maisto ir veterinarijos tarnybos</text:p>
      <text:p text:style-name="P55">direktoriaus 2005 m. kovo 18 d. įsakymu Nr. B1-180</text:p>
      <text:p text:style-name="P56"/>
      <text:p text:style-name="P57"><text:span text:style-name="T58">BITYNŲ, BItininkystės PRODUKTŲ IR BIČIŲ UŽKREČIAMŲJŲ LIGŲ KONTROLĖS REIKALAVIMAI</text:span></text:p>
      <text:p text:style-name="P59"/>
      <text:p text:style-name="P60"><text:span text:style-name="T61">Bitynų, bitininkystės produktų ir bičių užkrečiamųjų ligų kontrolės reikalavimai parengti vadovaujantis Lietuvos Respublikos veterinarijos įstatymu (Žin., 1992, Nr.<text:s/></text:span><text:a xlink:href="https://www.e-tar.lt/portal/lt/legalAct/TAR.97BDCD719E57" office:target-frame-name="_blank" xlink:show="new"><text:span text:style-name="T62">2-15</text:span></text:a><text:span text:style-name="T63">) bei siekiant apsaugoti bitynus ir bites nuo užkrečiamųjų ligų.</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itynų, bitininkystės produktų ir bičių užkrečiamųjų ligų kontrolės reikalavimų (toliau – Reikalavimai) tikslas – nustatyti bitynų, bitininkystės produktų ir bičių užkrečiamųjų ligų kontrolės tvarką, atsižvelgiant į epizootinę bičių užkrečiamųjų ligų situaciją, rizikos veiksnių analizės rezultatus, taikomas prevencijos priemones ir bičių šeimų sveikatos būklę.</text:span></text:p>
      <text:p text:style-name="P73"><text:span text:style-name="T74">2</text:span><text:span text:style-name="T75">. Vartojamos sąvokos:</text:span></text:p>
      <text:p text:style-name="P76"><text:span text:style-name="T77">Bičių avilys</text:span><text:span text:style-name="T78"><text:s/>– bičių šeimai gyventi tinkamas būstas.</text:span></text:p>
      <text:p text:style-name="P79"><text:span text:style-name="T80">Bičių šeima</text:span><text:span text:style-name="T81"><text:s/>–<text:s/></text:span><text:span text:style-name="T82">Apis mellifera</text:span><text:span text:style-name="T83"><text:s/>bitės (bitės darbininkės, bitė motinėlė, tranai), gyvenančios viename bičių avilyje.</text:span></text:p>
      <text:p text:style-name="P84"><text:span text:style-name="T85">Bitynas</text:span><text:span text:style-name="T86"><text:s/>– vieną epizootinį vienetą sudarančios bičių šeimos.</text:span></text:p>
      <text:p text:style-name="P87"><text:span text:style-name="T88">Bitininkas<text:s/></text:span><text:span text:style-name="T89">–</text:span><text:span text:style-name="T90"><text:s/></text:span><text:span text:style-name="T91">bičių laikymu bei priežiūra ir bitininkystės produktų tvarkymu užsiimantis fizinis arba juridinis asmuo.</text:span></text:p>
      <text:p text:style-name="P92"><text:span text:style-name="T93">Ekologinis bitynas<text:s/></text:span><text:span text:style-name="T94">–</text:span><text:span text:style-name="T95"><text:s/></text:span><text:span text:style-name="T96">bitynas,</text:span><text:span text:style-name="T97"><text:s/></text:span><text:span text:style-name="T98">sertifikuotas pagal žemės ūkio ministro 2000 m. gruodžio 28 d. įsakymu Nr. 357 patvirtintas Ekologinio žemės ūkio taisykles (Žin., 2001, Nr.<text:s/></text:span><text:a xlink:href="https://www.e-tar.lt/portal/lt/legalAct/TAR.8F7A9A00595F" office:target-frame-name="_blank" xlink:show="new"><text:span text:style-name="T99">1-21</text:span></text:a><text:span text:style-name="T100">; 2002, Nr.<text:s/></text:span><text:a xlink:href="https://www.e-tar.lt/portal/lt/legalAct/TAR.4A8BEBF77363" office:target-frame-name="_blank" xlink:show="new"><text:span text:style-name="T101">84-3658</text:span></text:a><text:span text:style-name="T102">; 2004, Nr.<text:s/></text:span><text:a xlink:href="https://www.e-tar.lt/portal/lt/legalAct/TAR.BF3952F2A28E" office:target-frame-name="_blank" xlink:show="new"><text:span text:style-name="T103">74-2561</text:span></text:a><text:span text:style-name="T104">).</text:span></text:p>
      <text:p text:style-name="P105"><text:span text:style-name="T106">Valstybinė maisto ir veterinarijos tarnyba</text:span><text:span text:style-name="T107"><text:s/>(toliau – VMVT) – Lietuvos Respublikos kompetentinga institucija.</text:span></text:p>
      <text:p text:style-name="P108"><text:span text:style-name="T109">Veislinis bitynas<text:s/></text:span><text:span text:style-name="T110">–</text:span><text:span text:style-name="T111"><text:s/></text:span><text:span text:style-name="T112">bitynas,</text:span><text:span text:style-name="T113"><text:s/></text:span><text:span text:style-name="T114">kurio kilmė ir veislinės savybės atitinka veisliniam bitynui keliamus reikalavimus.</text:span></text:p>
      <text:p text:style-name="P115"><text:span text:style-name="T116">Valstybinis veterinarijos gydytojas<text:s/></text:span><text:span text:style-name="T117">– veterinarijos gydytojas, pagal Lietuvos Respublikos veterinarijos įstatymą atliekantis valstybinės veterinarijos funkcijas.</text:span></text:p>
      <text:p text:style-name="P118"><text:span text:style-name="T119">Privatus veterinarijos gydytojas<text:s/></text:span><text:span text:style-name="T120">– veterinarijos gydytojas, turintis licenciją verstis veterinarine praktika ir bityne teikiantis veterinarijos paslaugas pagal susitarimą su bitininku.</text:span></text:p>
      <text:p text:style-name="P121"/>
      <text:p text:style-name="P122"><text:span text:style-name="T123">II</text:span><text:span text:style-name="T124">.<text:s/></text:span><text:span text:style-name="T125">REIKALAVIMAI BITYNAMS</text:span></text:p>
      <text:p text:style-name="P126"/>
      <text:p text:style-name="P127"><text:span text:style-name="T128">3</text:span><text:span text:style-name="T129">. Bitynai turi būti:</text:span></text:p>
      <text:p text:style-name="P130"><text:span text:style-name="T131">3.1</text:span><text:span text:style-name="T132">. pastatyti toliau kaip 3 kilometrų atstumu nuo sąvartynų, atliekų valymo, surinkimo, perdirbimo ir naikinimo objektų, užterštų vandens telkinių ir kitų užterštų teritorijų; šis reikalavimas netaikomas, kai bitės žiemoja;</text:span></text:p>
      <text:p text:style-name="P133"><text:span text:style-name="T134">3.2</text:span><text:span text:style-name="T135">. teritorijoje, kurioje bitės galėtų surinkti pakankamą kiekį nektaro, lipčiaus, žiedadulkių ir gauti švaraus vandens;</text:span></text:p>
      <text:p text:style-name="P136"><text:span text:style-name="T137">3.3</text:span><text:span text:style-name="T138">. įkuriami atsižvelgiant į medingų augalų geografinį išdėstymą, kad prie jų bitės neskristų per judrias gatves, kelius, gyvulių varymo kelius, mokyklų bei vaikų darželių teritorijas ir kitas žmonių poilsio ir gyvenamąsias teritorijas, masinio žmonių susibūrimo vietas;</text:span></text:p>
      <text:p text:style-name="P139"><text:span text:style-name="T140">3.4</text:span><text:span text:style-name="T141">.</text:span><text:span text:style-name="T142"><text:s/></text:span><text:span text:style-name="T143">ekologiniai bitynai turi būti įkurti ekologiškai auginamų žemės ūkio augalų ar natūralios augmenijos teritorijose.</text:span></text:p>
      <text:p text:style-name="P144"><text:span text:style-name="T145">4</text:span><text:span text:style-name="T146">. Bitynuose turi būti laikomos sveikos bitės.</text:span></text:p>
      <text:p text:style-name="P147"><text:span text:style-name="T148">5</text:span><text:span text:style-name="T149">. Bitynuose turi būti veisiamos ir laikomos tik neagresyvios bitės.</text:span></text:p>
      <text:p text:style-name="P150"><text:span text:style-name="T151">6</text:span><text:span text:style-name="T152">. Pasibaigus bitininkystės aktyviam sezonui, koriuose turi būti paliekamas pakankamas kiekis kokybiško bičių maisto, kad bitės galėtų maitintis žiemą. Bites galima papildomai maitinti bičių mitybai tinkančiais dirbtiniais produktais (pvz., cukraus sirupu), kai dėl klimatinių sąlygų bitėms nepakanka medaus arba medus netinkamas bitėms maitintis žiemojimo metu. Žiemojančioms bitėms dėl didelio mineralinių medžiagų kiekio netinka kiaulpienių, vasarinių ir žieminių rapsų, viržių ir lipčiaus medus. Bites maitinti dirbtiniais produktais galima nuo medunešio pabaigos ir likus 15 dienų iki medunešio pradžios arba ilgiau, jeigu dėl susidariusių nepalankių sąlygų (liūčių, sausrų, gaisrų ir kitų nepalankių aplinkos veiksnių) nepakanka maisto.</text:span></text:p>
      <text:p text:style-name="P153"><text:span text:style-name="T154">7</text:span><text:span text:style-name="T155">.</text:span><text:span text:style-name="T156"><text:s/></text:span><text:span text:style-name="T157">Bitynas turi turėti bityno pasą (1 priedas).</text:span></text:p>
      <text:p text:style-name="P158"><text:span text:style-name="T159">8</text:span><text:span text:style-name="T160">. Bityno pase turi būti nurodyta ši informacija:</text:span></text:p>
      <text:p text:style-name="P161"><text:span text:style-name="T162">8.1</text:span><text:span text:style-name="T163">. registravimo duomenys: savininko ar atsakingojo asmens vardas, pavardė, pareigos, bityno pavadinimas, kontaktiniai duomenys;</text:span></text:p>
      <text:p text:style-name="P164"><text:span text:style-name="T165">8.2</text:span><text:span text:style-name="T166">. bityno statusas;</text:span></text:p>
      <text:p text:style-name="P167"><text:span text:style-name="T168">8.3</text:span><text:span text:style-name="T169">. bityno šeimų skaičius;</text:span></text:p>
      <text:p text:style-name="P170"><text:span text:style-name="T171">8.4</text:span><text:span text:style-name="T172">. atliktų laboratorinių tyrimų rezultatai:</text:span></text:p>
      <text:p text:style-name="P173"><text:span text:style-name="T174">8.4.1</text:span><text:span text:style-name="T175">. dėl bičių užkrečiamųjų ligų,</text:span></text:p>
      <text:p text:style-name="P176"><text:span text:style-name="T177">8.4.2</text:span><text:span text:style-name="T178">. dėl kenksmingų medžiagų ir medžiagų liekanų;</text:span></text:p>
      <text:p text:style-name="P179"><text:span text:style-name="T180">8.5</text:span><text:span text:style-name="T181">. taikytos gydymo ir profilaktikos priemonės, nurodant veterinarinių vaistų pavadinimą, skyrimo datą, dozę, išlauką, gydytas bičių šeimas;</text:span></text:p>
      <text:p text:style-name="P182"><text:span text:style-name="T183">8.6</text:span><text:span text:style-name="T184">. taikytos valymo ir dezinfekcijos priemonės, nurodant atlikimo datą, naudotų medžiagų pavadinimą, koncentraciją, bičių avilius;</text:span></text:p>
      <text:p text:style-name="P185"><text:span text:style-name="T186">8.7</text:span><text:span text:style-name="T187">. taikytos dezinsekcijos ir deratizacijos priemonės, nurodant naudojimo datą, naudotų medžiagų pavadinimą, dozę, apdorotus avilius;</text:span></text:p>
      <text:p text:style-name="P188"><text:span text:style-name="T189">8.8</text:span><text:span text:style-name="T190">. bičių šeimų judėjimo duomenys, nurodant datą ir geografinę vietovę;</text:span></text:p>
      <text:p text:style-name="P191"><text:span text:style-name="T192">8.9</text:span><text:span text:style-name="T193">. bitininkystės produktų rūšis ir kiekis, pagamintas per sezoną.</text:span></text:p>
      <text:p text:style-name="P194"><text:span text:style-name="T195">9</text:span><text:span text:style-name="T196">. Bityno pasus išduoda ir registruoja apskričių, miestų, rajonų teritorinės VMVT (toliau – teritorinės VMVT).</text:span></text:p>
      <text:p text:style-name="P197"><text:span text:style-name="T198">10</text:span><text:span text:style-name="T199">. Bityno savininkai ar atsakingieji asmenys, norintys gauti bityno pasą, turi pateikti teritorinei VMVT laisvos formos prašymą, nurodant savininko ar atsakingojo asmens vardą, pavardę, pareigas, bityno pavadinimą, kontaktinius duomenis.</text:span></text:p>
      <text:p text:style-name="P200"><text:span text:style-name="T201">11</text:span><text:span text:style-name="T202">. Gavusi bityno savininko ar atsakingojo asmens prašymą, teritorinė VMVT, patikrinusi bityną ir nustačiusi, kad jis atitinka privalomuosius reikalavimus, išduoda bityno pasą.</text:span></text:p>
      <text:p text:style-name="P203"><text:span text:style-name="T204">12</text:span><text:span text:style-name="T205">. Teritorinės VMVT išduotus bitynų pasus turi registruoti Bitynų pasų registravimo žurnale (2 priedas).</text:span></text:p>
      <text:p text:style-name="P206"/>
      <text:p text:style-name="P207"><text:span text:style-name="T208">III</text:span><text:span text:style-name="T209">.<text:s/></text:span><text:span text:style-name="T210">BITYNŲ TikrinImas</text:span></text:p>
      <text:p text:style-name="P211"/>
      <text:p text:style-name="P212"><text:span text:style-name="T213">13</text:span><text:span text:style-name="T214">. Kasmet sezono pradžioje, iki balandžio pabaigos arba</text:span><text:span text:style-name="T215"><text:s/></text:span><text:span text:style-name="T216">gegužės pradžios, bitynai turi būti patikrinti bitininkų. Bitininkai turi tikrinti bitynus palankiausiu laikotarpiu, kai aplinkos temperatūra būna aukštesnė kaip +14<text:s/></text:span><text:span text:style-name="T217">o</text:span><text:span text:style-name="T218">C ir nelyja – patikrinti bičių šeimas, įvertinti jų sveikatos būklę ir, jeigu bitės serga arba įtariamos, kad serga, paimti mėginį laboratoriniams tyrimams dėl užkrečiamųjų ligų.</text:span></text:p>
      <text:p text:style-name="P219"><text:span text:style-name="T220">14</text:span><text:span text:style-name="T221">. Bityną patikrinęs bitininkas tikrinimo rezultatus turi nurodyti bityno pase.</text:span></text:p>
      <text:p text:style-name="P222"><text:span text:style-name="T223">15</text:span><text:span text:style-name="T224">. Nustačius bičių užkrečiamąją ligą, bičių šeimos turi būti nedelsiant gydomos privataus veterinarijos gydytojo skirtais veterinariniais vaistais, užregistruotais Veterinarinių vaistų registre, įsteigtame</text:span><text:span text:style-name="T225"><text:s/></text:span><text:span text:style-name="T226">Lietuvos Respublikos Vyriausybės 2004 m. gruodžio 29 d. nutarimu Nr. 1673 „Dėl Veterinarinių vaistų registro įsteigimo ir jo nuostatų patvirtinimo (Žin., 2004, Nr.<text:s/></text:span><text:a xlink:href="https://www.e-tar.lt/portal/lt/legalAct/TAR.65650A61216E" office:target-frame-name="_blank" xlink:show="new"><text:span text:style-name="T227">188-7013</text:span></text:a><text:span text:style-name="T228">),</text:span><text:span text:style-name="T229"><text:s/></text:span><text:span text:style-name="T230">esant reikalui – karantinuojamos VMVT nurodytoje vietoje.</text:span></text:p>
      <text:p text:style-name="P231"><text:span text:style-name="T232">16</text:span><text:span text:style-name="T233">. Ekologiniuose bitynuose bičių gydymui gali būti naudojami fitoterapiniai arba homeopatiniai preparatai, nurodyti Ekologinio žemės ūkio taisyklių IX skyriuje.</text:span></text:p>
      <text:p text:style-name="P234"><text:span text:style-name="T235">17</text:span><text:span text:style-name="T236">. Vežti sergančias bičių šeimas draudžiama. Jos tikrinamos ir tvarkomos po sveikų bičių šeimų patikrinimo.</text:span></text:p>
      <text:p text:style-name="P237"><text:span text:style-name="T238">18</text:span><text:span text:style-name="T239">. Iš sergančių bičių šeimų surinktą produkciją bičių maitinimui naudoti draudžiama, tačiau ji yra tinkama maistui ir gyvūnų šėrimui.</text:span></text:p>
      <text:p text:style-name="P240"/>
      <text:p text:style-name="P241"><text:span text:style-name="T242">iv</text:span><text:span text:style-name="T243">.<text:s/></text:span><text:span text:style-name="T244">Reikalavimai VEISLINIams BITYNams</text:span></text:p>
      <text:p text:style-name="P245"/>
      <text:p text:style-name="P246"><text:span text:style-name="T247">19</text:span><text:span text:style-name="T248">. Veisliniai bitynai turi būti teritorijoje, kurioje 3 km spinduliu aplink veislinį bityną ne mažiau kaip 8 mėnesius nediagnozuojama akarozė, amerikinis puvinys, europinis puvinys, nozematozė, varozė. Įvežtos veislinės bitės turi būti karantinuojamos vienerius metus. Kasmet, ne rečiau kaip 2 kartus per metus, veisliniai bitynai ir įvežtos veislinės bitės (po apsiskraidymo ir intensyvaus perų auginimo laikotarpiu), valstybinio veterinarijos gydytojo, dalyvaujant bitininkui, turi būti patikrintos, paimti mėginiai akarozės, nozematozės, europinio puvinio, amerikinio puvinio ir varozės tyrimui.</text:span></text:p>
      <text:p text:style-name="P249"><text:span text:style-name="T250">20</text:span><text:span text:style-name="T251">. Bitynų savininkai arba atsakingieji asmenys turi:</text:span></text:p>
      <text:p text:style-name="P252"><text:span text:style-name="T253">20.1</text:span><text:span text:style-name="T254">. nedelsiant pranešti teritorinei VMVT apie veislinę bičių šeimą, atvežtą iš kito bityno, karantinuoti tokius bitynus, dalyvaujant valstybiniam veterinarijos gydytojui paimti mėginius ir juos nusiųsti tirti;</text:span></text:p>
      <text:p text:style-name="P255"><text:span text:style-name="T256">20.2</text:span><text:span text:style-name="T257">. nedelsiant pranešti teritorinei VMVT apie užkrečiamosios bičių ligos įtarimą veisliniame bityne arba kituose apink šį bityną esančiuose bitynuose;</text:span></text:p>
      <text:p text:style-name="P258"><text:span text:style-name="T259">20.3</text:span><text:span text:style-name="T260">. neįsivežti į bityną kitų bičių (įskaitant perus) arba bitininkystės produktų iš bitynų, jei jų statusas nežinomas, arba iš užkrėstų bitynų;</text:span></text:p>
      <text:p text:style-name="P261"><text:span text:style-name="T262">20.4</text:span><text:span text:style-name="T263">. užtikrinti, kad vežamos bitės neužsikrėstų užkrečiamąja liga.</text:span></text:p>
      <text:p text:style-name="P264"/>
      <text:p text:style-name="P265"><text:span text:style-name="T266">V</text:span><text:span text:style-name="T267">.<text:s/></text:span><text:span text:style-name="T268">bitynų STATUSAS</text:span></text:p>
      <text:p text:style-name="P269"/>
      <text:p text:style-name="P270"><text:span text:style-name="T271">21</text:span><text:span text:style-name="T272">. Bitynams, atsižvelgiant į bičių užkrečiamųjų ligų epizootinę situaciją ir tyrimų rezultatus, suteikiamas neužkrėsto bičių užkrečiamosiomis ligomis, nurodytomis 30 punkte, bityno statusas, jeigu:</text:span></text:p>
      <text:p text:style-name="P273"><text:span text:style-name="T274">21.1</text:span><text:span text:style-name="T275">. bitynas yra teritorijoje, kurioje netaikomi apribojimai dėl bičių užkrečiamųjų ligų;</text:span></text:p>
      <text:p text:style-name="P276"><text:span text:style-name="T277">21.2</text:span><text:span text:style-name="T278">. bitės tikrinimo dieną yra kliniškai sveikos;</text:span></text:p>
      <text:p text:style-name="P279"><text:span text:style-name="T280">21.3</text:span><text:span text:style-name="T281">. bityne paskutinius dvejus metus buvo taikomos Reikalavimų nuostatos.</text:span></text:p>
      <text:p text:style-name="P282"><text:span text:style-name="T283">22</text:span><text:span text:style-name="T284">. Į bityną, turintį neužkrėsto bičių užkrečiamosiomis ligomis bityno statusą, gali būti įvežtos bitės, kilusios iš tokio paties statuso bityno.</text:span></text:p>
      <text:p text:style-name="P285"><text:span text:style-name="T286">23</text:span><text:span text:style-name="T287">.</text:span><text:span text:style-name="T288"><text:s/></text:span><text:span text:style-name="T289">Bityno statusą nustato teritorinės VMVT viršininkas. Statusas nustatomas vadovaujantis kasmetiniu užkrečiamųjų ligų kontrolės planu ir bityną tikrinusio valstybinio veterinarijos gydytojo surašytu patikrinimo aktu (3 priedas), bitynas kiekvienais metais tikrinamas valstybinio veterinarijos gydytojo. Bityno statusas valstybinio veterinarijos gydytojo nurodomas bityno pase.</text:span></text:p>
      <text:p text:style-name="P290"/>
      <text:p text:style-name="P291"><text:span text:style-name="T292">VI</text:span><text:span text:style-name="T293">.<text:s/></text:span><text:span text:style-name="T294">PREKYBOS BITĖMIS REIKALAVIMAI</text:span></text:p>
      <text:p text:style-name="P295"/>
      <text:p text:style-name="P296"><text:span text:style-name="T297">24</text:span><text:span text:style-name="T298">. Bitėmis galima prekiauti, jeigu:</text:span></text:p>
      <text:p text:style-name="P299"><text:span text:style-name="T300">24.1</text:span><text:span text:style-name="T301">. jos kilusios iš bityno, neužkrėsto bičių užkrečiamosiomis ligomis, nurodytomis 30 punkte;</text:span></text:p>
      <text:p text:style-name="P302"><text:span text:style-name="T303">24.2</text:span><text:span text:style-name="T304">. jos nėra vežamos iš teritorijos, kurioje paskelbti apribojimai dėl amerikinio puvinio arba kurioje per 30 dienų nuo amerikinio puvinio likvidavimo, kai visi aviliai su bitėmis buvo sudeginti arba bičių šeimos buvo gydytos ir teritorinės VMVT pripažintos sveikomis, neaptiktas amerikinis puvinys;</text:span></text:p>
      <text:p text:style-name="P305"><text:span text:style-name="T306">24.3</text:span><text:span text:style-name="T307">. jos kilusios iš šeimų, kurių mirusių bičių mėginiai per paskutines 30 dienų ištirti dėl akarozės, nozematozės, amerikinio ir europinio puvinio ir gauti neigiami tyrimų rezultatai;</text:span></text:p>
      <text:p text:style-name="P308"><text:span text:style-name="T309">24.4</text:span><text:span text:style-name="T310">. jos buvo patikrintos išsiuntimo dieną ir buvo kliniškai sveikos;</text:span></text:p>
      <text:p text:style-name="P311"><text:span text:style-name="T312">24.5</text:span><text:span text:style-name="T313">.</text:span><text:span text:style-name="T314"><text:s/></text:span><text:span text:style-name="T315">prekiaujant Lietuvoje joms išduotas Gyvūno sveikatos pažymėjimas, patvirtintas VMVT direktoriaus 2004 m. gegužės 19 d. įsakymu Nr. B1-509 „Dėl formų patvirtinimo“ (Žin., 2004, Nr.<text:s/></text:span><text:a xlink:href="https://www.e-tar.lt/portal/lt/legalAct/TAR.2479EC59AFCB" office:target-frame-name="_blank" xlink:show="new"><text:span text:style-name="T316">84-3068</text:span></text:a><text:span text:style-name="T317">);</text:span></text:p>
      <text:p text:style-name="P318"><text:span text:style-name="T319">24.6</text:span><text:span text:style-name="T320">. prekiaujant su Europos Sąjungos šalimis joms išduotas veterinarijos sertifikatas, nurodytas VMVT direktoriaus 2000 m. spalio 16 d. įsakyme Nr. 282 „Dėl Parduodamų gyvūnų, jų spermos, kiaušialąsčių bei embrionų veterinarijos reikalavimų patvirtinimo“(Žin., 2001, Nr.<text:s/></text:span><text:a xlink:href="https://www.e-tar.lt/portal/lt/legalAct/TAR.1AB7FBA3BBA2" office:target-frame-name="_blank" xlink:show="new"><text:span text:style-name="T321">3-71</text:span></text:a><text:span text:style-name="T322">);</text:span></text:p>
      <text:p text:style-name="P323"><text:span text:style-name="T324">24.7</text:span><text:span text:style-name="T325">. eksportuojant į trečiąsias šalis joms išduodamas veterinarijos sertifikatas, atitinkantis trečiosios šalies veterinarinius reikalavimus.</text:span></text:p>
      <text:p text:style-name="P326"><text:span text:style-name="T327">25</text:span><text:span text:style-name="T328">. Pakuotė ir kitos siuntos dalys turi būti vežamos be sąlyčio su kitų bitynų sergančiomis bitėmis ar perais, užkrėstais bitininkystės produktais ar priemonėmis.</text:span></text:p>
      <text:p text:style-name="P329"/>
      <text:p text:style-name="P330"><text:span text:style-name="T331">vii</text:span><text:span text:style-name="T332">.<text:s/></text:span><text:span text:style-name="T333">VALYMas IR DEZINFEKCIJa</text:span></text:p>
      <text:p text:style-name="P334"/>
      <text:p text:style-name="P335"><text:span text:style-name="T336">26</text:span><text:span text:style-name="T337">. Aviliai ir bitininkystės priemonės, per kuriuos gali plisti bičių užkrečiamosios ligos, turi būti valomi ir dezinfekuojami.</text:span></text:p>
      <text:p text:style-name="P338"><text:span text:style-name="T339">27</text:span><text:span text:style-name="T340">. Aviliai ir bitininkystės priemonės, kurių negalima dezinfekuoti, siekiant neišplatinti užkrečiamosios ligos, turi būti sudeginti.</text:span></text:p>
      <text:p text:style-name="P341"><text:span text:style-name="T342">28</text:span><text:span text:style-name="T343">. Dezinfekcija turi būti atliekama vadovaujantis Lietuvos Respublikos sveikatos apsaugos ministro 2002 m. liepos 8 d. įsakymu Nr. 358 patvirtintais Biocidų autorizacijos ir registracijos nuostatais (Žin., 2002, Nr.<text:s/></text:span><text:a xlink:href="https://www.e-tar.lt/portal/lt/legalAct/TAR.B981DD8B3AC4" office:target-frame-name="_blank" xlink:show="new"><text:span text:style-name="T344">79-3361</text:span></text:a><text:span text:style-name="T345">) ir 2002 m. rugpjūčio 14 d. įsakymu Nr. 421 patvirtintomis Biocidų autorizacijos ir registracijos taisyklėmis (Žin., 2002, Nr.<text:s/></text:span><text:a xlink:href="https://www.e-tar.lt/portal/lt/legalAct/TAR.09D6A58CD779" office:target-frame-name="_blank" xlink:show="new"><text:span text:style-name="T346">87-3760</text:span></text:a><text:span text:style-name="T347">). Dezinfekuojama tokiu būdu, kad nebūtų pakenkta bičių sveikatai. Patalpų, avilių, bitininkystės priemonių valymui ir dezinfekcijai gali būti naudojamas kalio ir natrio šarmas, vanduo ir vandens garai, vandenilio peroksidas, natūralūs augalų ekstraktai, citrinos, acto, skruzdžių, pieno ir oksalo rūgštys, alkoholis. Bityno teritorijos dezinfekcijai galima naudoti kalkių pieną, kalkes, negesintas kalkes.</text:span></text:p>
      <text:p text:style-name="P348"><text:span text:style-name="T349">29</text:span><text:span text:style-name="T350">. Dezinfekantai turi būti laikomi patalpose, kuriose nelaikomos bitininkystės priemonės ir bitininkystės produktai.</text:span></text:p>
      <text:p text:style-name="P351"/>
      <text:p text:style-name="P352"><text:span text:style-name="T353">viii</text:span><text:span text:style-name="T354">.<text:s/></text:span><text:span text:style-name="T355">BIČIŲ užkrečiamosios LIGOS</text:span></text:p>
      <text:p text:style-name="P356"/>
      <text:p text:style-name="P357"><text:span text:style-name="T358">30</text:span><text:span text:style-name="T359">. Privalomos registruoti bičių ligos yra akarozė, amerikinis puvinys, europinis puvinys, nozematozė, varozė, mažasis avilių vabalas. Esant reikalui, gali būti kontroliuojamos šios ligos: maišialigė, kalkiniai perai (askosferozė), akmeniniai perai, bičių paralyžius.</text:span></text:p>
      <text:p text:style-name="P360"/>
      <text:p text:style-name="P361"><text:span text:style-name="T362">Ix</text:span><text:span text:style-name="T363">.<text:s/></text:span><text:span text:style-name="T364">BIČIŲ LIGŲ DIAGNOZAVIMAS</text:span></text:p>
      <text:p text:style-name="P365"/>
      <text:p text:style-name="P366"><text:span text:style-name="T367">31</text:span><text:span text:style-name="T368">. Nacionalinė veterinarijos laboratorija yra Lietuvos Respublikos kontrolinė bičių ligų laboratorija. Ji kontroliuoja ir koordinuoja bičių užkrečiamųjų ligų tyrimo metodų ir metodikos diegimą Lietuvos Respublikoje, atlieka mėginių tyrimus, patvirtina tyrimų rezultatus, gautus kitose laboratorijose, organizuoja lyginamuosius tyrimus.</text:span></text:p>
      <text:p text:style-name="P369"><text:span text:style-name="T370">32</text:span><text:span text:style-name="T371">. Mėginius ima, pakuoja ir siunčia į laboratoriją tirti pagal nurodytas taisykles (4 priedas) bitininkas.</text:span></text:p>
      <text:p text:style-name="P372"/>
      <text:p text:style-name="P373"><text:span text:style-name="T374">X</text:span><text:span text:style-name="T375">.<text:s/></text:span><text:span text:style-name="T376">PREKYBA BITININKYSTĖS PRODUKTAIS, SKIRTAIS NAUDOTI BITININKYSTĖJE</text:span></text:p>
      <text:p text:style-name="P377"/>
      <text:p text:style-name="P378"><text:span text:style-name="T379">33</text:span><text:span text:style-name="T380">. Bitininkystės produktais, skirtais naudoti bitininkystėje, leidžiama prekiauti, jeigu jie:</text:span></text:p>
      <text:p text:style-name="P381"><text:span text:style-name="T382">33.1</text:span><text:span text:style-name="T383">. gauti iš bityno, kuriame netaikomi apribojimai dėl bičių užkrečiamųjų ligų;</text:span></text:p>
      <text:p text:style-name="P384"><text:span text:style-name="T385">33.2</text:span><text:span text:style-name="T386">. surinkti teritorijoje, aplink kurią 3 kilometrų spinduliu paskutines 30 dienų netaikomi apribojimai dėl amerikinio puvinio.</text:span></text:p>
      <text:p text:style-name="P387"><text:span text:style-name="T388">34</text:span><text:span text:style-name="T389">. Parduodant bitininkystės produktus Lietuvos Respublikoje arba keičiant vaško žaliavą turi būti pateikiamas bityno pasas.</text:span></text:p>
      <text:p text:style-name="P390"><text:span text:style-name="T391">35</text:span><text:span text:style-name="T392">. Prekybai su Europos Sąjungos šalimis bitininkystės produktais, skirtais naudoti bitininkystėje, siuntėjas išduoda laisvos formos prekybos dokumentą arba kokybės pažymėjimą.</text:span></text:p>
      <text:p text:style-name="P393"/>
      <text:p text:style-name="P394"><text:span text:style-name="T395">XI</text:span><text:span text:style-name="T396">.<text:s/></text:span><text:span text:style-name="T397">bIČIŲ GEROVĖ</text:span></text:p>
      <text:p text:style-name="P398"/>
      <text:p text:style-name="P399"><text:span text:style-name="T400">36</text:span><text:span text:style-name="T401">. Draudžiama:</text:span></text:p>
      <text:p text:style-name="P402"><text:span text:style-name="T403">36.1</text:span><text:span text:style-name="T404">. žudyti bites imant bitininkystės produktus;</text:span></text:p>
      <text:p text:style-name="P405"><text:span text:style-name="T406">36.2</text:span><text:span text:style-name="T407">. nukirpti sparnus bitei motinėlei; keičiant bitę motinėlę, senoji bitė motinėlė gali būti nužudoma;</text:span></text:p>
      <text:p text:style-name="P408"><text:span text:style-name="T409">36.3</text:span><text:span text:style-name="T410">. žudyti tranų perus, išskyrus užsikrėtimo varoze atveju;</text:span></text:p>
      <text:p text:style-name="P411"><text:span text:style-name="T412">36.4</text:span><text:span text:style-name="T413">. naudoti sintetinius repelentus imant medų;</text:span></text:p>
      <text:p text:style-name="P414"><text:span text:style-name="T415">36.5</text:span><text:span text:style-name="T416">. imti medų iš korių, kuriuose yra perų.</text:span></text:p>
      <text:p text:style-name="P417"/>
      <text:p text:style-name="P418"><text:span text:style-name="T419">XII</text:span><text:span text:style-name="T420">.<text:s/></text:span><text:span text:style-name="T421">BITININKYSTĖS PRODUKTŲ TVARKYMAS</text:span></text:p>
      <text:p text:style-name="P422"/>
      <text:p text:style-name="P423"><text:span text:style-name="T424">37</text:span><text:span text:style-name="T425">. Aviliai ir korių rėmai turi būti pagaminti iš medžiagų, kurios neteršia aplinkos ir bitininkystės produktų.</text:span></text:p>
      <text:p text:style-name="P426"><text:span text:style-name="T427">38</text:span><text:span text:style-name="T428">. Bitininkystės produktai turi būti gaminami, perdirbami, laikomi pagal Lietuvos higienos normą HN 15:2003 „Maisto higiena“, patvirtintą Lietuvos Respublikos sveikatos apsaugos ministro 2003 m. liepos 1 d. įsakymu Nr. V-392 (Žin., 2003, Nr.<text:s/></text:span><text:a xlink:href="https://www.e-tar.lt/portal/lt/legalAct/TAR.29FAAEB01F35" office:target-frame-name="_blank" xlink:show="new"><text:span text:style-name="T429">70-3205</text:span></text:a><text:span text:style-name="T430">).</text:span></text:p>
      <text:p text:style-name="P431"><text:span text:style-name="T432">39</text:span><text:span text:style-name="T433">. Medus turi būti tiriamas pagal Medaus techninį reglamentą, patvirtintą žemės ūkio ministro 2003 m. rugpjūčio 12 d. įsakymu Nr. 3D-333 (Žin., 2003, Nr. 81(1)-3714).</text:span></text:p>
      <text:p text:style-name="P434"><text:span text:style-name="T435">40</text:span><text:span text:style-name="T436">. Turi būti atliekamas medaus mėginių tyrimas dėl kenksmingų medžiagų ir medžiagų liekanų.</text:span></text:p>
      <text:p text:style-name="P437"/>
      <text:p text:style-name="P438"><text:span text:style-name="T439">XiIi</text:span><text:span text:style-name="T440">.<text:s/></text:span><text:span text:style-name="T441">BITININKŲ IR JŲ VISUOMENINIŲ ORGANIZACIJŲ VAIDMUO</text:span></text:p>
      <text:p text:style-name="P442"/>
      <text:p text:style-name="P443"><text:span text:style-name="T444">41</text:span><text:span text:style-name="T445">. Lietuvos bitininkų sąjunga, bitininkų draugijos ir kitos bitininkų visuomeninės organizacijos turi aktyviai dalyvauti įgyvendinant šiuos Reikalavimus, rūpintis savo narių mokymu ir švietimu, dalyvauti rengiant bičių sveikatinimo ir bičių prevencijos priemonių įgyvendinimo strategiją.</text:span></text:p>
      <text:p text:style-name="P446"><text:span text:style-name="T447">42</text:span><text:span text:style-name="T448">. Bitininkai gali:</text:span></text:p>
      <text:p text:style-name="P449"><text:span text:style-name="T450">42.1</text:span><text:span text:style-name="T451">. imti mėginius bičių užkrečiamųjų ligų ir kenksmingų medžiagų, medžiagų liekanų tyrimams, išskyrus mėginius, imamus valstybinės veterinarinės kontrolės metu;</text:span></text:p>
      <text:p text:style-name="P452"><text:span text:style-name="T453">42.2</text:span><text:span text:style-name="T454">. gydyti bites privataus veterinarijos gydytojo skirtais vaistais, užregistruotais Veterinarinių vaistų registre.</text:span></text:p>
      <text:p text:style-name="P455"><text:span text:style-name="T456">43</text:span><text:span text:style-name="T457">. Bitininkai turi vykdyti:</text:span></text:p>
      <text:p text:style-name="P458"><text:span text:style-name="T459">43.1</text:span><text:span text:style-name="T460">. šiuos Reikalavimus;</text:span></text:p>
      <text:p text:style-name="P461"><text:span text:style-name="T462">43.2</text:span><text:span text:style-name="T463">. valstybinio veterinarijos gydytojo nurodymus.</text:span></text:p>
      <text:p text:style-name="P464">______________</text:p>
      <text:p text:style-name="P465">Bitynų, bitininkystės produktų ir bičių</text:p>
      <text:p text:style-name="P466">užkrečiamųjų ligų kontrolės reikalavimų</text:p>
      <text:p text:style-name="P467">1<text:s/>priedas</text:p>
      <text:p text:style-name="P468"/>
      <text:p text:style-name="P469"><text:span text:style-name="T470">________________ VALSTYBINĖ MAISTO IR VETERINARIJOS TARNYBA</text:span></text:p>
      <text:p text:style-name="P471"/>
      <text:h text:style-name="P472" text:outline-level="3">BITYNO PASAS</text:h>
      <text:p text:style-name="P473">_______________ Nr. ___________</text:p>
      <text:p text:style-name="P474">(data)</text:p>
      <text:p text:style-name="P475"/>
      <text:p text:style-name="P476"><text:tab/></text:p>
      <text:p text:style-name="P477"><text:tab/>(bityno savininko ar atsakingojo asmens pareigos, vardas, pavardė, adresas)</text:p>
      <text:p text:style-name="P478"/>
      <text:p text:style-name="P479"><text:tab/></text:p>
      <text:p text:style-name="Normal"/>
      <text:p text:style-name="P480"><text:tab/>,</text:p>
      <text:p text:style-name="Normal"/>
      <text:p text:style-name="P481">telefonas<text:s/><text:tab/>, faksas _________________, el. paštas _________</text:p>
      <text:p text:style-name="P482"/>
      <text:p text:style-name="Normal">Bitynui suteiktas ekologinio bityno statusas<text:s/><text:span text:style-name="T483"></text:span></text:p>
      <text:p text:style-name="Normal"/>
      <text:p text:style-name="Normal">Bityno veiklos rūšis:</text:p>
      <text:p text:style-name="Normal">1. Veisimas:</text:p>
      <text:p text:style-name="P484"/>
      <text:p text:style-name="Normal">Bičių motinėlės<text:s/><text:span text:style-name="T485"></text:span><text:s/><text:tab/>Bitės<text:s/><text:span text:style-name="T486"></text:span><text:s/><text:tab/>Tranai<text:s/><text:span text:style-name="T487"></text:span><text:s/></text:p>
      <text:p text:style-name="Normal"/>
      <text:p text:style-name="Normal">2. Bitininkystės produktų gamyba:</text:p>
      <text:p text:style-name="Normal"/>
      <text:p text:style-name="Normal">Medus<text:s/><text:span text:style-name="T488"></text:span><text:s/><text:tab/>Pienelis<text:s/><text:span text:style-name="T489"></text:span><text:s/><text:tab/>Duonelė<text:s/><text:span text:style-name="T490"></text:span><text:s/><text:tab/>Žiedadulkės<text:s/><text:span text:style-name="T491"></text:span></text:p>
      <text:p text:style-name="Normal"/>
      <text:p text:style-name="Normal">Pikis<text:s/><text:span text:style-name="T492"></text:span><text:s/><text:tab/>Vaškas<text:s/><text:span text:style-name="T493"></text:span><text:s/><text:tab/>Nuodai<text:s/><text:span text:style-name="T494"></text:span><text:s/><text:tab/>Kita<text:s/><text:span text:style-name="T495"></text:span></text:p>
      <text:p text:style-name="Normal"/>
      <text:p text:style-name="Normal"/>
      <text:p text:style-name="P496"><text:tab/><text:tab/><text:tab/><text:tab/><text:tab/></text:p>
      <text:p text:style-name="P497">(viršininkas)<text:tab/>(parašas)<text:tab/>(vardas, pavardė)</text:p>
      <text:p text:style-name="P498"/>
      <text:h text:style-name="P499" text:outline-level="4">DUOMENYS APIE BITYNĄ</text:h>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Data</text:p>
          </table:table-cell>
          <table:table-cell table:style-name="TableCell512">
            <text:p text:style-name="P513">Bičių šeimų skaičius</text:p>
          </table:table-cell>
          <table:table-cell table:style-name="TableCell514">
            <text:p text:style-name="P515">Bityno statusas</text:p>
          </table:table-cell>
          <table:table-cell table:style-name="TableCell516">
            <text:p text:style-name="P517">Valstybinio vet. gyd. vardas, pavardė, paraša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LABORATORINIŲ TYRIMŲ REZULTATA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Mėginio paėmimo data</text:p>
          </table:table-cell>
          <table:table-cell table:style-name="TableCell543" table:number-columns-spanned="3">
            <text:p text:style-name="P544">Paimta patologinė medžiaga</text:p>
          </table:table-cell>
          <table:covered-table-cell/>
          <table:covered-table-cell/>
          <table:table-cell table:style-name="TableCell545" table:number-rows-spanned="2">
            <text:p text:style-name="P546">Tyrimų data ir protokolo Nr.</text:p>
          </table:table-cell>
          <table:table-cell table:style-name="TableCell547" table:number-rows-spanned="2">
            <text:p text:style-name="P548">Tyrimo metodas</text:p>
          </table:table-cell>
          <table:table-cell table:style-name="TableCell549" table:number-rows-spanned="2">
            <text:p text:style-name="P550">Tyrimo rezultatai</text:p>
          </table:table-cell>
        </table:table-row>
        <table:table-row table:style-name="TableRow551">
          <table:covered-table-cell>
            <text:p text:style-name="P552"/>
          </table:covered-table-cell>
          <table:table-cell table:style-name="TableCell553">
            <text:p text:style-name="P554">Mėginys</text:p>
          </table:table-cell>
          <table:table-cell table:style-name="TableCell555">
            <text:p text:style-name="P556">Mėginių skaičius</text:p>
          </table:table-cell>
          <table:table-cell table:style-name="TableCell557">
            <text:p text:style-name="P558">Mėginio tyrimo tikslas</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h text:style-name="P578" text:outline-level="4">TAIKYTOS GYDYMO IR PROFILAKTIKOS PRIEMONĖS</text:h>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Priemonių taikymo data</text:p>
          </table:table-cell>
          <table:table-cell table:style-name="TableCell591">
            <text:p text:style-name="P592">Priemonių pavadinimas</text:p>
          </table:table-cell>
          <table:table-cell table:style-name="TableCell593">
            <text:p text:style-name="P594">Naudoti veterinariniai vaistai ar medžiagos</text:p>
          </table:table-cell>
          <table:table-cell table:style-name="TableCell595">
            <text:p text:style-name="P596">Naudota dozė arba koncentracija</text:p>
          </table:table-cell>
          <table:table-cell table:style-name="TableCell597">
            <text:p text:style-name="P598">Išlauka</text:p>
          </table:table-cell>
          <table:table-cell table:style-name="TableCell599">
            <text:p text:style-name="P600">Gydytų šeimų skaičius</text:p>
          </table:table-cell>
          <table:table-cell table:style-name="TableCell601">
            <text:p text:style-name="P602">Asmens pareigos, vardas, pavardė, paraša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h text:style-name="P619" text:outline-level="4">BIČIŲ JUDĖJIMO DUOMENYS</text:h>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Data</text:p>
          </table:table-cell>
          <table:table-cell table:style-name="TableCell635" table:number-columns-spanned="4">
            <text:p text:style-name="P636">Įvežta iš kitų Lietuvos Respublikos bitynų</text:p>
          </table:table-cell>
          <table:covered-table-cell/>
          <table:covered-table-cell/>
          <table:covered-table-cell/>
          <table:table-cell table:style-name="TableCell637" table:number-columns-spanned="4">
            <text:p text:style-name="P638">Įvežta iš kitų šalių</text:p>
          </table:table-cell>
          <table:covered-table-cell/>
          <table:covered-table-cell/>
          <table:covered-table-cell/>
          <table:table-cell table:style-name="TableCell639" table:number-rows-spanned="2">
            <text:p text:style-name="P640"><text:span text:style-name="T641">Asmens pareigos, vardas, pavardė, parašas</text:span></text:p>
          </table:table-cell>
        </table:table-row>
        <table:table-row table:style-name="TableRow642">
          <table:covered-table-cell>
            <text:p text:style-name="P643"/>
          </table:covered-table-cell>
          <table:table-cell table:style-name="TableCell644">
            <text:p text:style-name="P645">Data</text:p>
          </table:table-cell>
          <table:table-cell table:style-name="TableCell646">
            <text:p text:style-name="P647">Rajonas</text:p>
          </table:table-cell>
          <table:table-cell table:style-name="TableCell648">
            <text:p text:style-name="P649">Bityno paso Nr.</text:p>
          </table:table-cell>
          <table:table-cell table:style-name="TableCell650">
            <text:p text:style-name="P651">Šeimų skaičius</text:p>
          </table:table-cell>
          <table:table-cell table:style-name="TableCell652">
            <text:p text:style-name="P653">Įvežimo</text:p>
            <text:p text:style-name="P654">data</text:p>
          </table:table-cell>
          <table:table-cell table:style-name="TableCell655">
            <text:p text:style-name="P656">Valstybė</text:p>
          </table:table-cell>
          <table:table-cell table:style-name="TableCell657">
            <text:p text:style-name="P658">Bityno paso Nr.</text:p>
          </table:table-cell>
          <table:table-cell table:style-name="TableCell659">
            <text:p text:style-name="P660">Šeimų skaič.</text:p>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INFORMACIJA APIE BITININKYSTĖS PRODUKTU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Data</text:p>
          </table:table-cell>
          <table:table-cell table:style-name="TableCell694">
            <text:p text:style-name="P695">Bitininkystės produkto pavadinimas</text:p>
          </table:table-cell>
          <table:table-cell table:style-name="TableCell696">
            <text:p text:style-name="P697">Mato vnt.</text:p>
          </table:table-cell>
          <table:table-cell table:style-name="TableCell698">
            <text:p text:style-name="P699">Asmens pareigos, vardas, pavardė, paraša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KENKSMINGŲ MEDŽIAGŲ IR MEDŽIAGŲ LIEKANŲ BITININKYSTĖS PRODUKTUOSE NUSTATYM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Mėginio paėmimo data</text:p>
          </table:table-cell>
          <table:table-cell table:style-name="TableCell726">
            <text:p text:style-name="P727">Mėginio pavadi-nimas</text:p>
          </table:table-cell>
          <table:table-cell table:style-name="TableCell728">
            <text:p text:style-name="P729">Mėginių skaičius</text:p>
          </table:table-cell>
          <table:table-cell table:style-name="TableCell730">
            <text:h text:style-name="P731" text:outline-level="3">Tyrimo tikslas</text:h>
          </table:table-cell>
          <table:table-cell table:style-name="TableCell732">
            <text:p text:style-name="P733">Tyrimo data ir protokolo Nr.</text:p>
          </table:table-cell>
          <table:table-cell table:style-name="TableCell734">
            <text:p text:style-name="P735">Tyrimo metodas</text:p>
          </table:table-cell>
          <table:table-cell table:style-name="TableCell736">
            <text:p text:style-name="P737">Tyrimo rezultatai</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Normal"/>
      <text:p text:style-name="P755">______________</text:p>
      <text:p text:style-name="P756">Bitynų, bitininkystės produktų ir bičių<text:s/></text:p>
      <text:p text:style-name="P757">užkrečiamųjų ligų kontrolės reikalavimų</text:p>
      <text:p text:style-name="P758">2<text:s/>priedas</text:p>
      <text:p text:style-name="P759"/>
      <text:h text:style-name="P760" text:outline-level="4"><text:span text:style-name="T761">BITYNŲ PASŲ REGISTRAVIMO ŽURNALAS</text:span></text:h>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Prašymo data<text:s/></text:p>
          </table:table-cell>
          <table:table-cell table:style-name="TableCell774">
            <text:p text:style-name="P775">Bityno savininko ar atsakingojo asmens vardas, pavardė, adresas, kontaktiniai duomenys</text:p>
          </table:table-cell>
          <table:table-cell table:style-name="TableCell776">
            <text:p text:style-name="P777">Bityno pavadinimas ir adresas<text:s/></text:p>
          </table:table-cell>
          <table:table-cell table:style-name="TableCell778">
            <text:p text:style-name="P779">Pasui suteiktas Nr.</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______________</text:p>
      <text:p text:style-name="P792">Bitynų, bitininkystės produktų ir bičių</text:p>
      <text:p text:style-name="P793">užkrečiamųjų ligų kontrolės reikalavimų</text:p>
      <text:p text:style-name="P794">3<text:s/>priedas</text:p>
      <text:p text:style-name="P795"/>
      <text:p text:style-name="P796"><text:span text:style-name="T797">_______________</text:span><text:span text:style-name="T798">VALSTYBINĖ MAISTO IR VETERINARIJOS TARNYBA</text:span></text:p>
      <text:p text:style-name="P799"/>
      <text:h text:style-name="P800" text:outline-level="4">BITYNO PATIKRINIMO AKTAS</text:h>
      <text:p text:style-name="P801"/>
      <text:p text:style-name="P802">_______________ Nr. ___________</text:p>
      <text:p text:style-name="P803"><text:tab/>(data)</text:p>
      <text:p text:style-name="P804">_________</text:p>
      <text:p text:style-name="P805">(vieta)</text:p>
      <text:p text:style-name="P806"/>
      <text:p text:style-name="P807"><text:tab/>,</text:p>
      <text:p text:style-name="P808"><text:tab/>(valstybinio vet. gyd. vardas, pavardė)</text:p>
      <text:p text:style-name="P809">vykdydamas<text:s/><text:tab/>, dalyvaujant</text:p>
      <text:p text:style-name="P810"><text:tab/>(nurodyti tikrinimo pagrindą)</text:p>
      <text:p text:style-name="P811"><text:tab/></text:p>
      <text:p text:style-name="P812"><text:span text:style-name="T813"><text:tab/></text:span><text:span text:style-name="T814">(bityno savininko ar atsakingojo asmens pareigos, vardas, pavardė)</text:span></text:p>
      <text:p text:style-name="P815"><text:tab/>,</text:p>
      <text:p text:style-name="P816">patikrino, ar<text:s/><text:tab/></text:p>
      <text:p text:style-name="P817"><text:tab/></text:p>
      <text:p text:style-name="P818"><text:span text:style-name="T819"><text:tab/></text:span><text:span text:style-name="T820">(bityno pavadinimas, adresas, telefonas)</text:span></text:p>
      <text:p text:style-name="P821">atitinka<text:s/><text:tab/><text:s/>reikalavimus.</text:p>
      <text:h text:style-name="P822" text:outline-level="4"><text:span text:style-name="T823"><text:tab/></text:span><text:span text:style-name="T824">(teisės akto pavadinimas)</text:span></text:h>
      <text:h text:style-name="P825" text:outline-level="4">Anksčiau bitynas buvo/nebuvo (netinkamą žodį išbraukti) tikrintas:</text:h>
      <text:p text:style-name="P826"><text:tab/></text:p>
      <text:p text:style-name="P827"><text:tab/><text:span text:style-name="T828">(jei buvo tikrintas, nurodyti tikrinimo datą ir akto Nr.)</text:span></text:p>
      <text:h text:style-name="P829" text:outline-level="4"/>
      <text:h text:style-name="P830" text:outline-level="4">DUOMENYS APIE BITYNĄ</text:h>
      <text:p text:style-name="P831"/>
      <text:p text:style-name="P832">Bityno paso numeris:<text:s/><text:tab/></text:p>
      <text:p text:style-name="P833">Bityne laikomų bičių šeimų skaičius:<text:tab/></text:p>
      <text:p text:style-name="P834">Bičių šeimų judėjimo duomenys:<text:s/></text:p>
      <text:p text:style-name="Normal">Įvežta bičių šeimų iš Europos Sąjungos valstybių ir Lietuvos Respublikos bitynų</text:p>
      <text:p text:style-name="P835"><text:tab/></text:p>
      <text:p text:style-name="P836"><text:tab/><text:span text:style-name="T837">(valstybė, data, skaičius, dokumento Nr.)<text:s/></text:span></text:p>
      <text:p text:style-name="Normal"/>
      <text:p text:style-name="Normal">Įvežta bičių šeimų iš trečiųjų šalių<text:s/></text:p>
      <text:p text:style-name="P838"><text:tab/><text:s/></text:p>
      <text:p text:style-name="P839"><text:tab/><text:span text:style-name="T840">(valstybė, data, skaičius, dokumento Nr.)</text:span></text:p>
      <text:p text:style-name="P841">Iš bityno išvežta bičių šeimų<text:s/><text:tab/></text:p>
      <text:p text:style-name="P842"><text:tab/></text:p>
      <text:p text:style-name="P843"><text:tab/><text:span text:style-name="T844">(valstybė, data, skaičius, dokumento Nr.)</text:span><text:s/></text:p>
      <text:p text:style-name="P845"/>
      <text:p text:style-name="P846"><text:span text:style-name="T847">BITYNO TIKRINIMO DUOMENY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able:number-rows-spanned="2">
            <text:h text:style-name="P855" text:outline-level="3">Objektas</text:h>
          </table:table-cell>
          <table:table-cell table:style-name="TableCell856" table:number-columns-spanned="2">
            <text:h text:style-name="P857" text:outline-level="3">Žymėti X</text:h>
          </table:table-cell>
          <table:covered-table-cell/>
        </table:table-row>
        <table:table-row table:style-name="TableRow858">
          <table:covered-table-cell>
            <text:p text:style-name="P859"/>
          </table:covered-table-cell>
          <table:table-cell table:style-name="TableCell860">
            <text:p text:style-name="P861">Taip</text:p>
          </table:table-cell>
          <table:table-cell table:style-name="TableCell862">
            <text:p text:style-name="P863">Ne</text:p>
          </table:table-cell>
        </table:table-row>
        <table:table-row table:style-name="TableRow864">
          <table:table-cell table:style-name="TableCell865">
            <text:p text:style-name="P866">Bitynas pastatytas toliau kaip 3 kilometrų atstumu nuo sąvartynų, atliekų valymo, surinkimo, perdirbimo ir naikinimo objektų, užterštų vandens telkinių ir kitų užterštų teritorijų</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Bitynas pastatytas teritorijoje, kurioje bitės galėtų surinkti pakankamą kiekį nektaro, lipčiaus, žiedadulkių ir gauti švaraus vanden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Bitynas įkurtas atsižvelgiant į medingų augalų geografinį išdėstymą, kad prie jų bitės neskristų per judrias gatves, kelius, gyvulių varymo kelius, mokyklų bei vaikų darželių teritorijas ir kitas žmonių poilsio ir gyvenamąsias teritorijas, masinio žmonių susibūrimo vietas</text:p>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Bitynas yra teritorijoje, kurioje netaikomi apribojimai dėl bičių užkrečiamųjų ligų</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Bitynas yra ekologini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Bitynas yra veislini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Bitynas turi bityno pasą</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Pildomas bityno pas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Bityne taikytos gydymo ir profilaktikos priemonė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Bityne taikytos valymo ir dezinfekcijos priemonės</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Bityne taikytos dezinsekcijos ir deratizacijos priemonė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Bityne yra dezinfekcinių medžiagų sandėli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tlikti bitininkystės produktų kokybės ir sudėties tyrimai<text: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itininkystės produktai tirti dėl kenksmingų medžiagų ir medžiagų liekanų</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7">
            <text:p text:style-name="P965">Bitynas turi statusą:<text:s/></text:p>
            <text:p text:style-name="P966">akaroze neužkrėsto bityno</text:p>
            <text:p text:style-name="P967">amerikiniu puviniu neužkrėsto bityno</text:p>
            <text:p text:style-name="P968">europiniu puviniu neužkrėsto bityno</text:p>
            <text:p text:style-name="P969">nozematoze neužkrėsto bityno</text:p>
            <text:p text:style-name="P970">varoze neužkrėsto bityno</text:p>
            <text:p text:style-name="P971">mažuoju avilių vabalu neužkrėsto bityno</text:p>
            <text:p text:style-name="P972">kitų ligų neužkrėsto bityno</text:p>
          </table: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Bitės tikrinimo dieną yra kliniškai sveiko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Aviliai ir korių rėmai pagaminti iš medžiagų, kurios neteršia aplinkos ir bitininkystės produktų<text: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ėra aplaidumo ir netinkamos bityno priežiūros</text:p>
          </table:table-cell>
          <table:table-cell table:style-name="TableCell1028">
            <text:p text:style-name="P1029"/>
          </table:table-cell>
          <table:table-cell table:style-name="TableCell1030">
            <text:p text:style-name="P1031"/>
          </table:table-cell>
        </table:table-row>
      </table:table>
      <text:h text:style-name="P1032" text:outline-level="4"/>
      <text:h text:style-name="P1033" text:outline-level="4">ATLIKTŲ LABORATORINIŲ TYRIMŲ REZULTATAI</text:h>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Tyrimo tikslas</text:p>
          </table:table-cell>
          <table:table-cell table:style-name="TableCell1046" table:number-rows-spanned="2">
            <text:h text:style-name="P1047" text:outline-level="3">Mėginių skaičius</text:h>
          </table:table-cell>
          <table:table-cell table:style-name="TableCell1048" table:number-columns-spanned="3">
            <text:h text:style-name="P1049" text:outline-level="3">Tyrimo rezultatas</text:h>
          </table:table-cell>
          <table:covered-table-cell/>
          <table:covered-table-cell/>
          <table:table-cell table:style-name="TableCell1050" table:number-rows-spanned="2">
            <text:p text:style-name="P1051">Laboratorijos pavadinimas</text:p>
          </table:table-cell>
          <table:table-cell table:style-name="TableCell1052" table:number-rows-spanned="2">
            <text:p text:style-name="P1053">Protokolo Nr. ir data</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igiamas</text:p>
          </table:table-cell>
          <table:table-cell table:style-name="TableCell1059">
            <text:p text:style-name="P1060">Neigiamas</text:p>
          </table:table-cell>
          <table:table-cell table:style-name="TableCell1061">
            <text:p text:style-name="P1062">Netirta</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Amerikinis puvinys</text:p>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Europinis puviny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ext:p text:style-name="P1098"/>
          </table:table-cell>
        </table:table-row>
        <table:table-row table:style-name="TableRow1099">
          <table:table-cell table:style-name="TableCell1100">
            <text:p text:style-name="P1101">Varozė</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ext:p text:style-name="P1114"/>
          </table:table-cell>
        </table:table-row>
        <table:table-row table:style-name="TableRow1115">
          <table:table-cell table:style-name="TableCell1116">
            <text:p text:style-name="P1117">Akarozė</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Nozematozė</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Bičių paralyžiu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Maišialigė</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Kalkiniai perai (askosferozė)</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Akmeniniai per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Mažasis avilių vabal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itos ligos (nurodyt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Nurodymai:<text:s/><text:tab/></text:p>
      <text:p text:style-name="P1237"><text:tab/></text:p>
      <text:p text:style-name="P1238"><text:tab/></text:p>
      <text:p text:style-name="P1239"><text:tab/></text:p>
      <text:p text:style-name="P1240"/>
      <text:p text:style-name="P1241">Išvados:<text:tab/></text:p>
      <text:p text:style-name="P1242"><text:tab/></text:p>
      <text:p text:style-name="P1243"><text:tab/></text:p>
      <text:p text:style-name="P1244"/>
      <text:p text:style-name="Normal">Surašyti akto ____ egzemplioriai ir perduoti:</text:p>
      <text:p text:style-name="Normal">1. ___________________________________</text:p>
      <text:p text:style-name="Normal">2. ___________________________________</text:p>
      <text:p text:style-name="Normal">3. ___________________________________</text:p>
      <text:p text:style-name="Normal"/>
      <text:p text:style-name="Normal">Tikrino</text:p>
      <text:p text:style-name="P1245"><text:tab/><text:tab/><text:tab/><text:tab/><text:tab/></text:p>
      <text:p text:style-name="P1246"><text:tab/>(pareigos)<text:tab/>(parašas)<text:tab/>(vardas, pavardė)</text:p>
      <text:p text:style-name="Normal"/>
      <text:p text:style-name="Normal"/>
      <text:p text:style-name="Normal">Dalyvavo<text:s/></text:p>
      <text:p text:style-name="P1247"><text:tab/><text:tab/><text:tab/><text:tab/><text:tab/></text:p>
      <text:p text:style-name="P1248"><text:tab/>(pareigos)<text:tab/>(parašas)<text:tab/>(vardas, pavardė)</text:p>
      <text:p text:style-name="Normal"/>
      <text:p text:style-name="Normal"/>
      <text:p text:style-name="Normal">Su aktu susipažinau ir vieną egzempliorių gavau</text:p>
      <text:p text:style-name="Normal"/>
      <text:p text:style-name="Normal">Bityno savininkas ar atsakingasis asmuo<text:s/></text:p>
      <text:p text:style-name="Normal">______________________________<text:s/></text:p>
      <text:p text:style-name="P1249"><text:tab/>(parašas, vardas, pavardė)</text:p>
      <text:p text:style-name="P1250">_____________</text:p>
      <text:p text:style-name="P1251">(data)</text:p>
      <text:p text:style-name="P1252"><text:span text:style-name="T1253">______________</text:span></text:p>
      <text:p text:style-name="P1254"><text:span text:style-name="T1255">Bitynų, bitininkystės produktų ir bičių<text:s/></text:span></text:p>
      <text:p text:style-name="P1256">užkrečiamųjų ligų kontrolės reikalavimų</text:p>
      <text:p text:style-name="P1257"><text:span text:style-name="T1258">4</text:span><text:span text:style-name="T1259"><text:s/>priedas</text:span></text:p>
      <text:p text:style-name="P1260"/>
      <text:p text:style-name="P1261"><text:span text:style-name="T1262">MĖGINIŲ ĖMIMO, PAKAVIMO IR SIUNTIMO TIRTI TAISYKLĖS</text:span></text:p>
      <text:p text:style-name="P1263"/>
      <text:p text:style-name="P1264"><text:span text:style-name="T1265">1</text:span><text:span text:style-name="T1266">. Bičių ligų priežasčių nustatymui į laboratoriją siunčiama:</text:span></text:p>
      <text:p text:style-name="P1267"><text:span text:style-name="T1268">1.1</text:span><text:span text:style-name="T1269">. susirgus bičių perams – korių mėginiai (10 x 15 cm) su sergančiomis ir žuvusiomis lėliukėmis ir/arba perais;</text:span></text:p>
      <text:p text:style-name="P1270"><text:span text:style-name="T1271">1.2</text:span><text:span text:style-name="T1272">. susirgus suaugusioms bitėms – 100–200 sergančių bičių arba neseniai mirusių bičių nuo avilio dugno iš kiekvienos bičių šeimos;</text:span></text:p>
      <text:p text:style-name="P1273"><text:span text:style-name="T1274">1.3</text:span><text:span text:style-name="T1275">. žuvus bičių šeimoms – 100–200 neseniai mirusių bičių iš viršutinio sluoksnio, taip pat korių mėginys su medumi ir bičių duona iš kiekvienos mirusios bičių šeimos;</text:span></text:p>
      <text:p text:style-name="P1276"><text:span text:style-name="T1277">1.4</text:span><text:span text:style-name="T1278">. įtarus bičių apsinuodijimą – 400–500 g gyvų bičių arba mirusių bičių nuo avilio dugno, po apsinuodijimo praėjus ne daugiau kaip 12 val.;</text:span></text:p>
      <text:p text:style-name="P1279"><text:span text:style-name="T1280">1.5</text:span><text:span text:style-name="T1281">. lipčiaus nustatymui meduje – 80 g bičių maistui skirto medaus iš kiekvienos bičių šeimos.</text:span></text:p>
      <text:p text:style-name="P1282"><text:span text:style-name="T1283">2</text:span><text:span text:style-name="T1284">. Mėginių pakavimas:</text:span></text:p>
      <text:p text:style-name="P1285"><text:span text:style-name="T1286">2.1</text:span><text:span text:style-name="T1287">. talpykla (indai, dėžutės), skirta mėginiams sudėti ir siųsti, turi būti švari, sandari, vienkartinė, pagaminta iš nedūžtančios medžiagos, kartono, polietileno, ant kiekvieno paimto mėginio talpyklos turi būti užrašomas bičių šeimos numeris;</text:span></text:p>
      <text:p text:style-name="P1288"><text:span text:style-name="T1289">2.2</text:span><text:span text:style-name="T1290">. korių mėginiai sudedami į dėžutę, atskiriami vienas nuo kito pertvarėlėmis;</text:span></text:p>
      <text:p text:style-name="P1291"><text:span text:style-name="T1292">2.3</text:span><text:span text:style-name="T1293">. sergančios arba mirusios bitės (kiekvieno avilio atskirai) sudedamos į kartonines ar kitokias dėžutes, popierinius maišelius;</text:span></text:p>
      <text:p text:style-name="P1294"><text:span text:style-name="T1295">2.4</text:span><text:span text:style-name="T1296">. sergančios bitės, įtarus apsinuodijimą, sudedamos į polietileninius maišelius, stiklinius ar plastikinius indelius;</text:span></text:p>
      <text:p text:style-name="P1297"><text:span text:style-name="T1298">2.5</text:span><text:span text:style-name="T1299">. bičių kenkėjai ir parazitai, turintys kietą apdangalą, sudedami į dėžutes arba kitokius indelius;</text:span></text:p>
      <text:p text:style-name="P1300"><text:span text:style-name="T1301">2.6</text:span><text:span text:style-name="T1302">. medus dedamas į stiklinius indus.</text:span></text:p>
      <text:p text:style-name="P1303"><text:span text:style-name="T1304">3</text:span><text:span text:style-name="T1305">. Ant kiekvieno paimto mėginio talpyklos turi būti užrašomas bičių šeimos numeris, tiksli paėmimo data ir laikas. Jei mėginius ima ir siunčia valstybinis veterinarijos gydytojas, jis surašo mėginių paėmimo aktą, kuriame turi būti nurodytas bičių šeimų skaičius, paimtų mėginių skaičius, mėginio pavadinimas, paėmimo data, laikas, bityno adresas, savininko vardas, pavardė, telefonas, el. pašto adresas, paėmimo tikslas, ir mėginių lydraštį.</text:span></text:p>
      <text:p text:style-name="P1306"><text:span text:style-name="T1307">4</text:span><text:span text:style-name="T1308">. Mėginius laboratoriniams tyrimams gali paimti privatus veterinarijos gydytojas arba bitininkas.</text:span></text:p>
      <text:p text:style-name="P1309"><text:span text:style-name="T1310">5</text:span><text:span text:style-name="T1311">. Įtarus bičių ligą, mėginiai turi būti siunčiami tirti į Nacionalinę veterinarijos laboratoriją ir jos padalinius, esančius Kaune, Panevėžyje, Šiauliuose, ar Klaipėdos VMVT laboratoriją.</text:span></text:p>
      <text:p text:style-name="P1312"><text:span text:style-name="T1313">6</text:span><text:span text:style-name="T1314">. Laboratorinių tyrimų rezultatai turi būti nurodyti bityno pase.</text:span></text:p>
      <text:p text:style-name="P1315"><text:span text:style-name="T1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0:01:00Z</meta:creation-date>
    <dc:date>2024-02-29T10:01:00Z</dc:date>
    <meta:template xlink:href="Normal.dotm" xlink:type="simple"/>
    <meta:editing-cycles>2</meta:editing-cycles>
    <meta:editing-duration>PT0S</meta:editing-duration>
    <meta:document-statistic meta:page-count="3" meta:paragraph-count="168" meta:word-count="3214" meta:character-count="25448" meta:row-count="520" meta:non-whitespace-character-count="22402"/>
  </office:meta>
</office:document-meta>
</file>