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6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keep-with-next="always" fo:break-before="page" fo:text-indent="3.543in">
        <style:tab-stops>
          <style:tab-stop style:type="left" style:position="0.6895in"/>
          <style:tab-stop style:type="left" style:position="0.7875in"/>
          <style:tab-stop style:type="left" style:position="3.1875in"/>
          <style:tab-stop style:type="left" style:position="3.9375in"/>
        </style:tab-stops>
      </style:paragraph-properties>
    </style:style>
    <style:style style:name="P66" style:parent-style-name="Normal" style:family="paragraph">
      <style:paragraph-properties fo:keep-with-next="always" fo:text-indent="3.543in">
        <style:tab-stops>
          <style:tab-stop style:type="left" style:position="0.6895in"/>
          <style:tab-stop style:type="left" style:position="0.7875in"/>
          <style:tab-stop style:type="left" style:position="3.1875in"/>
          <style:tab-stop style:type="left" style:position="3.937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keep-with-next="always" fo:text-indent="3.543in">
        <style:tab-stops>
          <style:tab-stop style:type="left" style:position="0.6895in"/>
          <style:tab-stop style:type="left" style:position="0.7875in"/>
          <style:tab-stop style:type="left" style:position="3.1875in"/>
          <style:tab-stop style:type="left" style:position="3.937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keep-with-next="always" fo:text-indent="3.543in">
        <style:tab-stops>
          <style:tab-stop style:type="left" style:position="0.6895in"/>
          <style:tab-stop style:type="left" style:position="0.7875in"/>
          <style:tab-stop style:type="left" style:position="3.1875in"/>
          <style:tab-stop style:type="left" style:position="3.93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letter-kerning="true" style:font-size-complex="12pt"/>
    </style:style>
    <style:style style:name="P71" style:parent-style-name="Normal" style:family="paragraph">
      <style:paragraph-properties fo:text-indent="3.543in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indent="3.543in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indent="3.543in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indent="3.543in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TableColumn81" style:family="table-column">
      <style:table-column-properties style:column-width="2.2472in"/>
    </style:style>
    <style:style style:name="TableColumn82" style:family="table-column">
      <style:table-column-properties style:column-width="0.8923in"/>
    </style:style>
    <style:style style:name="TableColumn83" style:family="table-column">
      <style:table-column-properties style:column-width="1.8111in"/>
    </style:style>
    <style:style style:name="TableColumn84" style:family="table-column">
      <style:table-column-properties style:column-width="1.7416in"/>
    </style:style>
    <style:style style:name="Table80" style:family="table">
      <style:table-properties style:width="6.692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fo:text-transform="uppercase" fo:font-size="10pt" style:font-size-asian="10pt" style:font-size-complex="12pt"/>
    </style:style>
    <style:style style:name="TableRow90" style:family="table-row">
      <style:table-row-properties style:min-row-height="0.2041in"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fo:font-size="10pt" style:font-size-asian="10pt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fo:font-size="10pt" style:font-size-asian="10pt"/>
    </style:style>
    <style:style style:name="TableRow99" style:family="table-row">
      <style:table-row-properties style:min-row-height="0.1555in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  <style:tab-stop style:type="left" style:position="0.05in"/>
        </style:tab-stops>
      </style:paragraph-properties>
      <style:text-properties style:font-weight-complex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108" style:family="table-row">
      <style:table-row-properties style:min-row-height="0.2041in" fo:keep-together="alway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weight-complex="bold" fo:font-size="10pt" style:font-size-asian="10pt"/>
    </style:style>
    <style:style style:name="T116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weight-complex="bold" fo:font-size="10pt" style:font-size-asian="10pt"/>
    </style:style>
    <style:style style:name="P118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weight-complex="bold" fo:font-size="10pt" style:font-size-asian="10pt"/>
    </style:style>
    <style:style style:name="T120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122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weight-complex="bold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weight-complex="bold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weight-complex="bold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ableRow133" style:family="table-row">
      <style:table-row-properties style:min-row-height="0.2041in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P14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weight-complex="bold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weight-complex="bold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ableRow147" style:family="table-row">
      <style:table-row-properties style:min-row-height="0.2041in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P154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style:font-weight-complex="bold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weight-complex="bold" fo:font-size="10pt" style:font-size-asian="10pt"/>
    </style:style>
    <style:style style:name="TableRow160" style:family="table-row">
      <style:table-row-properties style:min-row-height="0.2041in"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P167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P168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Row171" style:family="table-row">
      <style:table-row-properties style:min-row-height="0.2041in" fo:keep-together="alway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180" style:family="table-row">
      <style:table-row-properties style:min-row-height="0.2041in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189" style:family="table-row">
      <style:table-row-properties style:min-row-height="0.2041in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198" style:family="table-row">
      <style:table-row-properties style:min-row-height="0.2041in"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weight-complex="bold" fo:font-size="10pt" style:font-size-asian="10pt"/>
    </style:style>
    <style:style style:name="P207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weight-complex="bold" fo:font-size="10pt" style:font-size-asian="10pt"/>
    </style:style>
    <style:style style:name="T209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weight-complex="bold" fo:font-size="10pt" style:font-size-asian="10pt"/>
    </style:style>
    <style:style style:name="P211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214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217" style:family="table-row">
      <style:table-row-properties style:min-row-height="0.2041in" fo:keep-together="alway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226" style:family="table-row">
      <style:table-row-properties style:min-row-height="0.2041in" fo:keep-together="alway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P233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P234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P235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238" style:family="table-row">
      <style:table-row-properties style:min-row-height="0.2041in" fo:keep-together="alway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weight-complex="bold" fo:font-size="10pt" style:font-size-asian="10pt"/>
    </style:style>
    <style:style style:name="T246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249" style:family="table-row">
      <style:table-row-properties style:min-row-height="0.2041in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258" style:family="table-row">
      <style:table-row-properties style:min-row-height="0.2041in" fo:keep-together="alway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267" style:family="table-row">
      <style:table-row-properties style:min-row-height="0.2041in" fo:keep-together="alway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276" style:family="table-row">
      <style:table-row-properties style:min-row-height="0.2041in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285" style:family="table-row">
      <style:table-row-properties style:min-row-height="0.2041in" fo:keep-together="alway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weight-complex="bold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ableRow296" style:family="table-row">
      <style:table-row-properties style:min-row-height="0.2041in" fo:keep-together="alway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305" style:family="table-row">
      <style:table-row-properties style:min-row-height="0.2041in" fo:keep-together="alway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P312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P315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weight-complex="bold" fo:font-size="10pt" style:font-size-asian="10pt"/>
    </style:style>
    <style:style style:name="T317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weight-complex="bold" fo:font-size="10pt" style:font-size-asian="10pt"/>
    </style:style>
    <style:style style:name="P319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weight-complex="bold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style:font-weight-complex="bold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weight-complex="bold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ableRow332" style:family="table-row">
      <style:table-row-properties style:min-row-height="0.2041in" fo:keep-together="alway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P339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342" style:family="table-row">
      <style:table-row-properties style:min-row-height="0.2041in" fo:keep-together="alway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351" style:family="table-row">
      <style:table-row-properties style:min-row-height="0.2041in"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360" style:family="table-row">
      <style:table-row-properties style:min-row-height="0.2041in" fo:keep-together="alway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369" style:parent-style-name="DefaultParagraphFont" style:family="text">
      <style:text-properties style:font-weight-complex="bold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ableRow373" style:family="table-row">
      <style:table-row-properties style:min-row-height="0.2041in" fo:keep-together="alway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382" style:family="table-row">
      <style:table-row-properties style:min-row-height="0.2041in"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P391" style:parent-style-name="Normal" style:family="paragraph">
      <style:paragraph-properties fo:text-align="justify" fo:margin-left="0.5in" fo:text-indent="0.4923in">
        <style:tab-stops>
          <style:tab-stop style:type="left" style:position="0.2875in"/>
        </style:tab-stops>
      </style:paragraph-properties>
      <style:text-properties style:font-weight-complex="bold" style:font-size-complex="12pt"/>
    </style:style>
    <style:style style:name="P392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93" style:parent-style-name="Normal" style:family="paragraph">
      <style:paragraph-properties fo:text-indent="0.4923in"/>
    </style:style>
    <style:style style:name="T3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9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VALSTYBINĖS MOKESČIŲ INSPEKCIJOS PRIE LIETUVOS RESPUBLIKOS FINANSŲ MINISTERIJOS VIRŠININKO</text:span></text:p>
      <text:p text:style-name="P9"/>
      <text:p text:style-name="P10">Į S A K Y M A S</text:p>
      <text:p text:style-name="P11">DĖL VALSTYBINĖS MOKESČIŲ INSPEKCIJOS PRIE LIETUVOS RESPUBLIKOS FINANSŲ MINISTERIJOS VIRŠININKO 2004 M. KOVO 12 D. ĮSAKYMO NR. VA-34 „DĖL PREKIŲ TIEKIMO Į KITAS EUROPOS SĄJUNGOS VALSTYBES NARES ATASKAITOS FORMOS IR JOS PILDYMO, TEIKIMO IR TIKSLINIMO TAISYKLIŲ PATVIRTINIMO“ PAKEITIMO</text:p>
      <text:p text:style-name="P12"/>
      <text:p text:style-name="P13">2005 m. kovo 21 d. Nr. VA-26</text:p>
      <text:p text:style-name="P14">Vilnius</text:p>
      <text:p text:style-name="P15"/>
      <text:p text:style-name="P16"><text:span text:style-name="T17">Vadovaudamasi Lietuvos Respublikos pridėtinės vertės mokesčio įstatymo (Žin., 2002, Nr.<text:s/></text:span><text:a xlink:href="https://www.e-tar.lt/portal/lt/legalAct/TAR.ED68997709F5" office:target-frame-name="_blank" xlink:show="new"><text:span text:style-name="T18">35-1271</text:span></text:a><text:span text:style-name="T19">; 2004, Nr.<text:s/></text:span><text:a xlink:href="https://www.e-tar.lt/portal/lt/legalAct/TAR.AC724525A9B9" office:target-frame-name="_blank" xlink:show="new"><text:span text:style-name="T20">17-505</text:span></text:a><text:span text:style-name="T21">) 88</text:span><text:span text:style-name="T22">1</text:span><text:span text:style-name="T23"><text:s/>straipsniu, Lietuvos Respublikos mokesčių administravimo įstatymu (Žin., 2004, Nr.<text:s/></text:span><text:a xlink:href="https://www.e-tar.lt/portal/lt/legalAct/TAR.3EB34933E485" office:target-frame-name="_blank" xlink:show="new"><text:span text:style-name="T24">63-2243</text:span></text:a><text:span text:style-name="T25">),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6">87-2212</text:span></text:a><text:span text:style-name="T27">; 2004, Nr. 82-2966), 18.11 punktu ir atsižvelgdama į tai, kad Belgijoje keičiama pridėtinės vertės mokesčio mokėtojų kodų struktūra, iki 2005-04-01 suteikti Belgijos pridėtinės vertės mokesčio mokėtojų kodai, sudaryti iš prefikso ir devynių skaitmenų, papildomi skaitmenų sekos pradžioje rašomu nuliu ir iki 2007-12-31 galioja ir senos, ir naujos struktūros Belgijos pridėtinės vertės mokesčio mokėtojų kodai:</text:span></text:p>
      <text:p text:style-name="P28"><text:span text:style-name="T29">1</text:span><text:span text:style-name="T30">.<text:s/></text:span><text:span text:style-name="T31">Pakeičiu</text:span><text:span text:style-name="T32"><text:s/>ir<text:s/></text:span><text:span text:style-name="T33">išdėstau</text:span><text:span text:style-name="T34"><text:s/>nauja redakcija Valstybinės mokesčių inspekcijos prie Lietuvos Respublikos finansų ministerijos (toliau – Inspekcija) viršininko 2004 m. kovo 12 d. įsakymu Nr. VA-34 patvirtintų Prekių tiekimo į kitas Europos Sąjungos valstybes nares ataskaitos FR0564 formos (toliau – FR0564 forma) pildymo, teikimo ir tikslinimo taisyklių (Žin., 2004, Nr.<text:s/></text:span><text:a xlink:href="https://www.e-tar.lt/portal/lt/legalAct/TAR.152A786F9CB4" office:target-frame-name="_blank" xlink:show="new"><text:span text:style-name="T35">43-1427</text:span></text:a><text:span text:style-name="T36">) priedą „ES valstybių narių ir jų PVM mokėtojų kodų struktūros sąrašas“ (toliau – Sąrašas, pridedama).</text:span></text:p>
      <text:p text:style-name="P37"><text:span text:style-name="T38">2</text:span><text:span text:style-name="T39">.<text:s/></text:span><text:span text:style-name="T40">Nustatau</text:span><text:span text:style-name="T41">, kad FR0564 formoje nuo 2005-04-01 iki 2007-12-31 pasirinktinai gali būti rašomi arba senos, arba naujos struktūros Belgijos pridėtinės vertės mokesčio mokėtojų kodai, o nuo 2008-01-01 turi būti rašomi tik naujos struktūros Belgijos pridėtinės vertės mokesčio mokėtojų kodai.</text:span></text:p>
      <text:p text:style-name="P42"><text:span text:style-name="T43">3</text:span><text:span text:style-name="T44">.<text:s/></text:span><text:span text:style-name="T45">Įsaka</text:span><text:span text:style-name="T46">u:</text:span></text:p>
      <text:p text:style-name="P47"><text:span text:style-name="T48">3.1</text:span><text:span text:style-name="T49">. Apskričių valstybinių mokesčių inspekcijoms (toliau – AVMI) kontroliuoti, kad pridėtinės vertės mokesčio mokėtojai vadovautųsi Sąrašu.</text:span></text:p>
      <text:p text:style-name="P50"><text:span text:style-name="T51">3.2</text:span><text:span text:style-name="T52">. Inspekcijos Informacinių technologijų departamentui 2005-04-01 valstybinės mokesčių inspekcijos informacinėse sistemose (toliau – informacinės sistemos) papildyti nuliu iš pridėtinės vertės mokesčio mokėtojų pateiktų FR0564 formų įrašytus senos struktūros Belgijos pridėtinės vertės mokesčio mokėtojų kodus, iki 2005-04-01 užtikrinti, kad būtų pritaikyta ir įdiegta AVMI programinė įranga naujos struktūros Belgijos pridėtinės vertės mokesčio mokėtojų kodams apdoroti, nuo 2005-04-01 iki 2007-12-31 pateikiamose FR0564 formose nurodytus senos struktūros Belgijos pridėtinės vertės mokesčio mokėtojų kodus įvedimo į informacinės sistemas metu papildyti nuliu.</text:span></text:p>
      <text:p text:style-name="P53"><text:span text:style-name="T54">3.3</text:span><text:span text:style-name="T55">. Atitinkamas sritis kuruojantiems Inspekcijos viršininko pavaduotojams ir pagal kompetenciją AVMI viršininkams kontroliuoti šio įsakymo vykdymą.</text:span></text:p>
      <text:p text:style-name="P56"><text:span text:style-name="T57">4</text:span><text:span text:style-name="T58">. Šis įsakymas įsigalioja nuo 2005-04-01.</text:span></text:p>
      <text:p text:style-name="P59"/>
      <text:p text:style-name="P60"/>
      <text:p text:style-name="P61"/>
      <text:p text:style-name="P62"><text:span text:style-name="T63">VIRŠININKĖ</text:span><text:span text:style-name="T64"><text:tab/>VIOLETA LATVIENĖ</text:span></text:p>
      <text:p text:style-name="P65"/>
      <text:soft-page-break/>
      <text:p text:style-name="P66">Prekių tiekimo į kitas Europos Sąjungos<text:s/></text:p>
      <text:p text:style-name="P67">valstybes nares ataskaitos FR0564 formos<text:s/></text:p>
      <text:p text:style-name="P68"><text:span text:style-name="T69">pildymo,<text:s/></text:span><text:span text:style-name="T70">teikimo ir tikslinimo taisyklių<text:s/></text:span></text:p>
      <text:p text:style-name="P71">priedas</text:p>
      <text:p text:style-name="P72">(Valstybinės mokesčių inspekcijos</text:p>
      <text:p text:style-name="P73">prie Lietuvos Respublikos finansų</text:p>
      <text:p text:style-name="P74">ministerijos viršininko 2005 m. kovo 21 d.</text:p>
      <text:p text:style-name="P75">įsakymo Nr. VA-26 redakcija)</text:p>
      <text:p text:style-name="P76"/>
      <text:p text:style-name="P77"><text:span text:style-name="T78">ES VALSTYBIŲ NARIų IR JŲ PVM MOKĖTOJŲ KODŲ Struktūros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columns-spanned="3">
              <text:p text:style-name="P87">ES valstybės narės</text:p>
            </table:table-cell>
            <table:covered-table-cell/>
            <table:covered-table-cell/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pavadinimas</text:p>
            </table:table-cell>
            <table:table-cell table:style-name="TableCell93">
              <text:p text:style-name="P94">dviraidis kodas (prefiksas)</text:p>
            </table:table-cell>
            <table:table-cell table:style-name="TableCell95">
              <text:p text:style-name="P96">PVM mokėtojų kodų struktūra (be prefiksų)</text:p>
            </table:table-cell>
            <table:table-cell table:style-name="TableCell97">
              <text:p text:style-name="P98">Pastabos</text:p>
            </table:table-cell>
          </table:table-row>
          <table:table-row table:style-name="TableRow99">
            <table:table-cell table:style-name="TableCell100">
              <text:p text:style-name="P101">1</text:p>
            </table:table-cell>
            <table:table-cell table:style-name="TableCell102">
              <text:p text:style-name="P103">2</text:p>
            </table:table-cell>
            <table:table-cell table:style-name="TableCell104">
              <text:p text:style-name="P105">3</text:p>
            </table:table-cell>
            <table:table-cell table:style-name="TableCell106">
              <text:p text:style-name="P107">4</text:p>
            </table:table-cell>
          </table:table-row>
          <table:table-row table:style-name="TableRow108">
            <table:table-cell table:style-name="TableCell109">
              <text:p text:style-name="P110">Airija</text:p>
            </table:table-cell>
            <table:table-cell table:style-name="TableCell111">
              <text:p text:style-name="P112">IE</text:p>
            </table:table-cell>
            <table:table-cell table:style-name="TableCell113">
              <text:p text:style-name="P114"><text:span text:style-name="T115">9999999</text:span><text:span text:style-name="T116">X</text:span><text:span text:style-name="T117"><text:s/>arba</text:span></text:p>
              <text:p text:style-name="P118"><text:span text:style-name="T119">9</text:span><text:span text:style-name="T120">X</text:span><text:span text:style-name="T121">99999</text:span><text:span text:style-name="T122">X</text:span></text:p>
            </table:table-cell>
            <table:table-cell table:style-name="TableCell123">
              <text:p text:style-name="P124"><text:span text:style-name="T125">gali būti naudojamos raidės<text:s/></text:span><text:span text:style-name="T126">„</text:span><text:span text:style-name="T127">O</text:span><text:span text:style-name="T128">“</text:span><text:span text:style-name="T129"><text:s/>ir<text:s/></text:span><text:span text:style-name="T130">„</text:span><text:span text:style-name="T131">I</text:span><text:span text:style-name="T132">“</text:span></text:p>
            </table:table-cell>
          </table:table-row>
          <table:table-row table:style-name="TableRow133">
            <table:table-cell table:style-name="TableCell134">
              <text:p text:style-name="P135">Austrijos Respublika</text:p>
            </table:table-cell>
            <table:table-cell table:style-name="TableCell136">
              <text:p text:style-name="P137">AT</text:p>
            </table:table-cell>
            <table:table-cell table:style-name="TableCell138">
              <text:p text:style-name="P139">U99999999</text:p>
              <text:p text:style-name="P140"/>
            </table:table-cell>
            <table:table-cell table:style-name="TableCell141">
              <text:p text:style-name="P142"><text:span text:style-name="T143">pirmas ženklas po prefikso yra raidė</text:span><text:span text:style-name="T144"><text:s/>„</text:span><text:span text:style-name="T145">U</text:span><text:span text:style-name="T146">“<text:s/></text:span></text:p>
            </table:table-cell>
          </table:table-row>
          <table:table-row table:style-name="TableRow147">
            <table:table-cell table:style-name="TableCell148">
              <text:p text:style-name="P149">Belgijos Karalystė</text:p>
            </table:table-cell>
            <table:table-cell table:style-name="TableCell150">
              <text:p text:style-name="P151">BE</text:p>
            </table:table-cell>
            <table:table-cell table:style-name="TableCell152">
              <text:p text:style-name="P153">999999999 arba</text:p>
              <text:p text:style-name="P154">9999999999</text:p>
            </table:table-cell>
            <table:table-cell table:style-name="TableCell155">
              <text:p text:style-name="P156"><text:span text:style-name="T157">9 skaitmenų<text:s/></text:span><text:span text:style-name="T158">struktūra<text:s/></text:span><text:span text:style-name="T159">galioja iki 2007-12-31</text:span></text:p>
            </table:table-cell>
          </table:table-row>
          <table:table-row table:style-name="TableRow160">
            <table:table-cell table:style-name="TableCell161">
              <text:p text:style-name="P162">Čekijos Respublika</text:p>
            </table:table-cell>
            <table:table-cell table:style-name="TableCell163">
              <text:p text:style-name="P164">CZ</text:p>
            </table:table-cell>
            <table:table-cell table:style-name="TableCell165">
              <text:p text:style-name="P166">99999999 arba</text:p>
              <text:p text:style-name="P167">999999999, arba</text:p>
              <text:p text:style-name="P168">9999999999</text:p>
            </table:table-cell>
            <table:table-cell table:style-name="TableCell169">
              <text:p text:style-name="P170"/>
            </table:table-cell>
          </table:table-row>
          <table:table-row table:style-name="TableRow171">
            <table:table-cell table:style-name="TableCell172">
              <text:p text:style-name="P173">Danijos Karalystė</text:p>
            </table:table-cell>
            <table:table-cell table:style-name="TableCell174">
              <text:p text:style-name="P175">DK</text:p>
            </table:table-cell>
            <table:table-cell table:style-name="TableCell176">
              <text:p text:style-name="P177">99999999</text:p>
            </table:table-cell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>
              <text:p text:style-name="P182">Estijos Respublika</text:p>
            </table:table-cell>
            <table:table-cell table:style-name="TableCell183">
              <text:p text:style-name="P184">EE</text:p>
            </table:table-cell>
            <table:table-cell table:style-name="TableCell185">
              <text:p text:style-name="P186">999999999</text:p>
            </table:table-cell>
            <table:table-cell table:style-name="TableCell187">
              <text:p text:style-name="P188"/>
            </table:table-cell>
          </table:table-row>
          <table:table-row table:style-name="TableRow189">
            <table:table-cell table:style-name="TableCell190">
              <text:p text:style-name="P191">Graikijos Respublika</text:p>
            </table:table-cell>
            <table:table-cell table:style-name="TableCell192">
              <text:p text:style-name="P193">EL</text:p>
            </table:table-cell>
            <table:table-cell table:style-name="TableCell194">
              <text:p text:style-name="P195">999999999</text:p>
            </table:table-cell>
            <table:table-cell table:style-name="TableCell196">
              <text:p text:style-name="P197"/>
            </table:table-cell>
          </table:table-row>
          <table:table-row table:style-name="TableRow198">
            <table:table-cell table:style-name="TableCell199">
              <text:p text:style-name="P200">Ispanijos Karalystė</text:p>
            </table:table-cell>
            <table:table-cell table:style-name="TableCell201">
              <text:p text:style-name="P202">ES</text:p>
            </table:table-cell>
            <table:table-cell table:style-name="TableCell203">
              <text:p text:style-name="P204"><text:span text:style-name="T205">X</text:span><text:span text:style-name="T206">99999999 arba</text:span></text:p>
              <text:p text:style-name="P207"><text:span text:style-name="T208">99999999</text:span><text:span text:style-name="T209">X,</text:span><text:span text:style-name="T210"><text:s/>arba</text:span></text:p>
              <text:p text:style-name="P211"><text:span text:style-name="T212">X</text:span><text:span text:style-name="T213">9999999</text:span><text:span text:style-name="T214">X</text:span></text:p>
            </table:table-cell>
            <table:table-cell table:style-name="TableCell215">
              <text:p text:style-name="P216"/>
            </table:table-cell>
          </table:table-row>
          <table:table-row table:style-name="TableRow217">
            <table:table-cell table:style-name="TableCell218">
              <text:p text:style-name="P219">Italijos Respublika</text:p>
            </table:table-cell>
            <table:table-cell table:style-name="TableCell220">
              <text:p text:style-name="P221">IT</text:p>
            </table:table-cell>
            <table:table-cell table:style-name="TableCell222">
              <text:p text:style-name="P223">99999999999</text:p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Jungtinė Didžiosios Britanijos ir Šiaurės Airijos Karalystė</text:p>
            </table:table-cell>
            <table:table-cell table:style-name="TableCell229">
              <text:p text:style-name="P230">GB</text:p>
            </table:table-cell>
            <table:table-cell table:style-name="TableCell231">
              <text:p text:style-name="P232">999999999 arba</text:p>
              <text:p text:style-name="P233">999999999999, arba</text:p>
              <text:p text:style-name="P234">GD999, arba</text:p>
              <text:p text:style-name="P235">HA999</text:p>
            </table:table-cell>
            <table:table-cell table:style-name="TableCell236">
              <text:p text:style-name="P237"/>
            </table:table-cell>
          </table:table-row>
          <table:table-row table:style-name="TableRow238">
            <table:table-cell table:style-name="TableCell239">
              <text:p text:style-name="P240">Kipro Respublika</text:p>
            </table:table-cell>
            <table:table-cell table:style-name="TableCell241">
              <text:p text:style-name="P242">CY</text:p>
            </table:table-cell>
            <table:table-cell table:style-name="TableCell243">
              <text:p text:style-name="P244"><text:span text:style-name="T245">99999999</text:span><text:span text:style-name="T246">X</text:span></text:p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P251">Latvijos Respublika</text:p>
            </table:table-cell>
            <table:table-cell table:style-name="TableCell252">
              <text:p text:style-name="P253">LV</text:p>
            </table:table-cell>
            <table:table-cell table:style-name="TableCell254">
              <text:p text:style-name="P255">99999999999</text:p>
            </table:table-cell>
            <table:table-cell table:style-name="TableCell256">
              <text:p text:style-name="P257"/>
            </table:table-cell>
          </table:table-row>
          <table:table-row table:style-name="TableRow258">
            <table:table-cell table:style-name="TableCell259">
              <text:p text:style-name="P260">Lenkijos Respublika</text:p>
            </table:table-cell>
            <table:table-cell table:style-name="TableCell261">
              <text:p text:style-name="P262">PL</text:p>
            </table:table-cell>
            <table:table-cell table:style-name="TableCell263">
              <text:p text:style-name="P264">9999999999<text:s/></text:p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table-cell table:style-name="TableCell268">
              <text:p text:style-name="P269">Liuksemburgo Didžioji Hercogystė</text:p>
            </table:table-cell>
            <table:table-cell table:style-name="TableCell270">
              <text:p text:style-name="P271">LU</text:p>
            </table:table-cell>
            <table:table-cell table:style-name="TableCell272">
              <text:p text:style-name="P273">99999999</text:p>
            </table:table-cell>
            <table:table-cell table:style-name="TableCell274">
              <text:p text:style-name="P275"/>
            </table:table-cell>
          </table:table-row>
          <table:table-row table:style-name="TableRow276">
            <table:table-cell table:style-name="TableCell277">
              <text:p text:style-name="P278">Maltos Respublika</text:p>
            </table:table-cell>
            <table:table-cell table:style-name="TableCell279">
              <text:p text:style-name="P280">MT</text:p>
            </table:table-cell>
            <table:table-cell table:style-name="TableCell281">
              <text:p text:style-name="P282">99999999</text:p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table-cell table:style-name="TableCell286">
              <text:p text:style-name="P287">Nyderlandų Karalystė</text:p>
            </table:table-cell>
            <table:table-cell table:style-name="TableCell288">
              <text:p text:style-name="P289">NL</text:p>
            </table:table-cell>
            <table:table-cell table:style-name="TableCell290">
              <text:p text:style-name="P291">999999999B99</text:p>
            </table:table-cell>
            <table:table-cell table:style-name="TableCell292">
              <text:p text:style-name="P293"><text:span text:style-name="T294">trečias nuo pabaigos ženklas yra raidė<text:s/></text:span><text:span text:style-name="T295">„B“<text:s/></text:span></text:p>
            </table:table-cell>
          </table:table-row>
          <table:table-row table:style-name="TableRow296">
            <table:table-cell table:style-name="TableCell297">
              <text:p text:style-name="P298">Portugalijos Respublika</text:p>
            </table:table-cell>
            <table:table-cell table:style-name="TableCell299">
              <text:p text:style-name="P300">PT</text:p>
            </table:table-cell>
            <table:table-cell table:style-name="TableCell301">
              <text:p text:style-name="P302">999999999</text:p>
            </table:table-cell>
            <table:table-cell table:style-name="TableCell303">
              <text:p text:style-name="P304"/>
            </table:table-cell>
          </table:table-row>
          <table:table-row table:style-name="TableRow305">
            <table:table-cell table:style-name="TableCell306">
              <text:p text:style-name="P307">Prancūzijos Respublika</text:p>
            </table:table-cell>
            <table:table-cell table:style-name="TableCell308">
              <text:p text:style-name="P309">FR</text:p>
            </table:table-cell>
            <table:table-cell table:style-name="TableCell310">
              <text:p text:style-name="P311">99999999999 arba</text:p>
              <text:p text:style-name="P312"><text:span text:style-name="T313">X</text:span><text:span text:style-name="T314">9999999999, arba</text:span></text:p>
              <text:p text:style-name="P315"><text:span text:style-name="T316">9</text:span><text:span text:style-name="T317">X</text:span><text:span text:style-name="T318">999999999, arba</text:span></text:p>
              <text:p text:style-name="P319"><text:span text:style-name="T320">XX</text:span><text:span text:style-name="T321">999999999</text:span></text:p>
            </table:table-cell>
            <table:table-cell table:style-name="TableCell322">
              <text:p text:style-name="P323"><text:span text:style-name="T324">nenaudojamos raidės<text:s/></text:span><text:span text:style-name="T325">„</text:span><text:span text:style-name="T326">O</text:span><text:span text:style-name="T327">“</text:span><text:span text:style-name="T328"><text:s/>ir<text:s/></text:span><text:span text:style-name="T329">„</text:span><text:span text:style-name="T330">I</text:span><text:span text:style-name="T331">“</text:span></text:p>
            </table:table-cell>
          </table:table-row>
          <table:table-row table:style-name="TableRow332">
            <table:table-cell table:style-name="TableCell333">
              <text:p text:style-name="P334">Slovakijos Respublika</text:p>
            </table:table-cell>
            <table:table-cell table:style-name="TableCell335">
              <text:p text:style-name="P336">SK</text:p>
            </table:table-cell>
            <table:table-cell table:style-name="TableCell337">
              <text:p text:style-name="P338">999999999 arba<text:s/></text:p>
              <text:p text:style-name="P339">9999999999</text:p>
            </table:table-cell>
            <table:table-cell table:style-name="TableCell340">
              <text:p text:style-name="P341"/>
            </table:table-cell>
          </table:table-row>
          <table:table-row table:style-name="TableRow342">
            <table:table-cell table:style-name="TableCell343">
              <text:p text:style-name="P344">Slovėnijos Respublika</text:p>
            </table:table-cell>
            <table:table-cell table:style-name="TableCell345">
              <text:p text:style-name="P346">SI</text:p>
            </table:table-cell>
            <table:table-cell table:style-name="TableCell347">
              <text:p text:style-name="P348">99999999</text:p>
            </table:table-cell>
            <table:table-cell table:style-name="TableCell349">
              <text:p text:style-name="P350"/>
            </table:table-cell>
          </table:table-row>
          <table:table-row table:style-name="TableRow351">
            <table:table-cell table:style-name="TableCell352">
              <text:p text:style-name="P353">Suomijos Respublika</text:p>
            </table:table-cell>
            <table:table-cell table:style-name="TableCell354">
              <text:p text:style-name="P355">FI</text:p>
            </table:table-cell>
            <table:table-cell table:style-name="TableCell356">
              <text:p text:style-name="P357">99999999</text:p>
            </table:table-cell>
            <table:table-cell table:style-name="TableCell358">
              <text:p text:style-name="P359"/>
            </table:table-cell>
          </table:table-row>
          <table:table-row table:style-name="TableRow360">
            <table:table-cell table:style-name="TableCell361">
              <text:p text:style-name="P362">Švedijos Karalystė</text:p>
            </table:table-cell>
            <table:table-cell table:style-name="TableCell363">
              <text:p text:style-name="P364">SE</text:p>
            </table:table-cell>
            <table:table-cell table:style-name="TableCell365">
              <text:p text:style-name="P366">999999999999</text:p>
            </table:table-cell>
            <table:table-cell table:style-name="TableCell367">
              <text:p text:style-name="P368"><text:span text:style-name="T369">du paskutiniai skaitmenys yra<text:s/></text:span><text:span text:style-name="T370">„</text:span><text:span text:style-name="T371">01</text:span><text:span text:style-name="T372">“</text:span></text:p>
            </table:table-cell>
          </table:table-row>
          <table:table-row table:style-name="TableRow373">
            <table:table-cell table:style-name="TableCell374">
              <text:p text:style-name="P375">Vengrijos Respublika</text:p>
            </table:table-cell>
            <table:table-cell table:style-name="TableCell376">
              <text:p text:style-name="P377">HU</text:p>
            </table:table-cell>
            <table:table-cell table:style-name="TableCell378">
              <text:p text:style-name="P379">99999999</text:p>
            </table:table-cell>
            <table:table-cell table:style-name="TableCell380">
              <text:p text:style-name="P381"/>
            </table:table-cell>
          </table:table-row>
          <table:table-row table:style-name="TableRow382">
            <table:table-cell table:style-name="TableCell383">
              <text:p text:style-name="P384">Vokietijos Federacinė Respublika</text:p>
            </table:table-cell>
            <table:table-cell table:style-name="TableCell385">
              <text:p text:style-name="P386">DE</text:p>
            </table:table-cell>
            <table:table-cell table:style-name="TableCell387">
              <text:p text:style-name="P388">999999999</text:p>
            </table:table-cell>
            <table:table-cell table:style-name="TableCell389">
              <text:p text:style-name="P390"/>
            </table:table-cell>
          </table:table-row>
        </table:table-header-rows>
      </table:table>
      <text:p text:style-name="P391"/>
      <text:p text:style-name="P392">9 – skaitmuo<text:s/></text:p>
      <text:p text:style-name="P393"><text:span text:style-name="T394">X</text:span><text:s/>– raidė<text:s/></text:p>
      <text:p text:style-name="P39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4-29T12:00:00Z</meta:creation-date>
    <dc:date>2016-04-29T12:00:00Z</dc:date>
    <meta:template xlink:href="Normal.dotm" xlink:type="simple"/>
    <meta:editing-cycles>2</meta:editing-cycles>
    <meta:editing-duration>PT0S</meta:editing-duration>
    <meta:document-statistic meta:page-count="3" meta:paragraph-count="157" meta:word-count="690" meta:character-count="5205" meta:row-count="245" meta:non-whitespace-character-count="4672"/>
  </office:meta>
</office:document-meta>
</file>