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AI KURIŲ LIETUVOS RESPUBLIKOS SVEIKATOS APSAUGOS MINISTRAS ĮSAKYMŲ PRIPAŽINIMO NETEKUSIAIS GALIOS</text:p>
      <text:p text:style-name="P12"/>
      <text:p text:style-name="P13">2005 m. kovo 14 d. Nr. V-174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ais galios:</text:span></text:p>
      <text:p text:style-name="P20"><text:span text:style-name="T21">1</text:span><text:span text:style-name="T22">. Lietuvos Respublikos sveikatos apsaugos ministro 1999 m. vasario 5 d. įsakymo Nr. 61 „Dėl Asmens sveikatos priežiūros specialybių ir subspecialybių sąrašo“ (Žin., 1999, Nr.<text:s/></text:span><text:a xlink:href="https://www.e-tar.lt/portal/lt/legalAct/TAR.45F3FF1E1D9F" office:target-frame-name="_blank" xlink:show="new"><text:span text:style-name="T23">15-404</text:span></text:a><text:span text:style-name="T24">) 2 punktą;</text:span></text:p>
      <text:p text:style-name="P25"><text:span text:style-name="T26">2</text:span><text:span text:style-name="T27">. Asmens sveikatos priežiūros specialybių ir subspecialybių sąrašo, patvirtinto Lietuvos Respublikos sveikatos apsaugos ministro 1999 m. vasario 5 d. įsakymu Nr. 61 „Dėl Asmens sveikatos priežiūros specialybių ir subspecialybių sąrašo“ (Žin., 1999, Nr.<text:s/></text:span><text:a xlink:href="https://www.e-tar.lt/portal/lt/legalAct/TAR.45F3FF1E1D9F" office:target-frame-name="_blank" xlink:show="new"><text:span text:style-name="T28">15-404</text:span></text:a><text:span text:style-name="T29">), I skyriaus „I. Aukštasis medicinos (gydytojo) išsilavinimas“, III skyriaus „III. Aukštasis ir aukštesnysis medicinos išsilavinimas“ 1 ir 3 punktus;</text:span></text:p>
      <text:p text:style-name="P30"><text:span text:style-name="T31">3</text:span><text:span text:style-name="T32">. Lietuvos Respublikos sveikatos apsaugos ministro 2001 m. rugpjūčio 31 d. įsakymą Nr. 461 „Dėl sveikatos apsaugos ministro 1999 m. vasario 5 d. įsakymo Nr. 61 dalinio pakeitimo ir papildymo“ (Žin., 2001, Nr.<text:s/></text:span><text:a xlink:href="https://www.e-tar.lt/portal/lt/legalAct/TAR.1E007B5948CE" office:target-frame-name="_blank" xlink:show="new"><text:span text:style-name="T33">76-2677</text:span></text:a><text:span text:style-name="T34">);</text:span></text:p>
      <text:p text:style-name="P35"><text:span text:style-name="T36">4</text:span><text:span text:style-name="T37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38">32-1030</text:span></text:a><text:span text:style-name="T39">) 1.46 punktą;</text:span></text:p>
      <text:p text:style-name="P40"><text:span text:style-name="T41">5</text:span><text:span text:style-name="T42">. Lietuvos Respublikos sveikatos apsaugos ministro 1999 m. vasario 5 d. įsakymą Nr. 62 „Dėl Asmens sveikatos priežiūros siauros specializacijos medicinos praktikos rūšių sąrašo“ (Žin., 1999, Nr.<text:s/></text:span><text:a xlink:href="https://www.e-tar.lt/portal/lt/legalAct/TAR.A4718632C08A" office:target-frame-name="_blank" xlink:show="new"><text:span text:style-name="T43">15-405</text:span></text:a><text:span text:style-name="T44">);</text:span></text:p>
      <text:p text:style-name="P45"><text:span text:style-name="T46">6</text:span><text:span text:style-name="T47">. Lietuvos Respublikos sveikatos apsaugos ministro 1999 m. rugpjūčio 18 d. įsakymą Nr. 380 „Dėl sveikatos apsaugos ministro 1999 02 05 įsakymo Nr. 62 papildymo ir dalinio pakeitimo“ (Žin., 1999, Nr.<text:s/></text:span><text:a xlink:href="https://www.e-tar.lt/portal/lt/legalAct/TAR.16B330A8AA79" office:target-frame-name="_blank" xlink:show="new"><text:span text:style-name="T48">70-2216</text:span></text:a><text:span text:style-name="T49">);</text:span></text:p>
      <text:p text:style-name="P50"><text:span text:style-name="T51">7</text:span><text:span text:style-name="T52">. Lietuvos Respublikos sveikatos apsaugos ministro 2002 m. kovo 8 d. įsakymą Nr. 115 „Dėl sveikatos apsaugos ministro 1999 m. vasario 5 d. įsakymo Nr. 62 dalinio pakeitimo“ (Žin., 2002, Nr.<text:s/></text:span><text:a xlink:href="https://www.e-tar.lt/portal/lt/legalAct/TAR.1FEDD204C092" office:target-frame-name="_blank" xlink:show="new"><text:span text:style-name="T53">28-1015</text:span></text:a><text:span text:style-name="T54">)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05T15:01:00Z</meta:creation-date>
    <dc:date>2016-02-05T15:01:00Z</dc:date>
    <meta:template xlink:href="Normal.dotm" xlink:type="simple"/>
    <meta:editing-cycles>2</meta:editing-cycles>
    <meta:editing-duration>PT0S</meta:editing-duration>
    <meta:document-statistic meta:page-count="1" meta:paragraph-count="21" meta:word-count="367" meta:character-count="2543" meta:row-count="78" meta:non-whitespace-character-count="2197"/>
  </office:meta>
</office:document-meta>
</file>