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ZARASŲ MIESTO HERBO PATVIRTINIMO</text:p>
      <text:p text:style-name="P12"/>
      <text:p text:style-name="P13">1996 m. kovo 7 d. Nr. 866</text:p>
      <text:p text:style-name="P14">Vilnius</text:p>
      <text:p text:style-name="P15"/>
      <text:p text:style-name="P16"><text:span text:style-name="T17">Vadovaudamasis Lietuvos Respublikos įstatymu „Dėl miestų herbų tvirtinimo“ ir atsižvelgdamas į Lie</text:span><text:span text:style-name="T18">tuvos heraldikos komisijos išvadą, tvirtinu ZARASŲ miesto herbą.</text:span></text:p>
      <text:p text:style-name="P19"/>
      <text:p text:style-name="P20"/>
      <text:p text:style-name="P21"><text:span text:style-name="T22">RESPUBLIKOS PREZIDENTAS</text:span><text:span text:style-name="T23"><text:tab/>ALGIRDAS BRAZ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2:20:00Z</meta:creation-date>
    <dc:date>2015-09-02T02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53" meta:character-count="348" meta:row-count="21" meta:non-whitespace-character-count="302"/>
  </office:meta>
</office:document-meta>
</file>